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" style:parent-style-name="Paragraphedeliste" style:family="paragraph">
      <style:paragraph-properties fo:text-align="justify"/>
    </style:style>
    <style:style style:name="P5" style:parent-style-name="Paragraphedeliste" style:family="paragraph">
      <style:paragraph-properties fo:text-align="justify"/>
    </style:style>
    <style:style style:name="P6" style:parent-style-name="Paragraphedeliste" style:family="paragraph">
      <style:paragraph-properties fo:text-align="justify"/>
    </style:style>
    <style:style style:name="P7" style:parent-style-name="Paragraphedeliste" style:family="paragraph">
      <style:paragraph-properties fo:text-align="justify"/>
    </style:style>
    <style:style style:name="P8" style:parent-style-name="Paragraphedeliste" style:family="paragraph">
      <style:paragraph-properties fo:text-align="justify"/>
    </style:style>
    <style:style style:name="P9" style:parent-style-name="Paragraphedeliste" style:family="paragraph">
      <style:paragraph-properties fo:text-align="justify"/>
    </style:style>
    <style:style style:name="T10" style:parent-style-name="Policepardéfaut" style:family="text">
      <style:text-properties style:text-position="super 63.6%"/>
    </style:style>
    <style:style style:name="P11" style:parent-style-name="Paragraphedeliste" style:family="paragraph">
      <style:paragraph-properties fo:text-align="justify"/>
    </style:style>
    <style:style style:name="P12" style:parent-style-name="Paragraphedeliste" style:family="paragraph">
      <style:paragraph-properties fo:text-align="justify"/>
    </style:style>
    <style:style style:name="P13" style:parent-style-name="Paragraphedeliste" style:family="paragraph">
      <style:paragraph-properties fo:text-align="justify"/>
    </style:style>
    <style:style style:name="P14" style:parent-style-name="Normal" style:family="paragraph">
      <style:paragraph-properties fo:text-align="justify" fo:margin-left="0.9833in">
        <style:tab-stops/>
      </style:paragraph-properties>
    </style:style>
    <style:style style:name="P15" style:parent-style-name="Paragraphedeliste" style:family="paragraph">
      <style:paragraph-properties fo:text-align="justify"/>
    </style:style>
    <style:style style:name="P16" style:parent-style-name="Paragraphedeliste" style:family="paragraph">
      <style:paragraph-properties fo:text-align="justify"/>
    </style:style>
    <style:style style:name="P17" style:parent-style-name="Paragraphedeliste" style:family="paragraph">
      <style:paragraph-properties fo:text-align="justify"/>
    </style:style>
    <style:style style:name="P18" style:parent-style-name="Paragraphedeliste" style:family="paragraph">
      <style:paragraph-properties fo:text-align="justify"/>
    </style:style>
  </office:automatic-styles>
  <office:body>
    <office:text text:use-soft-page-breaks="true">
      <text:h text:style-name="P1" text:outline-level="1">Document d’observation pour le professeur</text:h>
      <text:p text:style-name="P2"/>
      <text:p text:style-name="P3">Document à destination des professeurs des écoles testant les problèmes proposés par le groupe « école primaire » de l’IRES de Toulouse</text:p>
      <text:list text:style-name="LFO8" text:continue-numbering="true">
        <text:list-item>
          <text:p text:style-name="P4">Quelle mise en œuvre du problème avez-vous prévue ?</text:p>
        </text:list-item>
        <text:list-item>
          <text:p text:style-name="P5">Observation</text:p>
          <text:list text:continue-numbering="true">
            <text:list-item>
              <text:p text:style-name="P6">Quelles sont les procédures des élèves pendant la phase de recherche : écrite, graphique, verbale ?<text:s/>(scans des brouillons des élèves)</text:p>
            </text:list-item>
            <text:list-item>
              <text:p text:style-name="P7">Quels sont les points de blocage<text:s/>anticipés ?<text:s/>constatés ?</text:p>
            </text:list-item>
            <text:list-item>
              <text:p text:style-name="P8">Quelles sont les relances que vous avez proposées :<text:s/></text:p>
              <text:list text:continue-numbering="true">
                <text:list-item>
                  <text:p text:style-name="P9">Stratégiques ; par exemple dans le problème des menus proposer aux élèves le passage de trois plats à deux plats ;<text:s/>la stratégie de résolution<text:s/>consiste à<text:s/>proposer le même type de tâches en abandonnant une contrainte (ici le 3<text:span text:style-name="T10">e</text:span><text:s/>plat) ou une étape ;<text:s/>est-ce que<text:s/>le saut à franchir « généraliser ce qu’on a fait sur deux étapes<text:s/>à trois » a été franchi<text:s/>seul<text:s/>par les élèves ? <text:s/></text:p>
                </text:list-item>
                <text:list-item>
                  <text:p text:style-name="P11">Mise à disposition de matériel : jetons, bandes, matériel de numération, petits cubes<text:s/>(par exemple pour les menus : donner des cubes : le cube du bas représente l’entrée, le cube du milieu le plat et celui du dessus le dessert), étiquettes<text:s/>(par exemple pour les menus,<text:s/>demander aux élèves de découper des étiquettes pour faire des menus).</text:p>
                </text:list-item>
                <text:list-item>
                  <text:p text:style-name="P12">Changement de registre :<text:s/>passage au registre analogique<text:s/>(étiquettes, tableau à double entrée, arbre, il y a analogie lorsqu’on peut faire une relation univoque entre les objets réels et des éléments de la représentation),<text:s/>au registre graphique (droite numérique).</text:p>
                </text:list-item>
                <text:list-item>
                  <text:p text:style-name="P13">Modification des valeurs des<text:s/>variables<text:s/>didactiques<text:s/>(par exemple dans un problème où une variable didactique est la « taille des nombres » proposer<text:s/>aux élèves<text:s/>des nombres plus petits).</text:p>
                </text:list-item>
              </text:list>
            </text:list-item>
          </text:list>
        </text:list-item>
      </text:list>
      <text:p text:style-name="P14">Les relances ont-elles été individuelles ?<text:s/>Lors de mises<text:s/>en commun intermédiaires,<text:s/>si oui, à quel moment ?</text:p>
      <text:list text:style-name="LFO8" text:continue-numbering="true">
        <text:list-item>
          <text:list>
            <text:list-item>
              <text:p text:style-name="P15">Qui a validé ? Comment a-t-on validé ?</text:p>
            </text:list-item>
            <text:list-item>
              <text:p text:style-name="P16">Quelle forme la mise en commun<text:s/>a-t-elle prise ?</text:p>
            </text:list-item>
            <text:list-item>
              <text:p text:style-name="P17">Quel bilan avez-vous réalisé<text:s/>avec les élèves<text:s/>?<text:s/>Des stratégies<text:s/>de résolution ont-elles été explicitées ?<text:s/>Si oui lesquelles ?</text:p>
            </text:list-item>
            <text:list-item>
              <text:p text:style-name="P18">Quelle institutionnalisation ? Trace écrite<text:s/>anticipée, trace écrite réalisée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auto-update="true" style:default-outline-level="2">
      <style:paragraph-properties fo:keep-with-next="always" fo:margin-top="0.0833in" fo:margin-bottom="0.0416in"/>
      <style:text-properties fo:font-weight="bold" style:font-weight-asian="bold" style:font-weight-complex="bold" style:font-style-complex="italic" fo:color="#0070C0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false"/>
    </style:style>
    <style:style style:name="Titre2Car" style:display-name="Titre 2 Car" style:family="text" style:parent-style-name="Policepardéfaut">
      <style:text-properties fo:font-weight="bold" style:font-weight-asian="bold" style:font-weight-complex="bold" style:font-style-complex="italic" fo:color="#0070C0" fo:font-size="14pt" style:font-size-asian="14pt"/>
    </style:style>
    <style:style style:name="Paragraphedeliste" style:display-name="Paragraphe de liste" style:family="paragraph" style:parent-style-name="Normal">
      <style:paragraph-properties fo:margin-left="0.402in" fo:text-indent="-0.2958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text-align="justify" fo:margin-bottom="0in" fo:line-height="100%"/>
      <style:text-properties style:font-name="Calibri" style:font-name-asian="Times New Roman" style:font-name-complex="Times New Roman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tyleTimesNewRomanJustifié" style:display-name="Style Times New Roman Justifié" style:family="paragraph" style:parent-style-name="Normal" style:list-style-name="LFO4">
      <style:text-properties fo:hyphenate="false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xteCourant" style:display-name="Texte Courant" style:family="paragraph" style:parent-style-name="Normal">
      <style:paragraph-properties fo:margin-top="0.0416in"/>
      <style:text-properties fo:letter-spacing="-0.0013in" style:letter-kerning="true" fo:font-size="11.5pt" style:font-size-asian="11.5pt" fo:hyphenate="false"/>
    </style:style>
    <style:style style:name="TexteCourantCar" style:display-name="Texte Courant Car" style:family="text">
      <style:text-properties fo:letter-spacing="-0.0013in" style:letter-kerning="true" fo:font-size="11.5pt" style:font-size-asian="11.5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6923in" fo:margin-bottom="0.2701in" fo:margin-right="0.7618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En-tête">IRES Toulouse</text:p>
        <text:p text:style-name="En-tête">Groupe « école primaire »<text:tab/><text:tab/>problèmes, document pour le professeur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onyme</meta:initial-creator>
    <dc:creator>Christophe BILLY</dc:creator>
    <meta:creation-date>2022-02-05T17:20:00Z</meta:creation-date>
    <dc:date>2022-02-05T17:20:00Z</dc:date>
    <meta:print-date>2022-02-05T17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37" meta:row-count="14" meta:non-whitespace-character-count="1727"/>
  </office:meta>
</office:document-meta>
</file>