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1.6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2" table:default-cell-style-name="ce5"/>
        <table:table-row table:style-name="ro2">
          <table:table-cell table:style-name="ce1" office:value-type="string">
            <text:p>Année</text:p>
          </table:table-cell>
          <table:table-cell table:style-name="ce4" office:value-type="string">
            <text:p>Nombre d'autistes diagnostiqués aux USA (enfants scolarisés, de 3 à 21 ans)</text:p>
          </table:table-cell>
          <table:table-cell table:style-name="ce4" office:value-type="string">
            <text:p>% de champs de maïs cultivés en OGM résistants aux insectes, aux USA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14183">
            <text:p>11418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36965">
            <text:p>1369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62750">
            <text:p>16275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91216">
            <text:p>19121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22803">
            <text:p>22280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58223">
            <text:p>25822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95622">
            <text:p>29562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335963">
            <text:p>33596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377909">
            <text:p>37790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417330">
            <text:p>41733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55339">
            <text:p>45533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style-name="ce3" office:value-type="float" office:value="2012">
            <text:p>2012</text:p>
          </table:table-cell>
          <table:table-cell table:style-name="ce6" office:value-type="float" office:value="498380">
            <text:p>498380</text:p>
          </table:table-cell>
          <table:table-cell table:style-name="ce6" office:value-type="float" office:value="67">
            <text:p>6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3/29/2018</text:date>, <text:time>08:1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bert </meta:initial-creator>
    <meta:creation-date>2017-05-03T21:55:16</meta:creation-date>
    <dc:date>2018-03-29T08:10:15</dc:date>
    <dc:creator>Hubert </dc:creator>
    <meta:editing-duration>PT8M31S</meta:editing-duration>
    <meta:editing-cycles>2</meta:editing-cycles>
    <meta:generator>OpenOffice.org/3.3$Unix OpenOffice.org_project/330m20$Build-9567</meta:generator>
    <meta:document-statistic meta:table-count="3" meta:cell-count="39" meta:object-count="0"/>
  </office:meta>
</office:document-meta>
</file>