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4pt" style:font-size-asian="4.34999990463257pt" style:font-size-complex="4.3499999046325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.5pt" style:font-size-complex="6.5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454ca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54c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454c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causes de l'autisme</text:p>
      <text:p text:style-name="P5"/>
      <text:p text:style-name="P3">L’autisme, est un trouble du comportement caractérisé par une interaction et une communication avec les autres atypiques et difficiles, avec des comportements répétitifs.</text:p>
      <text:p text:style-name="P3">Ces symptômes sont souvent détectés par les parents durant les premières années de la vie de l'enfant.</text:p>
      <text:p text:style-name="P1"/>
      <text:p text:style-name="P3">La définition de l'autisme a évolué et continue d'évoluer, d'une pathologie initialement considérée comme rare et sévère vers un regroupement de différents troubles aux symptômes communs : les troubles du spectre de l'autisme.</text:p>
      <text:p text:style-name="P1"/>
      <text:p text:style-name="P3">Ces troubles pourraient provenir d'un développement différent du cerveau avec des causes diverses, génétiques et environnementales, actuellement mal cernées.</text:p>
      <text:p text:style-name="P1"/>
      <text:p text:style-name="P3">On a cherche à mettre en relation l'évolution du nombre de cas d'autisme diagnostiqués avec des facteurs de l'environnement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1">Etapes de travail</text:span> :</text:p>
            <text:p text:style-name="P1"/>
            <text:p text:style-name="P2"><text:span text:style-name="T3">• Traiter les données du fichier « autisme 1.ods » pour vérifier s'il existe une relation entre autisme diagnostiqué et </text:span><text:span text:style-name="T4">culture de maïs génétiquement modifié par la technique de transgénèse (OGM)</text:span><text:span text:style-name="T3"> :</text:span></text:p>
            <text:p text:style-name="P3">- représenter graphiquement l'évolution de l'un en fonction de l'autre</text:p>
            <text:p text:style-name="P3">- représenter graphiquement l'évolution des deux données en fonction du temps</text:p>
            <text:p text:style-name="P3">- proposer une interprétation</text:p>
            <text:p text:style-name="P1"/>
            <text:p text:style-name="P3">• Refaire ce travail avec le fichier « autisme 2.ods » pour proposer une conclusion définitive.</text:p>
          </table:table-cell>
        </table:table-row>
      </table:table>
      <text:p text:style-name="P2"/>
      <text:p text:style-name="P2"/>
      <text:p text:style-name="P4">Les causes de l'autisme</text:p>
      <text:p text:style-name="P5"/>
      <text:p text:style-name="P3">L’autisme, est un trouble du comportement caractérisé par une interaction et une communication avec les autres atypiques et difficiles, avec des comportements répétitifs.</text:p>
      <text:p text:style-name="P3">Ces symptômes sont souvent détectés par les parents durant les premières années de la vie de l'enfant.</text:p>
      <text:p text:style-name="P1"/>
      <text:p text:style-name="P3">La définition de l'autisme a évolué et continue d'évoluer, d'une pathologie initialement considérée comme rare et sévère vers un regroupement de différents troubles aux symptômes communs : les troubles du spectre de l'autisme.</text:p>
      <text:p text:style-name="P1"/>
      <text:p text:style-name="P3">Ces troubles pourraient provenir d'un développement différent du cerveau avec des causes diverses, génétiques et environnementales, actuellement mal cernées.</text:p>
      <text:p text:style-name="P1"/>
      <text:p text:style-name="P3">On a cherche à mettre en relation l'évolution du nombre de cas d'autisme diagnostiqués avec des facteurs de l'environnement.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1">Etapes de travail</text:span> :</text:p>
            <text:p text:style-name="P1"/>
            <text:p text:style-name="P8">• Traiter les données du fichier « autisme 1.ods » pour vérifier s'il existe une relation entre autisme diagnostiqué et <text:span text:style-name="T2">culture de maïs génétiquement modifié par la technique de transgénèse (OGM)</text:span> :</text:p>
            <text:p text:style-name="P3">- représenter graphiquement l'évolution de l'un en fonction de l'autre</text:p>
            <text:p text:style-name="P3">- représenter graphiquement l'évolution des deux données en fonction du temps</text:p>
            <text:p text:style-name="P3">- proposer une interprétation</text:p>
            <text:p text:style-name="P1"/>
            <text:p text:style-name="P3">• Refaire ce travail avec le fichier « autisme 2.ods » pour proposer une conclusion définitive.</text:p>
          </table:table-cell>
        </table:table-row>
      </table:table>
      <text:p text:style-name="P2"/>
      <text:p text:style-name="P2"/>
      <text:p text:style-name="P4">Les causes de l'autisme</text:p>
      <text:p text:style-name="P5"/>
      <text:p text:style-name="P3">L’autisme, est un trouble du comportement caractérisé par une interaction et une communication avec les autres atypiques et difficiles, avec des comportements répétitifs.</text:p>
      <text:p text:style-name="P3">Ces symptômes sont souvent détectés par les parents durant les premières années de la vie de l'enfant.</text:p>
      <text:p text:style-name="P1"/>
      <text:p text:style-name="P3">La définition de l'autisme a évolué et continue d'évoluer, d'une pathologie initialement considérée comme rare et sévère vers un regroupement de différents troubles aux symptômes communs : les troubles du spectre de l'autisme.</text:p>
      <text:p text:style-name="P1"/>
      <text:p text:style-name="P3">Ces troubles pourraient provenir d'un développement différent du cerveau avec des causes diverses, génétiques et environnementales, actuellement mal cernées.</text:p>
      <text:p text:style-name="P1"/>
      <text:p text:style-name="P3">On a cherche à mettre en relation l'évolution du nombre de cas d'autisme diagnostiqués avec des facteurs de l'environnement.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1">Etapes de travail</text:span> :</text:p>
            <text:p text:style-name="P1"/>
            <text:p text:style-name="P8">• Traiter les données du fichier « autisme 1.ods » pour vérifier s'il existe une relation entre autisme diagnostiqué et <text:span text:style-name="T2">culture de maïs génétiquement modifié par la technique de transgénèse (OGM)</text:span> :</text:p>
            <text:p text:style-name="P3">- représenter graphiquement l'évolution de l'un en fonction de l'autre</text:p>
            <text:p text:style-name="P3">- représenter graphiquement l'évolution des deux données en fonction du temps</text:p>
            <text:p text:style-name="P3">- proposer une interprétation</text:p>
            <text:p text:style-name="P1"/>
            <text:p text:style-name="P3">• Refaire ce travail avec le fichier « autisme 2.ods » pour proposer une conclusion définitiv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6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Hubert </meta:initial-creator>
    <meta:creation-date>2017-05-03T22:06:48</meta:creation-date>
    <dc:date>2020-06-05T17:09:26.983055368</dc:date>
    <dc:creator>Hubert </dc:creator>
    <meta:editing-duration>PT8M21S</meta:editing-duration>
    <meta:editing-cycles>2</meta:editing-cycles>
    <meta:generator>LibreOffice/6.4.3.2$MacOSX_X86_64 LibreOffice_project/747b5d0ebf89f41c860ec2a39efd7cb15b54f2d8</meta:generator>
    <meta:document-statistic meta:table-count="3" meta:image-count="0" meta:object-count="0" meta:page-count="1" meta:paragraph-count="36" meta:word-count="576" meta:character-count="3867" meta:non-whitespace-character-count="3327"/>
  </office:meta>
</office:document-meta>
</file>