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025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0.803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2.245cm"/>
    </style:style>
    <style:style style:name="co22" style:family="table-column">
      <style:table-column-properties fo:break-before="auto" style:column-width="1.136cm"/>
    </style:style>
    <style:style style:name="co23" style:family="table-column">
      <style:table-column-properties fo:break-before="auto" style:column-width="2.466cm"/>
    </style:style>
    <style:style style:name="co24" style:family="table-column">
      <style:table-column-properties fo:break-before="auto" style:column-width="2.023cm"/>
    </style:style>
    <style:style style:name="co25" style:family="table-column">
      <style:table-column-properties fo:break-before="auto" style:column-width="2.854cm"/>
    </style:style>
    <style:style style:name="co26" style:family="table-column">
      <style:table-column-properties fo:break-before="auto" style:column-width="2.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TAB_5f_Calendrier">
      <style:table-properties table:display="true" style:writing-mode="lr-tb"/>
    </style:style>
    <style:style style:name="ta2" style:family="table" style:master-page-name="TAB_5f_CalculDate">
      <style:table-properties table:display="true" style:writing-mode="lr-tb"/>
    </style:style>
    <style:style style:name="ta3" style:family="table" style:master-page-name="TAB_5f_CalculLunaison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88cm solid #000000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088cm solid #000000" fo:background-color="#ccffcc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ccff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13]=&quot;X&quot;;[Calendrier.$B$12]))" style:apply-style-name="Excel_5f_CondFormat_5f_325_5f_1" style:base-cell-address="Calendrier.B12"/>
    </style:style>
    <style:style style:name="ce2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13]=&quot;X&quot;;[Calendrier.$B$12]))" style:apply-style-name="Excel_5f_CondFormat_5f_324_5f_1" style:base-cell-address="Calendrier.B14"/>
    </style:style>
    <style:style style:name="ce2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16]=&quot;X&quot;;[Calendrier.$B$15]))" style:apply-style-name="Excel_5f_CondFormat_5f_6_5f_1" style:base-cell-address="Calendrier.B15"/>
    </style:style>
    <style:style style:name="ce24" style:family="table-cell" style:parent-style-name="Default" style:data-style-name="N1">
      <style:table-cell-properties fo:border-bottom="none" fo:background-color="#ffffff" fo:border-left="0.105cm double #000000" style:border-line-width-left="0.035cm 0.035cm 0.035cm" fo:border-right="0.035cm solid #000000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19]=&quot;X&quot;;[Calendrier.$B$18]))" style:apply-style-name="Excel_5f_CondFormat_5f_12_5f_1" style:base-cell-address="Calendrier.B18"/>
    </style:style>
    <style:style style:name="ce2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22]=&quot;X&quot;;[Calendrier.$B$21]))" style:apply-style-name="Excel_5f_CondFormat_5f_18_5f_1" style:base-cell-address="Calendrier.B21"/>
    </style:style>
    <style:style style:name="ce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25]=&quot;X&quot;;[Calendrier.$B$24]))" style:apply-style-name="Excel_5f_CondFormat_5f_24_5f_1" style:base-cell-address="Calendrier.B24"/>
    </style:style>
    <style:style style:name="ce2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28]=&quot;X&quot;;[Calendrier.$B$27]))" style:apply-style-name="Excel_5f_CondFormat_5f_30_5f_1" style:base-cell-address="Calendrier.B27"/>
    </style:style>
    <style:style style:name="ce3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37]=&quot;X&quot;;[Calendrier.$B$36]))" style:apply-style-name="Excel_5f_CondFormat_5f_72_5f_1" style:base-cell-address="Calendrier.B36"/>
    </style:style>
    <style:style style:name="ce3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37]=&quot;X&quot;;[Calendrier.$B$36]))" style:apply-style-name="Excel_5f_CondFormat_5f_331_5f_1" style:base-cell-address="Calendrier.B38"/>
    </style:style>
    <style:style style:name="ce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40]=&quot;X&quot;;[Calendrier.$B$39]))" style:apply-style-name="Excel_5f_CondFormat_5f_78_5f_1" style:base-cell-address="Calendrier.B39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0]=&quot;X&quot;;[Calendrier.$B$39]))" style:apply-style-name="Excel_5f_CondFormat_5f_337_5f_1" style:base-cell-address="Calendrier.B41"/>
    </style:style>
    <style:style style:name="ce3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43]=&quot;X&quot;;[Calendrier.$B$42]))" style:apply-style-name="Excel_5f_CondFormat_5f_84_5f_1" style:base-cell-address="Calendrier.B42"/>
    </style:style>
    <style:style style:name="ce3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3]=&quot;X&quot;;[Calendrier.$B$42]))" style:apply-style-name="Excel_5f_CondFormat_5f_343_5f_1" style:base-cell-address="Calendrier.B44"/>
    </style:style>
    <style:style style:name="ce3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46]=&quot;X&quot;;[Calendrier.$B$45]))" style:apply-style-name="Excel_5f_CondFormat_5f_90_5f_1" style:base-cell-address="Calendrier.B45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6]=&quot;X&quot;;[Calendrier.$B$45]))" style:apply-style-name="Excel_5f_CondFormat_5f_349_5f_1" style:base-cell-address="Calendrier.B47"/>
    </style:style>
    <style:style style:name="ce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49]=&quot;X&quot;;[Calendrier.$B$48]))" style:apply-style-name="Excel_5f_CondFormat_5f_96_5f_1" style:base-cell-address="Calendrier.B48"/>
    </style:style>
    <style:style style:name="ce4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9]=&quot;X&quot;;[Calendrier.$B$48]))" style:apply-style-name="Excel_5f_CondFormat_5f_355_5f_1" style:base-cell-address="Calendrier.B50"/>
    </style:style>
    <style:style style:name="ce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52]=&quot;X&quot;;[Calendrier.$B$51]))" style:apply-style-name="Excel_5f_CondFormat_5f_102_5f_1" style:base-cell-address="Calendrier.B51"/>
    </style:style>
    <style:style style:name="ce44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52]=&quot;X&quot;;[Calendrier.$B$51]))" style:apply-style-name="Excel_5f_CondFormat_5f_361_5f_1" style:base-cell-address="Calendrier.B53"/>
    </style:style>
    <style:style style:name="ce45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61]=&quot;X&quot;;[Calendrier.$B$60]))" style:apply-style-name="Excel_5f_CondFormat_5f_144_5f_1" style:base-cell-address="Calendrier.B60"/>
    </style:style>
    <style:style style:name="ce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1]=&quot;X&quot;;[Calendrier.$B$60]))" style:apply-style-name="Excel_5f_CondFormat_5f_372_5f_1" style:base-cell-address="Calendrier.B62"/>
    </style:style>
    <style:style style:name="ce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64]=&quot;X&quot;;[Calendrier.$B$63]))" style:apply-style-name="Excel_5f_CondFormat_5f_150_5f_1" style:base-cell-address="Calendrier.B63"/>
    </style:style>
    <style:style style:name="ce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4]=&quot;X&quot;;[Calendrier.$B$63]))" style:apply-style-name="Excel_5f_CondFormat_5f_373_5f_1" style:base-cell-address="Calendrier.B65"/>
    </style:style>
    <style:style style:name="ce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67]=&quot;X&quot;;[Calendrier.$B$66]))" style:apply-style-name="Excel_5f_CondFormat_5f_156_5f_1" style:base-cell-address="Calendrier.B66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7]=&quot;X&quot;;[Calendrier.$B$66]))" style:apply-style-name="Excel_5f_CondFormat_5f_379_5f_1" style:base-cell-address="Calendrier.B68"/>
    </style:style>
    <style:style style:name="ce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70]=&quot;X&quot;;[Calendrier.$B$69]))" style:apply-style-name="Excel_5f_CondFormat_5f_162_5f_1" style:base-cell-address="Calendrier.B69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70]=&quot;X&quot;;[Calendrier.$B$69]))" style:apply-style-name="Excel_5f_CondFormat_5f_385_5f_1" style:base-cell-address="Calendrier.B71"/>
    </style:style>
    <style:style style:name="ce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73]=&quot;X&quot;;[Calendrier.$B$72]))" style:apply-style-name="Excel_5f_CondFormat_5f_168_5f_1" style:base-cell-address="Calendrier.B72"/>
    </style:style>
    <style:style style:name="ce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73]=&quot;X&quot;;[Calendrier.$B$72]))" style:apply-style-name="Excel_5f_CondFormat_5f_391_5f_1" style:base-cell-address="Calendrier.B74"/>
    </style:style>
    <style:style style:name="ce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76]=&quot;X&quot;;[Calendrier.$B$75]))" style:apply-style-name="Excel_5f_CondFormat_5f_174_5f_1" style:base-cell-address="Calendrier.B75"/>
    </style:style>
    <style:style style:name="ce5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99ccff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$13]=&quot;X&quot;;[Calendrier.$B$12]))" style:apply-style-name="Excel_5f_CondFormat_5f_325_5f_1" style:base-cell-address="Calendrier.B12"/>
    </style:style>
    <style:style style:name="ce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13]=&quot;X&quot;;[Calendrier.$B$12]))" style:apply-style-name="Excel_5f_CondFormat_5f_324_5f_1" style:base-cell-address="Calendrier.B14"/>
    </style:style>
    <style:style style:name="ce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71" style:family="table-cell" style:parent-style-name="Default" style:data-style-name="N1">
      <style:table-cell-properties fo:border-bottom="none" fo:background-color="#ffffff" fo:border-left="none" fo:border-right="0.035cm solid #000000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37]=&quot;X&quot;;[Calendrier.$B$36]))" style:apply-style-name="Excel_5f_CondFormat_5f_331_5f_1" style:base-cell-address="Calendrier.B38"/>
    </style:style>
    <style:style style:name="ce7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0]=&quot;X&quot;;[Calendrier.$B$39]))" style:apply-style-name="Excel_5f_CondFormat_5f_337_5f_1" style:base-cell-address="Calendrier.B41"/>
    </style:style>
    <style:style style:name="ce7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3]=&quot;X&quot;;[Calendrier.$B$42]))" style:apply-style-name="Excel_5f_CondFormat_5f_343_5f_1" style:base-cell-address="Calendrier.B44"/>
    </style:style>
    <style:style style:name="ce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6]=&quot;X&quot;;[Calendrier.$B$45]))" style:apply-style-name="Excel_5f_CondFormat_5f_349_5f_1" style:base-cell-address="Calendrier.B47"/>
    </style:style>
    <style:style style:name="ce7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49]=&quot;X&quot;;[Calendrier.$B$48]))" style:apply-style-name="Excel_5f_CondFormat_5f_355_5f_1" style:base-cell-address="Calendrier.B50"/>
    </style:style>
    <style:style style:name="ce7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52]=&quot;X&quot;;[Calendrier.$B$51]))" style:apply-style-name="Excel_5f_CondFormat_5f_361_5f_1" style:base-cell-address="Calendrier.B53"/>
    </style:style>
    <style:style style:name="ce8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1]=&quot;X&quot;;[Calendrier.$B$60]))" style:apply-style-name="Excel_5f_CondFormat_5f_372_5f_1" style:base-cell-address="Calendrier.B62"/>
    </style:style>
    <style:style style:name="ce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4]=&quot;X&quot;;[Calendrier.$B$63]))" style:apply-style-name="Excel_5f_CondFormat_5f_373_5f_1" style:base-cell-address="Calendrier.B65"/>
    </style:style>
    <style:style style:name="ce8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67]=&quot;X&quot;;[Calendrier.$B$66]))" style:apply-style-name="Excel_5f_CondFormat_5f_379_5f_1" style:base-cell-address="Calendrier.B68"/>
    </style:style>
    <style:style style:name="ce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70]=&quot;X&quot;;[Calendrier.$B$69]))" style:apply-style-name="Excel_5f_CondFormat_5f_385_5f_1" style:base-cell-address="Calendrier.B71"/>
    </style:style>
    <style:style style:name="ce8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$73]=&quot;X&quot;;[Calendrier.$B$72]))" style:apply-style-name="Excel_5f_CondFormat_5f_391_5f_1" style:base-cell-address="Calendrier.B74"/>
    </style:style>
    <style:style style:name="ce8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3]=&quot;X&quot;;[Calendrier.$D$12]))" style:apply-style-name="Excel_5f_CondFormat_5f_1_5f_1" style:base-cell-address="Calendrier.D12"/>
    </style:style>
    <style:style style:name="ce9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13]=&quot;X&quot;;[Calendrier.$D$12]))" style:apply-style-name="Excel_5f_CondFormat_5f_326_5f_1" style:base-cell-address="Calendrier.D14"/>
    </style:style>
    <style:style style:name="ce9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6]=&quot;X&quot;;[Calendrier.$D$15]))" style:apply-style-name="Excel_5f_CondFormat_5f_7_5f_1" style:base-cell-address="Calendrier.D15"/>
    </style:style>
    <style:style style:name="ce94" style:family="table-cell" style:parent-style-name="Default" style:data-style-name="N1">
      <style:table-cell-properties fo:border-bottom="none" fo:background-color="#ffffff" fo:border-left="0.035cm solid #000000" fo:border-right="0.035cm solid #000000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9]=&quot;X&quot;;[Calendrier.$D$18]))" style:apply-style-name="Excel_5f_CondFormat_5f_13_5f_1" style:base-cell-address="Calendrier.D18"/>
    </style:style>
    <style:style style:name="ce9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2]=&quot;X&quot;;[Calendrier.$D$21]))" style:apply-style-name="Excel_5f_CondFormat_5f_19_5f_1" style:base-cell-address="Calendrier.D21"/>
    </style:style>
    <style:style style:name="ce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5]=&quot;X&quot;;[Calendrier.$D$24]))" style:apply-style-name="Excel_5f_CondFormat_5f_25_5f_1" style:base-cell-address="Calendrier.D24"/>
    </style:style>
    <style:style style:name="ce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8]=&quot;X&quot;;[Calendrier.$D$27]))" style:apply-style-name="Excel_5f_CondFormat_5f_31_5f_1" style:base-cell-address="Calendrier.D27"/>
    </style:style>
    <style:style style:name="ce10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37]=&quot;X&quot;;[Calendrier.$D$36]))" style:apply-style-name="Excel_5f_CondFormat_5f_73_5f_1" style:base-cell-address="Calendrier.D36"/>
    </style:style>
    <style:style style:name="ce10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37]=&quot;X&quot;;[Calendrier.$D$36]))" style:apply-style-name="Excel_5f_CondFormat_5f_332_5f_1" style:base-cell-address="Calendrier.D38"/>
    </style:style>
    <style:style style:name="ce1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0]=&quot;X&quot;;[Calendrier.$D$39]))" style:apply-style-name="Excel_5f_CondFormat_5f_79_5f_1" style:base-cell-address="Calendrier.D39"/>
    </style:style>
    <style:style style:name="ce1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0]=&quot;X&quot;;[Calendrier.$D$39]))" style:apply-style-name="Excel_5f_CondFormat_5f_338_5f_1" style:base-cell-address="Calendrier.D41"/>
    </style:style>
    <style:style style:name="ce1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3]=&quot;X&quot;;[Calendrier.$D$42]))" style:apply-style-name="Excel_5f_CondFormat_5f_85_5f_1" style:base-cell-address="Calendrier.D42"/>
    </style:style>
    <style:style style:name="ce1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3]=&quot;X&quot;;[Calendrier.$D$42]))" style:apply-style-name="Excel_5f_CondFormat_5f_344_5f_1" style:base-cell-address="Calendrier.D44"/>
    </style:style>
    <style:style style:name="ce1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6]=&quot;X&quot;;[Calendrier.$D$45]))" style:apply-style-name="Excel_5f_CondFormat_5f_91_5f_1" style:base-cell-address="Calendrier.D45"/>
    </style:style>
    <style:style style:name="ce10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6]=&quot;X&quot;;[Calendrier.$D$45]))" style:apply-style-name="Excel_5f_CondFormat_5f_350_5f_1" style:base-cell-address="Calendrier.D47"/>
    </style:style>
    <style:style style:name="ce1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9]=&quot;X&quot;;[Calendrier.$D$48]))" style:apply-style-name="Excel_5f_CondFormat_5f_97_5f_1" style:base-cell-address="Calendrier.D48"/>
    </style:style>
    <style:style style:name="ce1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9]=&quot;X&quot;;[Calendrier.$D$48]))" style:apply-style-name="Excel_5f_CondFormat_5f_356_5f_1" style:base-cell-address="Calendrier.D50"/>
    </style:style>
    <style:style style:name="ce1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52]=&quot;X&quot;;[Calendrier.$D$51]))" style:apply-style-name="Excel_5f_CondFormat_5f_103_5f_1" style:base-cell-address="Calendrier.D51"/>
    </style:style>
    <style:style style:name="ce11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52]=&quot;X&quot;;[Calendrier.$D$51]))" style:apply-style-name="Excel_5f_CondFormat_5f_362_5f_1" style:base-cell-address="Calendrier.D53"/>
    </style:style>
    <style:style style:name="ce1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1]=&quot;X&quot;;[Calendrier.$D$60]))" style:apply-style-name="Excel_5f_CondFormat_5f_145_5f_1" style:base-cell-address="Calendrier.D60"/>
    </style:style>
    <style:style style:name="ce1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1]=&quot;X&quot;;[Calendrier.$D$60]))" style:apply-style-name="Excel_5f_CondFormat_5f_371_5f_1" style:base-cell-address="Calendrier.D62"/>
    </style:style>
    <style:style style:name="ce1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4]=&quot;X&quot;;[Calendrier.$D$63]))" style:apply-style-name="Excel_5f_CondFormat_5f_151_5f_1" style:base-cell-address="Calendrier.D63"/>
    </style:style>
    <style:style style:name="ce11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4]=&quot;X&quot;;[Calendrier.$D$63]))" style:apply-style-name="Excel_5f_CondFormat_5f_374_5f_1" style:base-cell-address="Calendrier.D65"/>
    </style:style>
    <style:style style:name="ce1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7]=&quot;X&quot;;[Calendrier.$D$66]))" style:apply-style-name="Excel_5f_CondFormat_5f_157_5f_1" style:base-cell-address="Calendrier.D66"/>
    </style:style>
    <style:style style:name="ce1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7]=&quot;X&quot;;[Calendrier.$D$66]))" style:apply-style-name="Excel_5f_CondFormat_5f_380_5f_1" style:base-cell-address="Calendrier.D68"/>
    </style:style>
    <style:style style:name="ce1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70]=&quot;X&quot;;[Calendrier.$D$69]))" style:apply-style-name="Excel_5f_CondFormat_5f_163_5f_1" style:base-cell-address="Calendrier.D69"/>
    </style:style>
    <style:style style:name="ce1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70]=&quot;X&quot;;[Calendrier.$D$69]))" style:apply-style-name="Excel_5f_CondFormat_5f_386_5f_1" style:base-cell-address="Calendrier.D71"/>
    </style:style>
    <style:style style:name="ce1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73]=&quot;X&quot;;[Calendrier.$D$72]))" style:apply-style-name="Excel_5f_CondFormat_5f_169_5f_1" style:base-cell-address="Calendrier.D72"/>
    </style:style>
    <style:style style:name="ce1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73]=&quot;X&quot;;[Calendrier.$D$72]))" style:apply-style-name="Excel_5f_CondFormat_5f_392_5f_1" style:base-cell-address="Calendrier.D74"/>
    </style:style>
    <style:style style:name="ce1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76]=&quot;X&quot;;[Calendrier.$D$75]))" style:apply-style-name="Excel_5f_CondFormat_5f_175_5f_1" style:base-cell-address="Calendrier.D75"/>
    </style:style>
    <style:style style:name="ce1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none" fo:background-color="#efbf8f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order-bottom="none" fo:background-color="transparent" fo:border-left="none" fo:border-right="0.088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3]=&quot;X&quot;;[Calendrier.$D$12]))" style:apply-style-name="Excel_5f_CondFormat_5f_1_5f_1" style:base-cell-address="Calendrier.D12"/>
    </style:style>
    <style:style style:name="ce13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13]=&quot;X&quot;;[Calendrier.$D$12]))" style:apply-style-name="Excel_5f_CondFormat_5f_326_5f_1" style:base-cell-address="Calendrier.D14"/>
    </style:style>
    <style:style style:name="ce1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6]=&quot;X&quot;;[Calendrier.$D$15]))" style:apply-style-name="Excel_5f_CondFormat_5f_7_5f_1" style:base-cell-address="Calendrier.D15"/>
    </style:style>
    <style:style style:name="ce1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19]=&quot;X&quot;;[Calendrier.$D$18]))" style:apply-style-name="Excel_5f_CondFormat_5f_13_5f_1" style:base-cell-address="Calendrier.D18"/>
    </style:style>
    <style:style style:name="ce1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2]=&quot;X&quot;;[Calendrier.$D$21]))" style:apply-style-name="Excel_5f_CondFormat_5f_19_5f_1" style:base-cell-address="Calendrier.D21"/>
    </style:style>
    <style:style style:name="ce1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5]=&quot;X&quot;;[Calendrier.$D$24]))" style:apply-style-name="Excel_5f_CondFormat_5f_25_5f_1" style:base-cell-address="Calendrier.D24"/>
    </style:style>
    <style:style style:name="ce13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28]=&quot;X&quot;;[Calendrier.$D$27]))" style:apply-style-name="Excel_5f_CondFormat_5f_31_5f_1" style:base-cell-address="Calendrier.D27"/>
    </style:style>
    <style:style style:name="ce1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37]=&quot;X&quot;;[Calendrier.$D$36]))" style:apply-style-name="Excel_5f_CondFormat_5f_73_5f_1" style:base-cell-address="Calendrier.D36"/>
    </style:style>
    <style:style style:name="ce13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37]=&quot;X&quot;;[Calendrier.$D$36]))" style:apply-style-name="Excel_5f_CondFormat_5f_332_5f_1" style:base-cell-address="Calendrier.D38"/>
    </style:style>
    <style:style style:name="ce1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0]=&quot;X&quot;;[Calendrier.$D$39]))" style:apply-style-name="Excel_5f_CondFormat_5f_79_5f_1" style:base-cell-address="Calendrier.D39"/>
    </style:style>
    <style:style style:name="ce14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0]=&quot;X&quot;;[Calendrier.$D$39]))" style:apply-style-name="Excel_5f_CondFormat_5f_338_5f_1" style:base-cell-address="Calendrier.D41"/>
    </style:style>
    <style:style style:name="ce1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3]=&quot;X&quot;;[Calendrier.$D$42]))" style:apply-style-name="Excel_5f_CondFormat_5f_85_5f_1" style:base-cell-address="Calendrier.D42"/>
    </style:style>
    <style:style style:name="ce1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3]=&quot;X&quot;;[Calendrier.$D$42]))" style:apply-style-name="Excel_5f_CondFormat_5f_344_5f_1" style:base-cell-address="Calendrier.D44"/>
    </style:style>
    <style:style style:name="ce1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6]=&quot;X&quot;;[Calendrier.$D$45]))" style:apply-style-name="Excel_5f_CondFormat_5f_91_5f_1" style:base-cell-address="Calendrier.D45"/>
    </style:style>
    <style:style style:name="ce1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6]=&quot;X&quot;;[Calendrier.$D$45]))" style:apply-style-name="Excel_5f_CondFormat_5f_350_5f_1" style:base-cell-address="Calendrier.D47"/>
    </style:style>
    <style:style style:name="ce1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49]=&quot;X&quot;;[Calendrier.$D$48]))" style:apply-style-name="Excel_5f_CondFormat_5f_97_5f_1" style:base-cell-address="Calendrier.D48"/>
    </style:style>
    <style:style style:name="ce1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49]=&quot;X&quot;;[Calendrier.$D$48]))" style:apply-style-name="Excel_5f_CondFormat_5f_356_5f_1" style:base-cell-address="Calendrier.D50"/>
    </style:style>
    <style:style style:name="ce1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52]=&quot;X&quot;;[Calendrier.$D$51]))" style:apply-style-name="Excel_5f_CondFormat_5f_103_5f_1" style:base-cell-address="Calendrier.D51"/>
    </style:style>
    <style:style style:name="ce14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52]=&quot;X&quot;;[Calendrier.$D$51]))" style:apply-style-name="Excel_5f_CondFormat_5f_362_5f_1" style:base-cell-address="Calendrier.D53"/>
    </style:style>
    <style:style style:name="ce1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1]=&quot;X&quot;;[Calendrier.$D$60]))" style:apply-style-name="Excel_5f_CondFormat_5f_145_5f_1" style:base-cell-address="Calendrier.D60"/>
    </style:style>
    <style:style style:name="ce1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1]=&quot;X&quot;;[Calendrier.$D$60]))" style:apply-style-name="Excel_5f_CondFormat_5f_371_5f_1" style:base-cell-address="Calendrier.D62"/>
    </style:style>
    <style:style style:name="ce1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4]=&quot;X&quot;;[Calendrier.$D$63]))" style:apply-style-name="Excel_5f_CondFormat_5f_151_5f_1" style:base-cell-address="Calendrier.D63"/>
    </style:style>
    <style:style style:name="ce1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4]=&quot;X&quot;;[Calendrier.$D$63]))" style:apply-style-name="Excel_5f_CondFormat_5f_374_5f_1" style:base-cell-address="Calendrier.D65"/>
    </style:style>
    <style:style style:name="ce1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67]=&quot;X&quot;;[Calendrier.$D$66]))" style:apply-style-name="Excel_5f_CondFormat_5f_157_5f_1" style:base-cell-address="Calendrier.D66"/>
    </style:style>
    <style:style style:name="ce1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67]=&quot;X&quot;;[Calendrier.$D$66]))" style:apply-style-name="Excel_5f_CondFormat_5f_380_5f_1" style:base-cell-address="Calendrier.D68"/>
    </style:style>
    <style:style style:name="ce1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70]=&quot;X&quot;;[Calendrier.$D$69]))" style:apply-style-name="Excel_5f_CondFormat_5f_163_5f_1" style:base-cell-address="Calendrier.D69"/>
    </style:style>
    <style:style style:name="ce1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70]=&quot;X&quot;;[Calendrier.$D$69]))" style:apply-style-name="Excel_5f_CondFormat_5f_386_5f_1" style:base-cell-address="Calendrier.D71"/>
    </style:style>
    <style:style style:name="ce15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D$73]=&quot;X&quot;;[Calendrier.$D$72]))" style:apply-style-name="Excel_5f_CondFormat_5f_392_5f_1" style:base-cell-address="Calendrier.D74"/>
    </style:style>
    <style:style style:name="ce15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D$76]=&quot;X&quot;;[Calendrier.$D$75]))" style:apply-style-name="Excel_5f_CondFormat_5f_175_5f_1" style:base-cell-address="Calendrier.D75"/>
    </style:style>
    <style:style style:name="ce160" style:family="table-cell" style:parent-style-name="Default">
      <style:table-cell-properties style:glyph-orientation-vertical="0" fo:background-color="#efbf8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3]=&quot;X&quot;;[Calendrier.$F$12]))" style:apply-style-name="Excel_5f_CondFormat_5f_2_5f_1" style:base-cell-address="Calendrier.F12"/>
    </style:style>
    <style:style style:name="ce16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13]=&quot;X&quot;;[Calendrier.$F$12]))" style:apply-style-name="Excel_5f_CondFormat_5f_327_5f_1" style:base-cell-address="Calendrier.F14"/>
    </style:style>
    <style:style style:name="ce16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6]=&quot;X&quot;;[Calendrier.$F$15]))" style:apply-style-name="Excel_5f_CondFormat_5f_8_5f_1" style:base-cell-address="Calendrier.F15"/>
    </style:style>
    <style:style style:name="ce1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9]=&quot;X&quot;;[Calendrier.$F$18]))" style:apply-style-name="Excel_5f_CondFormat_5f_14_5f_1" style:base-cell-address="Calendrier.F18"/>
    </style:style>
    <style:style style:name="ce16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2]=&quot;X&quot;;[Calendrier.$F$21]))" style:apply-style-name="Excel_5f_CondFormat_5f_20_5f_1" style:base-cell-address="Calendrier.F21"/>
    </style:style>
    <style:style style:name="ce1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5]=&quot;X&quot;;[Calendrier.$F$24]))" style:apply-style-name="Excel_5f_CondFormat_5f_26_5f_1" style:base-cell-address="Calendrier.F24"/>
    </style:style>
    <style:style style:name="ce16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8]=&quot;X&quot;;[Calendrier.$F$27]))" style:apply-style-name="Excel_5f_CondFormat_5f_32_5f_1" style:base-cell-address="Calendrier.F27"/>
    </style:style>
    <style:style style:name="ce1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37]=&quot;X&quot;;[Calendrier.$F$36]))" style:apply-style-name="Excel_5f_CondFormat_5f_74_5f_1" style:base-cell-address="Calendrier.F36"/>
    </style:style>
    <style:style style:name="ce1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37]=&quot;X&quot;;[Calendrier.$F$36]))" style:apply-style-name="Excel_5f_CondFormat_5f_333_5f_1" style:base-cell-address="Calendrier.F38"/>
    </style:style>
    <style:style style:name="ce1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0]=&quot;X&quot;;[Calendrier.$F$39]))" style:apply-style-name="Excel_5f_CondFormat_5f_80_5f_1" style:base-cell-address="Calendrier.F39"/>
    </style:style>
    <style:style style:name="ce1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0]=&quot;X&quot;;[Calendrier.$F$39]))" style:apply-style-name="Excel_5f_CondFormat_5f_339_5f_1" style:base-cell-address="Calendrier.F41"/>
    </style:style>
    <style:style style:name="ce1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3]=&quot;X&quot;;[Calendrier.$F$42]))" style:apply-style-name="Excel_5f_CondFormat_5f_86_5f_1" style:base-cell-address="Calendrier.F42"/>
    </style:style>
    <style:style style:name="ce17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3]=&quot;X&quot;;[Calendrier.$F$42]))" style:apply-style-name="Excel_5f_CondFormat_5f_345_5f_1" style:base-cell-address="Calendrier.F44"/>
    </style:style>
    <style:style style:name="ce1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6]=&quot;X&quot;;[Calendrier.$F$45]))" style:apply-style-name="Excel_5f_CondFormat_5f_92_5f_1" style:base-cell-address="Calendrier.F45"/>
    </style:style>
    <style:style style:name="ce17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6]=&quot;X&quot;;[Calendrier.$F$45]))" style:apply-style-name="Excel_5f_CondFormat_5f_351_5f_1" style:base-cell-address="Calendrier.F47"/>
    </style:style>
    <style:style style:name="ce1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9]=&quot;X&quot;;[Calendrier.$F$48]))" style:apply-style-name="Excel_5f_CondFormat_5f_98_5f_1" style:base-cell-address="Calendrier.F48"/>
    </style:style>
    <style:style style:name="ce1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9]=&quot;X&quot;;[Calendrier.$F$48]))" style:apply-style-name="Excel_5f_CondFormat_5f_357_5f_1" style:base-cell-address="Calendrier.F50"/>
    </style:style>
    <style:style style:name="ce1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52]=&quot;X&quot;;[Calendrier.$F$51]))" style:apply-style-name="Excel_5f_CondFormat_5f_104_5f_1" style:base-cell-address="Calendrier.F51"/>
    </style:style>
    <style:style style:name="ce17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52]=&quot;X&quot;;[Calendrier.$F$51]))" style:apply-style-name="Excel_5f_CondFormat_5f_363_5f_1" style:base-cell-address="Calendrier.F53"/>
    </style:style>
    <style:style style:name="ce1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1]=&quot;X&quot;;[Calendrier.$F$60]))" style:apply-style-name="Excel_5f_CondFormat_5f_146_5f_1" style:base-cell-address="Calendrier.F60"/>
    </style:style>
    <style:style style:name="ce1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1]=&quot;X&quot;;[Calendrier.$F$60]))" style:apply-style-name="Excel_5f_CondFormat_5f_370_5f_1" style:base-cell-address="Calendrier.F62"/>
    </style:style>
    <style:style style:name="ce1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4]=&quot;X&quot;;[Calendrier.$F$63]))" style:apply-style-name="Excel_5f_CondFormat_5f_152_5f_1" style:base-cell-address="Calendrier.F63"/>
    </style:style>
    <style:style style:name="ce1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4]=&quot;X&quot;;[Calendrier.$F$63]))" style:apply-style-name="Excel_5f_CondFormat_5f_375_5f_1" style:base-cell-address="Calendrier.F65"/>
    </style:style>
    <style:style style:name="ce1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7]=&quot;X&quot;;[Calendrier.$F$66]))" style:apply-style-name="Excel_5f_CondFormat_5f_158_5f_1" style:base-cell-address="Calendrier.F66"/>
    </style:style>
    <style:style style:name="ce18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7]=&quot;X&quot;;[Calendrier.$F$66]))" style:apply-style-name="Excel_5f_CondFormat_5f_381_5f_1" style:base-cell-address="Calendrier.F68"/>
    </style:style>
    <style:style style:name="ce1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0]=&quot;X&quot;;[Calendrier.$F$69]))" style:apply-style-name="Excel_5f_CondFormat_5f_164_5f_1" style:base-cell-address="Calendrier.F69"/>
    </style:style>
    <style:style style:name="ce1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70]=&quot;X&quot;;[Calendrier.$F$69]))" style:apply-style-name="Excel_5f_CondFormat_5f_387_5f_1" style:base-cell-address="Calendrier.F71"/>
    </style:style>
    <style:style style:name="ce1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3]=&quot;X&quot;;[Calendrier.$F$72]))" style:apply-style-name="Excel_5f_CondFormat_5f_170_5f_1" style:base-cell-address="Calendrier.F72"/>
    </style:style>
    <style:style style:name="ce1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73]=&quot;X&quot;;[Calendrier.$F$72]))" style:apply-style-name="Excel_5f_CondFormat_5f_393_5f_1" style:base-cell-address="Calendrier.F74"/>
    </style:style>
    <style:style style:name="ce1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6]=&quot;X&quot;;[Calendrier.$F$75]))" style:apply-style-name="Excel_5f_CondFormat_5f_176_5f_1" style:base-cell-address="Calendrier.F75"/>
    </style:style>
    <style:style style:name="ce19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3]=&quot;X&quot;;[Calendrier.$F$12]))" style:apply-style-name="Excel_5f_CondFormat_5f_2_5f_1" style:base-cell-address="Calendrier.F12"/>
    </style:style>
    <style:style style:name="ce19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13]=&quot;X&quot;;[Calendrier.$F$12]))" style:apply-style-name="Excel_5f_CondFormat_5f_327_5f_1" style:base-cell-address="Calendrier.F14"/>
    </style:style>
    <style:style style:name="ce19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6]=&quot;X&quot;;[Calendrier.$F$15]))" style:apply-style-name="Excel_5f_CondFormat_5f_8_5f_1" style:base-cell-address="Calendrier.F15"/>
    </style:style>
    <style:style style:name="ce1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19]=&quot;X&quot;;[Calendrier.$F$18]))" style:apply-style-name="Excel_5f_CondFormat_5f_14_5f_1" style:base-cell-address="Calendrier.F18"/>
    </style:style>
    <style:style style:name="ce19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2]=&quot;X&quot;;[Calendrier.$F$21]))" style:apply-style-name="Excel_5f_CondFormat_5f_20_5f_1" style:base-cell-address="Calendrier.F21"/>
    </style:style>
    <style:style style:name="ce1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5]=&quot;X&quot;;[Calendrier.$F$24]))" style:apply-style-name="Excel_5f_CondFormat_5f_26_5f_1" style:base-cell-address="Calendrier.F24"/>
    </style:style>
    <style:style style:name="ce19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28]=&quot;X&quot;;[Calendrier.$F$27]))" style:apply-style-name="Excel_5f_CondFormat_5f_32_5f_1" style:base-cell-address="Calendrier.F27"/>
    </style:style>
    <style:style style:name="ce1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37]=&quot;X&quot;;[Calendrier.$F$36]))" style:apply-style-name="Excel_5f_CondFormat_5f_74_5f_1" style:base-cell-address="Calendrier.F36"/>
    </style:style>
    <style:style style:name="ce1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37]=&quot;X&quot;;[Calendrier.$F$36]))" style:apply-style-name="Excel_5f_CondFormat_5f_333_5f_1" style:base-cell-address="Calendrier.F38"/>
    </style:style>
    <style:style style:name="ce2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0]=&quot;X&quot;;[Calendrier.$F$39]))" style:apply-style-name="Excel_5f_CondFormat_5f_80_5f_1" style:base-cell-address="Calendrier.F39"/>
    </style:style>
    <style:style style:name="ce20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0]=&quot;X&quot;;[Calendrier.$F$39]))" style:apply-style-name="Excel_5f_CondFormat_5f_339_5f_1" style:base-cell-address="Calendrier.F41"/>
    </style:style>
    <style:style style:name="ce2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3]=&quot;X&quot;;[Calendrier.$F$42]))" style:apply-style-name="Excel_5f_CondFormat_5f_86_5f_1" style:base-cell-address="Calendrier.F42"/>
    </style:style>
    <style:style style:name="ce20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3]=&quot;X&quot;;[Calendrier.$F$42]))" style:apply-style-name="Excel_5f_CondFormat_5f_345_5f_1" style:base-cell-address="Calendrier.F44"/>
    </style:style>
    <style:style style:name="ce2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6]=&quot;X&quot;;[Calendrier.$F$45]))" style:apply-style-name="Excel_5f_CondFormat_5f_92_5f_1" style:base-cell-address="Calendrier.F45"/>
    </style:style>
    <style:style style:name="ce2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6]=&quot;X&quot;;[Calendrier.$F$45]))" style:apply-style-name="Excel_5f_CondFormat_5f_351_5f_1" style:base-cell-address="Calendrier.F47"/>
    </style:style>
    <style:style style:name="ce2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49]=&quot;X&quot;;[Calendrier.$F$48]))" style:apply-style-name="Excel_5f_CondFormat_5f_98_5f_1" style:base-cell-address="Calendrier.F48"/>
    </style:style>
    <style:style style:name="ce2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49]=&quot;X&quot;;[Calendrier.$F$48]))" style:apply-style-name="Excel_5f_CondFormat_5f_357_5f_1" style:base-cell-address="Calendrier.F50"/>
    </style:style>
    <style:style style:name="ce2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52]=&quot;X&quot;;[Calendrier.$F$51]))" style:apply-style-name="Excel_5f_CondFormat_5f_104_5f_1" style:base-cell-address="Calendrier.F51"/>
    </style:style>
    <style:style style:name="ce20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52]=&quot;X&quot;;[Calendrier.$F$51]))" style:apply-style-name="Excel_5f_CondFormat_5f_363_5f_1" style:base-cell-address="Calendrier.F53"/>
    </style:style>
    <style:style style:name="ce2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1]=&quot;X&quot;;[Calendrier.$F$60]))" style:apply-style-name="Excel_5f_CondFormat_5f_146_5f_1" style:base-cell-address="Calendrier.F60"/>
    </style:style>
    <style:style style:name="ce2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1]=&quot;X&quot;;[Calendrier.$F$60]))" style:apply-style-name="Excel_5f_CondFormat_5f_370_5f_1" style:base-cell-address="Calendrier.F62"/>
    </style:style>
    <style:style style:name="ce2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4]=&quot;X&quot;;[Calendrier.$F$63]))" style:apply-style-name="Excel_5f_CondFormat_5f_152_5f_1" style:base-cell-address="Calendrier.F63"/>
    </style:style>
    <style:style style:name="ce2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4]=&quot;X&quot;;[Calendrier.$F$63]))" style:apply-style-name="Excel_5f_CondFormat_5f_375_5f_1" style:base-cell-address="Calendrier.F65"/>
    </style:style>
    <style:style style:name="ce2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67]=&quot;X&quot;;[Calendrier.$F$66]))" style:apply-style-name="Excel_5f_CondFormat_5f_158_5f_1" style:base-cell-address="Calendrier.F66"/>
    </style:style>
    <style:style style:name="ce2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67]=&quot;X&quot;;[Calendrier.$F$66]))" style:apply-style-name="Excel_5f_CondFormat_5f_381_5f_1" style:base-cell-address="Calendrier.F68"/>
    </style:style>
    <style:style style:name="ce2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0]=&quot;X&quot;;[Calendrier.$F$69]))" style:apply-style-name="Excel_5f_CondFormat_5f_164_5f_1" style:base-cell-address="Calendrier.F69"/>
    </style:style>
    <style:style style:name="ce21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70]=&quot;X&quot;;[Calendrier.$F$69]))" style:apply-style-name="Excel_5f_CondFormat_5f_387_5f_1" style:base-cell-address="Calendrier.F71"/>
    </style:style>
    <style:style style:name="ce2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3]=&quot;X&quot;;[Calendrier.$F$72]))" style:apply-style-name="Excel_5f_CondFormat_5f_170_5f_1" style:base-cell-address="Calendrier.F72"/>
    </style:style>
    <style:style style:name="ce2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F$73]=&quot;X&quot;;[Calendrier.$F$72]))" style:apply-style-name="Excel_5f_CondFormat_5f_393_5f_1" style:base-cell-address="Calendrier.F74"/>
    </style:style>
    <style:style style:name="ce2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F$76]=&quot;X&quot;;[Calendrier.$F$75]))" style:apply-style-name="Excel_5f_CondFormat_5f_176_5f_1" style:base-cell-address="Calendrier.F75"/>
    </style:style>
    <style:style style:name="ce221" style:family="table-cell" style:parent-style-name="Default">
      <style:table-cell-properties style:glyph-orientation-vertical="0" fo:border-bottom="none" fo:background-color="#efbf8f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3]=&quot;X&quot;;[Calendrier.$H$12]))" style:apply-style-name="Excel_5f_CondFormat_5f_3_5f_1" style:base-cell-address="Calendrier.H12"/>
    </style:style>
    <style:style style:name="ce2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13]=&quot;X&quot;;[Calendrier.$H$12]))" style:apply-style-name="Excel_5f_CondFormat_5f_328_5f_1" style:base-cell-address="Calendrier.H14"/>
    </style:style>
    <style:style style:name="ce2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6]=&quot;X&quot;;[Calendrier.$H$15]))" style:apply-style-name="Excel_5f_CondFormat_5f_9_5f_1" style:base-cell-address="Calendrier.H15"/>
    </style:style>
    <style:style style:name="ce2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9]=&quot;X&quot;;[Calendrier.$H$18]))" style:apply-style-name="Excel_5f_CondFormat_5f_15_5f_1" style:base-cell-address="Calendrier.H18"/>
    </style:style>
    <style:style style:name="ce2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2]=&quot;X&quot;;[Calendrier.$H$22]))" style:apply-style-name="Excel_5f_CondFormat_5f_21_5f_1" style:base-cell-address="Calendrier.H21"/>
    </style:style>
    <style:style style:name="ce22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5]=&quot;X&quot;;[Calendrier.$H$24]))" style:apply-style-name="Excel_5f_CondFormat_5f_27_5f_1" style:base-cell-address="Calendrier.H24"/>
    </style:style>
    <style:style style:name="ce2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8]=&quot;X&quot;;[Calendrier.$H$27]))" style:apply-style-name="Excel_5f_CondFormat_5f_33_5f_1" style:base-cell-address="Calendrier.H27"/>
    </style:style>
    <style:style style:name="ce22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37]=&quot;X&quot;;[Calendrier.$H$36]))" style:apply-style-name="Excel_5f_CondFormat_5f_75_5f_1" style:base-cell-address="Calendrier.H36"/>
    </style:style>
    <style:style style:name="ce23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37]=&quot;X&quot;;[Calendrier.$H$36]))" style:apply-style-name="Excel_5f_CondFormat_5f_334_5f_1" style:base-cell-address="Calendrier.H38"/>
    </style:style>
    <style:style style:name="ce2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0]=&quot;X&quot;;[Calendrier.$H$39]))" style:apply-style-name="Excel_5f_CondFormat_5f_81_5f_1" style:base-cell-address="Calendrier.H39"/>
    </style:style>
    <style:style style:name="ce23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0]=&quot;X&quot;;[Calendrier.$H$39]))" style:apply-style-name="Excel_5f_CondFormat_5f_340_5f_1" style:base-cell-address="Calendrier.H41"/>
    </style:style>
    <style:style style:name="ce2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3]=&quot;X&quot;;[Calendrier.$H$42]))" style:apply-style-name="Excel_5f_CondFormat_5f_87_5f_1" style:base-cell-address="Calendrier.H42"/>
    </style:style>
    <style:style style:name="ce23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3]=&quot;X&quot;;[Calendrier.$H$42]))" style:apply-style-name="Excel_5f_CondFormat_5f_346_5f_1" style:base-cell-address="Calendrier.H44"/>
    </style:style>
    <style:style style:name="ce2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6]=&quot;X&quot;;[Calendrier.$H$45]))" style:apply-style-name="Excel_5f_CondFormat_5f_93_5f_1" style:base-cell-address="Calendrier.H45"/>
    </style:style>
    <style:style style:name="ce23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6]=&quot;X&quot;;[Calendrier.$H$45]))" style:apply-style-name="Excel_5f_CondFormat_5f_352_5f_1" style:base-cell-address="Calendrier.H47"/>
    </style:style>
    <style:style style:name="ce23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9]=&quot;X&quot;;[Calendrier.$H$48]))" style:apply-style-name="Excel_5f_CondFormat_5f_99_5f_1" style:base-cell-address="Calendrier.H48"/>
    </style:style>
    <style:style style:name="ce23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9]=&quot;X&quot;;[Calendrier.$H$48]))" style:apply-style-name="Excel_5f_CondFormat_5f_358_5f_1" style:base-cell-address="Calendrier.H50"/>
    </style:style>
    <style:style style:name="ce23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52]=&quot;X&quot;;[Calendrier.$H$51]))" style:apply-style-name="Excel_5f_CondFormat_5f_105_5f_1" style:base-cell-address="Calendrier.H51"/>
    </style:style>
    <style:style style:name="ce24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52]=&quot;X&quot;;[Calendrier.$H$51]))" style:apply-style-name="Excel_5f_CondFormat_5f_364_5f_1" style:base-cell-address="Calendrier.H53"/>
    </style:style>
    <style:style style:name="ce2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1]=&quot;X&quot;;[Calendrier.$H$60]))" style:apply-style-name="Excel_5f_CondFormat_5f_147_5f_1" style:base-cell-address="Calendrier.H60"/>
    </style:style>
    <style:style style:name="ce24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1]=&quot;X&quot;;[Calendrier.$H$60]))" style:apply-style-name="Excel_5f_CondFormat_5f_369_5f_1" style:base-cell-address="Calendrier.H62"/>
    </style:style>
    <style:style style:name="ce2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4]=&quot;X&quot;;[Calendrier.$H$63]))" style:apply-style-name="Excel_5f_CondFormat_5f_153_5f_1" style:base-cell-address="Calendrier.H63"/>
    </style:style>
    <style:style style:name="ce24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4]=&quot;X&quot;;[Calendrier.$H$63]))" style:apply-style-name="Excel_5f_CondFormat_5f_376_5f_1" style:base-cell-address="Calendrier.H65"/>
    </style:style>
    <style:style style:name="ce24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7]=&quot;X&quot;;[Calendrier.$H$66]))" style:apply-style-name="Excel_5f_CondFormat_5f_159_5f_1" style:base-cell-address="Calendrier.H66"/>
    </style:style>
    <style:style style:name="ce24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7]=&quot;X&quot;;[Calendrier.$H$66]))" style:apply-style-name="Excel_5f_CondFormat_5f_382_5f_1" style:base-cell-address="Calendrier.H68"/>
    </style:style>
    <style:style style:name="ce24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0]=&quot;X&quot;;[Calendrier.$H$69]))" style:apply-style-name="Excel_5f_CondFormat_5f_165_5f_1" style:base-cell-address="Calendrier.H69"/>
    </style:style>
    <style:style style:name="ce24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70]=&quot;X&quot;;[Calendrier.$H$69]))" style:apply-style-name="Excel_5f_CondFormat_5f_388_5f_1" style:base-cell-address="Calendrier.H71"/>
    </style:style>
    <style:style style:name="ce24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3]=&quot;X&quot;;[Calendrier.$H$72]))" style:apply-style-name="Excel_5f_CondFormat_5f_171_5f_1" style:base-cell-address="Calendrier.H72"/>
    </style:style>
    <style:style style:name="ce25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73]=&quot;X&quot;;[Calendrier.$H$72]))" style:apply-style-name="Excel_5f_CondFormat_5f_394_5f_1" style:base-cell-address="Calendrier.H74"/>
    </style:style>
    <style:style style:name="ce25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6]=&quot;X&quot;;[Calendrier.$H$75]))" style:apply-style-name="Excel_5f_CondFormat_5f_177_5f_1" style:base-cell-address="Calendrier.H75"/>
    </style:style>
    <style:style style:name="ce2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3]=&quot;X&quot;;[Calendrier.$H$12]))" style:apply-style-name="Excel_5f_CondFormat_5f_3_5f_1" style:base-cell-address="Calendrier.H12"/>
    </style:style>
    <style:style style:name="ce2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13]=&quot;X&quot;;[Calendrier.$H$12]))" style:apply-style-name="Excel_5f_CondFormat_5f_328_5f_1" style:base-cell-address="Calendrier.H14"/>
    </style:style>
    <style:style style:name="ce2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6]=&quot;X&quot;;[Calendrier.$H$15]))" style:apply-style-name="Excel_5f_CondFormat_5f_9_5f_1" style:base-cell-address="Calendrier.H15"/>
    </style:style>
    <style:style style:name="ce25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19]=&quot;X&quot;;[Calendrier.$H$18]))" style:apply-style-name="Excel_5f_CondFormat_5f_15_5f_1" style:base-cell-address="Calendrier.H18"/>
    </style:style>
    <style:style style:name="ce2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2]=&quot;X&quot;;[Calendrier.$H$22]))" style:apply-style-name="Excel_5f_CondFormat_5f_21_5f_1" style:base-cell-address="Calendrier.H21"/>
    </style:style>
    <style:style style:name="ce25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5]=&quot;X&quot;;[Calendrier.$H$24]))" style:apply-style-name="Excel_5f_CondFormat_5f_27_5f_1" style:base-cell-address="Calendrier.H24"/>
    </style:style>
    <style:style style:name="ce2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28]=&quot;X&quot;;[Calendrier.$H$27]))" style:apply-style-name="Excel_5f_CondFormat_5f_33_5f_1" style:base-cell-address="Calendrier.H27"/>
    </style:style>
    <style:style style:name="ce25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37]=&quot;X&quot;;[Calendrier.$H$36]))" style:apply-style-name="Excel_5f_CondFormat_5f_75_5f_1" style:base-cell-address="Calendrier.H36"/>
    </style:style>
    <style:style style:name="ce26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37]=&quot;X&quot;;[Calendrier.$H$36]))" style:apply-style-name="Excel_5f_CondFormat_5f_334_5f_1" style:base-cell-address="Calendrier.H38"/>
    </style:style>
    <style:style style:name="ce26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0]=&quot;X&quot;;[Calendrier.$H$39]))" style:apply-style-name="Excel_5f_CondFormat_5f_81_5f_1" style:base-cell-address="Calendrier.H39"/>
    </style:style>
    <style:style style:name="ce26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0]=&quot;X&quot;;[Calendrier.$H$39]))" style:apply-style-name="Excel_5f_CondFormat_5f_340_5f_1" style:base-cell-address="Calendrier.H41"/>
    </style:style>
    <style:style style:name="ce26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3]=&quot;X&quot;;[Calendrier.$H$42]))" style:apply-style-name="Excel_5f_CondFormat_5f_87_5f_1" style:base-cell-address="Calendrier.H42"/>
    </style:style>
    <style:style style:name="ce26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3]=&quot;X&quot;;[Calendrier.$H$42]))" style:apply-style-name="Excel_5f_CondFormat_5f_346_5f_1" style:base-cell-address="Calendrier.H44"/>
    </style:style>
    <style:style style:name="ce26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6]=&quot;X&quot;;[Calendrier.$H$45]))" style:apply-style-name="Excel_5f_CondFormat_5f_93_5f_1" style:base-cell-address="Calendrier.H45"/>
    </style:style>
    <style:style style:name="ce26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6]=&quot;X&quot;;[Calendrier.$H$45]))" style:apply-style-name="Excel_5f_CondFormat_5f_352_5f_1" style:base-cell-address="Calendrier.H47"/>
    </style:style>
    <style:style style:name="ce26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49]=&quot;X&quot;;[Calendrier.$H$48]))" style:apply-style-name="Excel_5f_CondFormat_5f_99_5f_1" style:base-cell-address="Calendrier.H48"/>
    </style:style>
    <style:style style:name="ce26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49]=&quot;X&quot;;[Calendrier.$H$48]))" style:apply-style-name="Excel_5f_CondFormat_5f_358_5f_1" style:base-cell-address="Calendrier.H50"/>
    </style:style>
    <style:style style:name="ce26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52]=&quot;X&quot;;[Calendrier.$H$51]))" style:apply-style-name="Excel_5f_CondFormat_5f_105_5f_1" style:base-cell-address="Calendrier.H51"/>
    </style:style>
    <style:style style:name="ce27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52]=&quot;X&quot;;[Calendrier.$H$51]))" style:apply-style-name="Excel_5f_CondFormat_5f_364_5f_1" style:base-cell-address="Calendrier.H53"/>
    </style:style>
    <style:style style:name="ce27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1]=&quot;X&quot;;[Calendrier.$H$60]))" style:apply-style-name="Excel_5f_CondFormat_5f_147_5f_1" style:base-cell-address="Calendrier.H60"/>
    </style:style>
    <style:style style:name="ce27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1]=&quot;X&quot;;[Calendrier.$H$60]))" style:apply-style-name="Excel_5f_CondFormat_5f_369_5f_1" style:base-cell-address="Calendrier.H62"/>
    </style:style>
    <style:style style:name="ce27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4]=&quot;X&quot;;[Calendrier.$H$63]))" style:apply-style-name="Excel_5f_CondFormat_5f_153_5f_1" style:base-cell-address="Calendrier.H63"/>
    </style:style>
    <style:style style:name="ce27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4]=&quot;X&quot;;[Calendrier.$H$63]))" style:apply-style-name="Excel_5f_CondFormat_5f_376_5f_1" style:base-cell-address="Calendrier.H65"/>
    </style:style>
    <style:style style:name="ce27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67]=&quot;X&quot;;[Calendrier.$H$66]))" style:apply-style-name="Excel_5f_CondFormat_5f_159_5f_1" style:base-cell-address="Calendrier.H66"/>
    </style:style>
    <style:style style:name="ce27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67]=&quot;X&quot;;[Calendrier.$H$66]))" style:apply-style-name="Excel_5f_CondFormat_5f_382_5f_1" style:base-cell-address="Calendrier.H68"/>
    </style:style>
    <style:style style:name="ce27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0]=&quot;X&quot;;[Calendrier.$H$69]))" style:apply-style-name="Excel_5f_CondFormat_5f_165_5f_1" style:base-cell-address="Calendrier.H69"/>
    </style:style>
    <style:style style:name="ce27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70]=&quot;X&quot;;[Calendrier.$H$69]))" style:apply-style-name="Excel_5f_CondFormat_5f_388_5f_1" style:base-cell-address="Calendrier.H71"/>
    </style:style>
    <style:style style:name="ce27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3]=&quot;X&quot;;[Calendrier.$H$72]))" style:apply-style-name="Excel_5f_CondFormat_5f_171_5f_1" style:base-cell-address="Calendrier.H72"/>
    </style:style>
    <style:style style:name="ce28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H$73]=&quot;X&quot;;[Calendrier.$H$72]))" style:apply-style-name="Excel_5f_CondFormat_5f_394_5f_1" style:base-cell-address="Calendrier.H74"/>
    </style:style>
    <style:style style:name="ce28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H$76]=&quot;X&quot;;[Calendrier.$H$75]))" style:apply-style-name="Excel_5f_CondFormat_5f_177_5f_1" style:base-cell-address="Calendrier.H75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3]=&quot;X&quot;;[Calendrier.$J$12]))" style:apply-style-name="Excel_5f_CondFormat_5f_4_5f_1" style:base-cell-address="Calendrier.J12"/>
    </style:style>
    <style:style style:name="ce28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13]=&quot;X&quot;;[Calendrier.$J$12]))" style:apply-style-name="Excel_5f_CondFormat_5f_329_5f_1" style:base-cell-address="Calendrier.J14"/>
    </style:style>
    <style:style style:name="ce28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6]=&quot;X&quot;;[Calendrier.$J$15]))" style:apply-style-name="Excel_5f_CondFormat_5f_10_5f_1" style:base-cell-address="Calendrier.J15"/>
    </style:style>
    <style:style style:name="ce2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9]=&quot;X&quot;;[Calendrier.$J$18]))" style:apply-style-name="Excel_5f_CondFormat_5f_16_5f_1" style:base-cell-address="Calendrier.J18"/>
    </style:style>
    <style:style style:name="ce28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2]=&quot;X&quot;;[Calendrier.$J$22]))" style:apply-style-name="Excel_5f_CondFormat_5f_22_5f_1" style:base-cell-address="Calendrier.J21"/>
    </style:style>
    <style:style style:name="ce2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5]=&quot;X&quot;;[Calendrier.$J$24]))" style:apply-style-name="Excel_5f_CondFormat_5f_28_5f_1" style:base-cell-address="Calendrier.J24"/>
    </style:style>
    <style:style style:name="ce28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8]=&quot;X&quot;;[Calendrier.$J$27]))" style:apply-style-name="Excel_5f_CondFormat_5f_34_5f_1" style:base-cell-address="Calendrier.J27"/>
    </style:style>
    <style:style style:name="ce2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37]=&quot;X&quot;;[Calendrier.$J$36]))" style:apply-style-name="Excel_5f_CondFormat_5f_76_5f_1" style:base-cell-address="Calendrier.J36"/>
    </style:style>
    <style:style style:name="ce29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37]=&quot;X&quot;;[Calendrier.$J$36]))" style:apply-style-name="Excel_5f_CondFormat_5f_335_5f_1" style:base-cell-address="Calendrier.J38"/>
    </style:style>
    <style:style style:name="ce2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0]=&quot;X&quot;;[Calendrier.$J$39]))" style:apply-style-name="Excel_5f_CondFormat_5f_82_5f_1" style:base-cell-address="Calendrier.J39"/>
    </style:style>
    <style:style style:name="ce2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0]=&quot;X&quot;;[Calendrier.$J$39]))" style:apply-style-name="Excel_5f_CondFormat_5f_341_5f_1" style:base-cell-address="Calendrier.J41"/>
    </style:style>
    <style:style style:name="ce2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3]=&quot;X&quot;;[Calendrier.$J$42]))" style:apply-style-name="Excel_5f_CondFormat_5f_88_5f_1" style:base-cell-address="Calendrier.J42"/>
    </style:style>
    <style:style style:name="ce2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3]=&quot;X&quot;;[Calendrier.$J$42]))" style:apply-style-name="Excel_5f_CondFormat_5f_347_5f_1" style:base-cell-address="Calendrier.J44"/>
    </style:style>
    <style:style style:name="ce2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6]=&quot;X&quot;;[Calendrier.$J$45]))" style:apply-style-name="Excel_5f_CondFormat_5f_94_5f_1" style:base-cell-address="Calendrier.J45"/>
    </style:style>
    <style:style style:name="ce2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6]=&quot;X&quot;;[Calendrier.$J$45]))" style:apply-style-name="Excel_5f_CondFormat_5f_353_5f_1" style:base-cell-address="Calendrier.J47"/>
    </style:style>
    <style:style style:name="ce2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9]=&quot;X&quot;;[Calendrier.$J$48]))" style:apply-style-name="Excel_5f_CondFormat_5f_100_5f_1" style:base-cell-address="Calendrier.J48"/>
    </style:style>
    <style:style style:name="ce2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9]=&quot;X&quot;;[Calendrier.$J$48]))" style:apply-style-name="Excel_5f_CondFormat_5f_359_5f_1" style:base-cell-address="Calendrier.J50"/>
    </style:style>
    <style:style style:name="ce3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52]=&quot;X&quot;;[Calendrier.$J$51]))" style:apply-style-name="Excel_5f_CondFormat_5f_106_5f_1" style:base-cell-address="Calendrier.J51"/>
    </style:style>
    <style:style style:name="ce30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J$52]=&quot;X&quot;;[Calendrier.$J$51]))" style:apply-style-name="Excel_5f_CondFormat_5f_365_5f_1" style:base-cell-address="Calendrier.J52"/>
    </style:style>
    <style:style style:name="ce302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52]=&quot;X&quot;;[Calendrier.$J$51]))" style:apply-style-name="Excel_5f_CondFormat_5f_365_5f_1" style:base-cell-address="Calendrier.J52"/>
    </style:style>
    <style:style style:name="ce30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1]=&quot;X&quot;;[Calendrier.$J$60]))" style:apply-style-name="Excel_5f_CondFormat_5f_148_5f_1" style:base-cell-address="Calendrier.J60"/>
    </style:style>
    <style:style style:name="ce30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1]=&quot;X&quot;;[Calendrier.$J$60]))" style:apply-style-name="Excel_5f_CondFormat_5f_368_5f_1" style:base-cell-address="Calendrier.J62"/>
    </style:style>
    <style:style style:name="ce30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4]=&quot;X&quot;;[Calendrier.$J$63]))" style:apply-style-name="Excel_5f_CondFormat_5f_154_5f_1" style:base-cell-address="Calendrier.J63"/>
    </style:style>
    <style:style style:name="ce30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4]=&quot;X&quot;;[Calendrier.$J$63]))" style:apply-style-name="Excel_5f_CondFormat_5f_377_5f_1" style:base-cell-address="Calendrier.J65"/>
    </style:style>
    <style:style style:name="ce30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7]=&quot;X&quot;;[Calendrier.$J$66]))" style:apply-style-name="Excel_5f_CondFormat_5f_160_5f_1" style:base-cell-address="Calendrier.J66"/>
    </style:style>
    <style:style style:name="ce30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7]=&quot;X&quot;;[Calendrier.$J$66]))" style:apply-style-name="Excel_5f_CondFormat_5f_383_5f_1" style:base-cell-address="Calendrier.J68"/>
    </style:style>
    <style:style style:name="ce30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0]=&quot;X&quot;;[Calendrier.$J$69]))" style:apply-style-name="Excel_5f_CondFormat_5f_166_5f_1" style:base-cell-address="Calendrier.J69"/>
    </style:style>
    <style:style style:name="ce31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70]=&quot;X&quot;;[Calendrier.$J$69]))" style:apply-style-name="Excel_5f_CondFormat_5f_389_5f_1" style:base-cell-address="Calendrier.J71"/>
    </style:style>
    <style:style style:name="ce31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3]=&quot;X&quot;;[Calendrier.$J$72]))" style:apply-style-name="Excel_5f_CondFormat_5f_172_5f_1" style:base-cell-address="Calendrier.J72"/>
    </style:style>
    <style:style style:name="ce31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73]=&quot;X&quot;;[Calendrier.$J$72]))" style:apply-style-name="Excel_5f_CondFormat_5f_395_5f_1" style:base-cell-address="Calendrier.J74"/>
    </style:style>
    <style:style style:name="ce31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6]=&quot;X&quot;;[Calendrier.$J$75]))" style:apply-style-name="Excel_5f_CondFormat_5f_178_5f_1" style:base-cell-address="Calendrier.J75"/>
    </style:style>
    <style:style style:name="ce3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3]=&quot;X&quot;;[Calendrier.$J$12]))" style:apply-style-name="Excel_5f_CondFormat_5f_4_5f_1" style:base-cell-address="Calendrier.J12"/>
    </style:style>
    <style:style style:name="ce3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13]=&quot;X&quot;;[Calendrier.$J$12]))" style:apply-style-name="Excel_5f_CondFormat_5f_329_5f_1" style:base-cell-address="Calendrier.J14"/>
    </style:style>
    <style:style style:name="ce3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6]=&quot;X&quot;;[Calendrier.$J$15]))" style:apply-style-name="Excel_5f_CondFormat_5f_10_5f_1" style:base-cell-address="Calendrier.J15"/>
    </style:style>
    <style:style style:name="ce31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19]=&quot;X&quot;;[Calendrier.$J$18]))" style:apply-style-name="Excel_5f_CondFormat_5f_16_5f_1" style:base-cell-address="Calendrier.J18"/>
    </style:style>
    <style:style style:name="ce3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2]=&quot;X&quot;;[Calendrier.$J$22]))" style:apply-style-name="Excel_5f_CondFormat_5f_22_5f_1" style:base-cell-address="Calendrier.J21"/>
    </style:style>
    <style:style style:name="ce31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5]=&quot;X&quot;;[Calendrier.$J$24]))" style:apply-style-name="Excel_5f_CondFormat_5f_28_5f_1" style:base-cell-address="Calendrier.J24"/>
    </style:style>
    <style:style style:name="ce3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28]=&quot;X&quot;;[Calendrier.$J$27]))" style:apply-style-name="Excel_5f_CondFormat_5f_34_5f_1" style:base-cell-address="Calendrier.J27"/>
    </style:style>
    <style:style style:name="ce32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37]=&quot;X&quot;;[Calendrier.$J$36]))" style:apply-style-name="Excel_5f_CondFormat_5f_76_5f_1" style:base-cell-address="Calendrier.J36"/>
    </style:style>
    <style:style style:name="ce32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37]=&quot;X&quot;;[Calendrier.$J$36]))" style:apply-style-name="Excel_5f_CondFormat_5f_335_5f_1" style:base-cell-address="Calendrier.J38"/>
    </style:style>
    <style:style style:name="ce32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0]=&quot;X&quot;;[Calendrier.$J$39]))" style:apply-style-name="Excel_5f_CondFormat_5f_82_5f_1" style:base-cell-address="Calendrier.J39"/>
    </style:style>
    <style:style style:name="ce32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0]=&quot;X&quot;;[Calendrier.$J$39]))" style:apply-style-name="Excel_5f_CondFormat_5f_341_5f_1" style:base-cell-address="Calendrier.J41"/>
    </style:style>
    <style:style style:name="ce3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3]=&quot;X&quot;;[Calendrier.$J$42]))" style:apply-style-name="Excel_5f_CondFormat_5f_88_5f_1" style:base-cell-address="Calendrier.J42"/>
    </style:style>
    <style:style style:name="ce32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3]=&quot;X&quot;;[Calendrier.$J$42]))" style:apply-style-name="Excel_5f_CondFormat_5f_347_5f_1" style:base-cell-address="Calendrier.J44"/>
    </style:style>
    <style:style style:name="ce32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6]=&quot;X&quot;;[Calendrier.$J$45]))" style:apply-style-name="Excel_5f_CondFormat_5f_94_5f_1" style:base-cell-address="Calendrier.J45"/>
    </style:style>
    <style:style style:name="ce32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6]=&quot;X&quot;;[Calendrier.$J$45]))" style:apply-style-name="Excel_5f_CondFormat_5f_353_5f_1" style:base-cell-address="Calendrier.J47"/>
    </style:style>
    <style:style style:name="ce32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49]=&quot;X&quot;;[Calendrier.$J$48]))" style:apply-style-name="Excel_5f_CondFormat_5f_100_5f_1" style:base-cell-address="Calendrier.J48"/>
    </style:style>
    <style:style style:name="ce33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49]=&quot;X&quot;;[Calendrier.$J$48]))" style:apply-style-name="Excel_5f_CondFormat_5f_359_5f_1" style:base-cell-address="Calendrier.J50"/>
    </style:style>
    <style:style style:name="ce3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52]=&quot;X&quot;;[Calendrier.$J$51]))" style:apply-style-name="Excel_5f_CondFormat_5f_106_5f_1" style:base-cell-address="Calendrier.J51"/>
    </style:style>
    <style:style style:name="ce3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J$52]=&quot;X&quot;;[Calendrier.$J$51]))" style:apply-style-name="Excel_5f_CondFormat_5f_365_5f_1" style:base-cell-address="Calendrier.J52"/>
    </style:style>
    <style:style style:name="ce33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52]=&quot;X&quot;;[Calendrier.$J$51]))" style:apply-style-name="Excel_5f_CondFormat_5f_365_5f_1" style:base-cell-address="Calendrier.J52"/>
    </style:style>
    <style:style style:name="ce3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1]=&quot;X&quot;;[Calendrier.$J$60]))" style:apply-style-name="Excel_5f_CondFormat_5f_148_5f_1" style:base-cell-address="Calendrier.J60"/>
    </style:style>
    <style:style style:name="ce3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1]=&quot;X&quot;;[Calendrier.$J$60]))" style:apply-style-name="Excel_5f_CondFormat_5f_368_5f_1" style:base-cell-address="Calendrier.J62"/>
    </style:style>
    <style:style style:name="ce3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4]=&quot;X&quot;;[Calendrier.$J$63]))" style:apply-style-name="Excel_5f_CondFormat_5f_154_5f_1" style:base-cell-address="Calendrier.J63"/>
    </style:style>
    <style:style style:name="ce3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4]=&quot;X&quot;;[Calendrier.$J$63]))" style:apply-style-name="Excel_5f_CondFormat_5f_377_5f_1" style:base-cell-address="Calendrier.J65"/>
    </style:style>
    <style:style style:name="ce3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67]=&quot;X&quot;;[Calendrier.$J$66]))" style:apply-style-name="Excel_5f_CondFormat_5f_160_5f_1" style:base-cell-address="Calendrier.J66"/>
    </style:style>
    <style:style style:name="ce33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67]=&quot;X&quot;;[Calendrier.$J$66]))" style:apply-style-name="Excel_5f_CondFormat_5f_383_5f_1" style:base-cell-address="Calendrier.J68"/>
    </style:style>
    <style:style style:name="ce3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0]=&quot;X&quot;;[Calendrier.$J$69]))" style:apply-style-name="Excel_5f_CondFormat_5f_166_5f_1" style:base-cell-address="Calendrier.J69"/>
    </style:style>
    <style:style style:name="ce34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70]=&quot;X&quot;;[Calendrier.$J$69]))" style:apply-style-name="Excel_5f_CondFormat_5f_389_5f_1" style:base-cell-address="Calendrier.J71"/>
    </style:style>
    <style:style style:name="ce3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3]=&quot;X&quot;;[Calendrier.$J$72]))" style:apply-style-name="Excel_5f_CondFormat_5f_172_5f_1" style:base-cell-address="Calendrier.J72"/>
    </style:style>
    <style:style style:name="ce3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J$73]=&quot;X&quot;;[Calendrier.$J$72]))" style:apply-style-name="Excel_5f_CondFormat_5f_395_5f_1" style:base-cell-address="Calendrier.J74"/>
    </style:style>
    <style:style style:name="ce3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J$76]=&quot;X&quot;;[Calendrier.$J$75]))" style:apply-style-name="Excel_5f_CondFormat_5f_178_5f_1" style:base-cell-address="Calendrier.J75"/>
    </style:style>
    <style:style style:name="ce345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13]=&quot;X&quot;;[Calendrier.$L$12]))" style:apply-style-name="Excel_5f_CondFormat_5f_5_5f_1" style:base-cell-address="Calendrier.L12"/>
    </style:style>
    <style:style style:name="ce34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13]=&quot;X&quot;;[Calendrier.$L$12]))" style:apply-style-name="Excel_5f_CondFormat_5f_330_5f_1" style:base-cell-address="Calendrier.L14"/>
    </style:style>
    <style:style style:name="ce34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16]=&quot;X&quot;;[Calendrier.$L$15]))" style:apply-style-name="Excel_5f_CondFormat_5f_11_5f_1" style:base-cell-address="Calendrier.L15"/>
    </style:style>
    <style:style style:name="ce3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19]=&quot;X&quot;;[Calendrier.$L$18]))" style:apply-style-name="Excel_5f_CondFormat_5f_17_5f_1" style:base-cell-address="Calendrier.L18"/>
    </style:style>
    <style:style style:name="ce35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22]=&quot;X&quot;;[Calendrier.$L$21]))" style:apply-style-name="Excel_5f_CondFormat_5f_23_5f_1" style:base-cell-address="Calendrier.L21"/>
    </style:style>
    <style:style style:name="ce3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25]=&quot;X&quot;;[Calendrier.$L$24]))" style:apply-style-name="Excel_5f_CondFormat_5f_29_5f_1" style:base-cell-address="Calendrier.L24"/>
    </style:style>
    <style:style style:name="ce35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28]=&quot;X&quot;;[Calendrier.$L$27]))" style:apply-style-name="Excel_5f_CondFormat_5f_35_5f_1" style:base-cell-address="Calendrier.L27"/>
    </style:style>
    <style:style style:name="ce3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37]=&quot;X&quot;;[Calendrier.$L$36]))" style:apply-style-name="Excel_5f_CondFormat_5f_77_5f_1" style:base-cell-address="Calendrier.L36"/>
    </style:style>
    <style:style style:name="ce3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37]=&quot;X&quot;;[Calendrier.$L$36]))" style:apply-style-name="Excel_5f_CondFormat_5f_336_5f_1" style:base-cell-address="Calendrier.L38"/>
    </style:style>
    <style:style style:name="ce3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40]=&quot;X&quot;;[Calendrier.$L$39]))" style:apply-style-name="Excel_5f_CondFormat_5f_83_5f_1" style:base-cell-address="Calendrier.L39"/>
    </style:style>
    <style:style style:name="ce3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0]=&quot;X&quot;;[Calendrier.$L$39]))" style:apply-style-name="Excel_5f_CondFormat_5f_342_5f_1" style:base-cell-address="Calendrier.L41"/>
    </style:style>
    <style:style style:name="ce3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43]=&quot;X&quot;;[Calendrier.$L$42]))" style:apply-style-name="Excel_5f_CondFormat_5f_89_5f_1" style:base-cell-address="Calendrier.L42"/>
    </style:style>
    <style:style style:name="ce35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3]=&quot;X&quot;;[Calendrier.$L$42]))" style:apply-style-name="Excel_5f_CondFormat_5f_348_5f_1" style:base-cell-address="Calendrier.L44"/>
    </style:style>
    <style:style style:name="ce3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46]=&quot;X&quot;;[Calendrier.$L$45]))" style:apply-style-name="Excel_5f_CondFormat_5f_95_5f_1" style:base-cell-address="Calendrier.L45"/>
    </style:style>
    <style:style style:name="ce3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6]=&quot;X&quot;;[Calendrier.$L$45]))" style:apply-style-name="Excel_5f_CondFormat_5f_354_5f_1" style:base-cell-address="Calendrier.L47"/>
    </style:style>
    <style:style style:name="ce3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49]=&quot;X&quot;;[Calendrier.$L$48]))" style:apply-style-name="Excel_5f_CondFormat_5f_101_5f_1" style:base-cell-address="Calendrier.L48"/>
    </style:style>
    <style:style style:name="ce3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9]=&quot;X&quot;;[Calendrier.$L$48]))" style:apply-style-name="Excel_5f_CondFormat_5f_360_5f_1" style:base-cell-address="Calendrier.L50"/>
    </style:style>
    <style:style style:name="ce3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52]=&quot;X&quot;;[Calendrier.$L$51]))" style:apply-style-name="Excel_5f_CondFormat_5f_107_5f_1" style:base-cell-address="Calendrier.L51"/>
    </style:style>
    <style:style style:name="ce36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52]=&quot;X&quot;;[Calendrier.$L$51]))" style:apply-style-name="Excel_5f_CondFormat_5f_366_5f_1" style:base-cell-address="Calendrier.L53"/>
    </style:style>
    <style:style style:name="ce3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61]=&quot;X&quot;;[Calendrier.$L$60]))" style:apply-style-name="Excel_5f_CondFormat_5f_149_5f_1" style:base-cell-address="Calendrier.L60"/>
    </style:style>
    <style:style style:name="ce3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61]=&quot;X&quot;;[Calendrier.$L$60]))" style:apply-style-name="Excel_5f_CondFormat_5f_367_5f_1" style:base-cell-address="Calendrier.L62"/>
    </style:style>
    <style:style style:name="ce3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64]=&quot;X&quot;;[Calendrier.$L$63]))" style:apply-style-name="Excel_5f_CondFormat_5f_155_5f_1" style:base-cell-address="Calendrier.L63"/>
    </style:style>
    <style:style style:name="ce3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64]=&quot;X&quot;;[Calendrier.$L$63]))" style:apply-style-name="Excel_5f_CondFormat_5f_378_5f_1" style:base-cell-address="Calendrier.L65"/>
    </style:style>
    <style:style style:name="ce3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67]=&quot;X&quot;;[Calendrier.$L$66]))" style:apply-style-name="Excel_5f_CondFormat_5f_161_5f_1" style:base-cell-address="Calendrier.L66"/>
    </style:style>
    <style:style style:name="ce3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70]=&quot;X&quot;;[Calendrier.$L$69]))" style:apply-style-name="Excel_5f_CondFormat_5f_390_5f_1" style:base-cell-address="Calendrier.L71"/>
    </style:style>
    <style:style style:name="ce3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70]=&quot;X&quot;;[Calendrier.$L$69]))" style:apply-style-name="Excel_5f_CondFormat_5f_167_5f_1" style:base-cell-address="Calendrier.L69"/>
    </style:style>
    <style:style style:name="ce37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73]=&quot;X&quot;;[Calendrier.$L$72]))" style:apply-style-name="Excel_5f_CondFormat_5f_173_5f_1" style:base-cell-address="Calendrier.L72"/>
    </style:style>
    <style:style style:name="ce37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73]=&quot;X&quot;;[Calendrier.$L$72]))" style:apply-style-name="Excel_5f_CondFormat_5f_396_5f_1" style:base-cell-address="Calendrier.L74"/>
    </style:style>
    <style:style style:name="ce37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L$76]=&quot;X&quot;;[Calendrier.$L$75]))" style:apply-style-name="Excel_5f_CondFormat_5f_179_5f_1" style:base-cell-address="Calendrier.L75"/>
    </style:style>
    <style:style style:name="ce376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13]=&quot;X&quot;;[Calendrier.$L$12]))" style:apply-style-name="Excel_5f_CondFormat_5f_330_5f_1" style:base-cell-address="Calendrier.L14"/>
    </style:style>
    <style:style style:name="ce379" style:family="table-cell" style:parent-style-name="Default" style:data-style-name="N1">
      <style:table-cell-properties fo:border-bottom="none" fo:background-color="#ffffff" fo:border-left="0.035cm solid #000000" fo:border-right="none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8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37]=&quot;X&quot;;[Calendrier.$L$36]))" style:apply-style-name="Excel_5f_CondFormat_5f_336_5f_1" style:base-cell-address="Calendrier.L38"/>
    </style:style>
    <style:style style:name="ce3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0]=&quot;X&quot;;[Calendrier.$L$39]))" style:apply-style-name="Excel_5f_CondFormat_5f_342_5f_1" style:base-cell-address="Calendrier.L41"/>
    </style:style>
    <style:style style:name="ce38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3]=&quot;X&quot;;[Calendrier.$L$42]))" style:apply-style-name="Excel_5f_CondFormat_5f_348_5f_1" style:base-cell-address="Calendrier.L44"/>
    </style:style>
    <style:style style:name="ce3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6]=&quot;X&quot;;[Calendrier.$L$45]))" style:apply-style-name="Excel_5f_CondFormat_5f_354_5f_1" style:base-cell-address="Calendrier.L47"/>
    </style:style>
    <style:style style:name="ce38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49]=&quot;X&quot;;[Calendrier.$L$48]))" style:apply-style-name="Excel_5f_CondFormat_5f_360_5f_1" style:base-cell-address="Calendrier.L50"/>
    </style:style>
    <style:style style:name="ce38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52]=&quot;X&quot;;[Calendrier.$L$51]))" style:apply-style-name="Excel_5f_CondFormat_5f_366_5f_1" style:base-cell-address="Calendrier.L53"/>
    </style:style>
    <style:style style:name="ce38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61]=&quot;X&quot;;[Calendrier.$L$60]))" style:apply-style-name="Excel_5f_CondFormat_5f_367_5f_1" style:base-cell-address="Calendrier.L62"/>
    </style:style>
    <style:style style:name="ce3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64]=&quot;X&quot;;[Calendrier.$L$63]))" style:apply-style-name="Excel_5f_CondFormat_5f_378_5f_1" style:base-cell-address="Calendrier.L65"/>
    </style:style>
    <style:style style:name="ce38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70]=&quot;X&quot;;[Calendrier.$L$69]))" style:apply-style-name="Excel_5f_CondFormat_5f_390_5f_1" style:base-cell-address="Calendrier.L71"/>
    </style:style>
    <style:style style:name="ce3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L$73]=&quot;X&quot;;[Calendrier.$L$72]))" style:apply-style-name="Excel_5f_CondFormat_5f_396_5f_1" style:base-cell-address="Calendrier.L74"/>
    </style:style>
    <style:style style:name="ce390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392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3" style:family="table-cell" style:parent-style-name="Default" style:data-style-name="N1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">
      <style:table-cell-properties fo:border-bottom="none" fo:background-color="#ccffcc" fo:border-left="0.035cm solid #000000" fo:border-right="0.105cm double #000000" style:border-line-width-right="0.035cm 0.035cm 0.035cm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7" style:family="table-cell" style:parent-style-name="Default" style:data-style-name="N1">
      <style:table-cell-properties fo:border-bottom="none" fo:background-color="#ccffcc" fo:border-left="0.035cm solid #000000" fo:border-right="none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8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400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1" style:family="table-cell" style:parent-style-name="Default" style:data-style-name="N1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">
      <style:table-cell-properties fo:border-bottom="none" fo:background-color="#ccffcc" fo:border-left="none" fo:border-right="0.105cm double #000000" style:border-line-width-right="0.035cm 0.035cm 0.035cm" fo:border-top="non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ackground-color="transparent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41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85]=&quot;X&quot;;[Calendrier.$Q$84]))" style:apply-style-name="Excel_5f_CondFormat_5f_288_5f_1" style:base-cell-address="Calendrier.Q84"/>
    </style:style>
    <style:style style:name="ce4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88]=&quot;X&quot;;[Calendrier.$Q$87]))" style:apply-style-name="Excel_5f_CondFormat_5f_294_5f_1" style:base-cell-address="Calendrier.Q87"/>
    </style:style>
    <style:style style:name="ce41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91]=&quot;X&quot;;[Calendrier.$Q$90]))" style:apply-style-name="Excel_5f_CondFormat_5f_300_5f_1" style:base-cell-address="Calendrier.Q90"/>
    </style:style>
    <style:style style:name="ce4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94]=&quot;X&quot;;[Calendrier.$Q$93]))" style:apply-style-name="Excel_5f_CondFormat_5f_306_5f_1" style:base-cell-address="Calendrier.Q93"/>
    </style:style>
    <style:style style:name="ce41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97]=&quot;X&quot;;[Calendrier.$Q$96]))" style:apply-style-name="Excel_5f_CondFormat_5f_312_5f_1" style:base-cell-address="Calendrier.Q96"/>
    </style:style>
    <style:style style:name="ce4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Q$100]=&quot;X&quot;;[Calendrier.$Q$99]))" style:apply-style-name="Excel_5f_CondFormat_5f_318_5f_1" style:base-cell-address="Calendrier.Q99"/>
    </style:style>
    <style:style style:name="ce417" style:family="table-cell" style:parent-style-name="Default">
      <style:table-cell-properties fo:background-color="transparent"/>
      <style:text-properties fo:color="#000000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41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85]=&quot;X&quot;;[Calendrier.$S$84]))" style:apply-style-name="Excel_5f_CondFormat_5f_289_5f_1" style:base-cell-address="Calendrier.S84"/>
    </style:style>
    <style:style style:name="ce4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88]=&quot;X&quot;;[Calendrier.$S$87]))" style:apply-style-name="Excel_5f_CondFormat_5f_295_5f_1" style:base-cell-address="Calendrier.S87"/>
    </style:style>
    <style:style style:name="ce42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1]=&quot;X&quot;;[Calendrier.$S$90]))" style:apply-style-name="Excel_5f_CondFormat_5f_301_5f_1" style:base-cell-address="Calendrier.S90"/>
    </style:style>
    <style:style style:name="ce4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4]=&quot;X&quot;;[Calendrier.$S$93]))" style:apply-style-name="Excel_5f_CondFormat_5f_307_5f_1" style:base-cell-address="Calendrier.S93"/>
    </style:style>
    <style:style style:name="ce42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7]=&quot;X&quot;;[Calendrier.$S$96]))" style:apply-style-name="Excel_5f_CondFormat_5f_313_5f_1" style:base-cell-address="Calendrier.S96"/>
    </style:style>
    <style:style style:name="ce4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100]=&quot;X&quot;;[Calendrier.$S$99]))" style:apply-style-name="Excel_5f_CondFormat_5f_319_5f_1" style:base-cell-address="Calendrier.S99"/>
    </style:style>
    <style:style style:name="ce4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85]=&quot;X&quot;;[Calendrier.$S$84]))" style:apply-style-name="Excel_5f_CondFormat_5f_289_5f_1" style:base-cell-address="Calendrier.S84"/>
    </style:style>
    <style:style style:name="ce4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88]=&quot;X&quot;;[Calendrier.$S$87]))" style:apply-style-name="Excel_5f_CondFormat_5f_295_5f_1" style:base-cell-address="Calendrier.S87"/>
    </style:style>
    <style:style style:name="ce42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1]=&quot;X&quot;;[Calendrier.$S$90]))" style:apply-style-name="Excel_5f_CondFormat_5f_301_5f_1" style:base-cell-address="Calendrier.S90"/>
    </style:style>
    <style:style style:name="ce4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4]=&quot;X&quot;;[Calendrier.$S$93]))" style:apply-style-name="Excel_5f_CondFormat_5f_307_5f_1" style:base-cell-address="Calendrier.S93"/>
    </style:style>
    <style:style style:name="ce42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97]=&quot;X&quot;;[Calendrier.$S$96]))" style:apply-style-name="Excel_5f_CondFormat_5f_313_5f_1" style:base-cell-address="Calendrier.S96"/>
    </style:style>
    <style:style style:name="ce4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S$100]=&quot;X&quot;;[Calendrier.$S$99]))" style:apply-style-name="Excel_5f_CondFormat_5f_319_5f_1" style:base-cell-address="Calendrier.S99"/>
    </style:style>
    <style:style style:name="ce4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85]=&quot;X&quot;;[Calendrier.$U$84]))" style:apply-style-name="Excel_5f_CondFormat_5f_290_5f_1" style:base-cell-address="Calendrier.U84"/>
    </style:style>
    <style:style style:name="ce4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88]=&quot;X&quot;;[Calendrier.$U$87]))" style:apply-style-name="Excel_5f_CondFormat_5f_296_5f_1" style:base-cell-address="Calendrier.U87"/>
    </style:style>
    <style:style style:name="ce4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1]=&quot;X&quot;;[Calendrier.$U$90]))" style:apply-style-name="Excel_5f_CondFormat_5f_302_5f_1" style:base-cell-address="Calendrier.U90"/>
    </style:style>
    <style:style style:name="ce4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4]=&quot;X&quot;;[Calendrier.$U$93]))" style:apply-style-name="Excel_5f_CondFormat_5f_308_5f_1" style:base-cell-address="Calendrier.U93"/>
    </style:style>
    <style:style style:name="ce4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7]=&quot;X&quot;;[Calendrier.$U$96]))" style:apply-style-name="Excel_5f_CondFormat_5f_314_5f_1" style:base-cell-address="Calendrier.U96"/>
    </style:style>
    <style:style style:name="ce4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100]=&quot;X&quot;;[Calendrier.$U$99]))" style:apply-style-name="Excel_5f_CondFormat_5f_320_5f_1" style:base-cell-address="Calendrier.U99"/>
    </style:style>
    <style:style style:name="ce43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85]=&quot;X&quot;;[Calendrier.$U$84]))" style:apply-style-name="Excel_5f_CondFormat_5f_290_5f_1" style:base-cell-address="Calendrier.U84"/>
    </style:style>
    <style:style style:name="ce4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88]=&quot;X&quot;;[Calendrier.$U$87]))" style:apply-style-name="Excel_5f_CondFormat_5f_296_5f_1" style:base-cell-address="Calendrier.U87"/>
    </style:style>
    <style:style style:name="ce43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1]=&quot;X&quot;;[Calendrier.$U$90]))" style:apply-style-name="Excel_5f_CondFormat_5f_302_5f_1" style:base-cell-address="Calendrier.U90"/>
    </style:style>
    <style:style style:name="ce4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4]=&quot;X&quot;;[Calendrier.$U$93]))" style:apply-style-name="Excel_5f_CondFormat_5f_308_5f_1" style:base-cell-address="Calendrier.U93"/>
    </style:style>
    <style:style style:name="ce4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97]=&quot;X&quot;;[Calendrier.$U$96]))" style:apply-style-name="Excel_5f_CondFormat_5f_314_5f_1" style:base-cell-address="Calendrier.U96"/>
    </style:style>
    <style:style style:name="ce4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U$100]=&quot;X&quot;;[Calendrier.$U$99]))" style:apply-style-name="Excel_5f_CondFormat_5f_320_5f_1" style:base-cell-address="Calendrier.U99"/>
    </style:style>
    <style:style style:name="ce4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85]=&quot;X&quot;;[Calendrier.$W$84]))" style:apply-style-name="Excel_5f_CondFormat_5f_291_5f_1" style:base-cell-address="Calendrier.W84"/>
    </style:style>
    <style:style style:name="ce4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88]=&quot;X&quot;;[Calendrier.$W$87]))" style:apply-style-name="Excel_5f_CondFormat_5f_297_5f_1" style:base-cell-address="Calendrier.W87"/>
    </style:style>
    <style:style style:name="ce44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1]=&quot;X&quot;;[Calendrier.$W$90]))" style:apply-style-name="Excel_5f_CondFormat_5f_303_5f_1" style:base-cell-address="Calendrier.W90"/>
    </style:style>
    <style:style style:name="ce4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4]=&quot;X&quot;;[Calendrier.$W$93]))" style:apply-style-name="Excel_5f_CondFormat_5f_309_5f_1" style:base-cell-address="Calendrier.W93"/>
    </style:style>
    <style:style style:name="ce44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7]=&quot;X&quot;;[Calendrier.$W$96]))" style:apply-style-name="Excel_5f_CondFormat_5f_315_5f_1" style:base-cell-address="Calendrier.W96"/>
    </style:style>
    <style:style style:name="ce4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100]=&quot;X&quot;;[Calendrier.$W$99]))" style:apply-style-name="Excel_5f_CondFormat_5f_321_5f_1" style:base-cell-address="Calendrier.W99"/>
    </style:style>
    <style:style style:name="ce44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85]=&quot;X&quot;;[Calendrier.$W$84]))" style:apply-style-name="Excel_5f_CondFormat_5f_291_5f_1" style:base-cell-address="Calendrier.W84"/>
    </style:style>
    <style:style style:name="ce4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1]=&quot;X&quot;;[Calendrier.$W$90]))" style:apply-style-name="Excel_5f_CondFormat_5f_303_5f_1" style:base-cell-address="Calendrier.W90"/>
    </style:style>
    <style:style style:name="ce45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4]=&quot;X&quot;;[Calendrier.$W$93]))" style:apply-style-name="Excel_5f_CondFormat_5f_309_5f_1" style:base-cell-address="Calendrier.W93"/>
    </style:style>
    <style:style style:name="ce4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97]=&quot;X&quot;;[Calendrier.$W$96]))" style:apply-style-name="Excel_5f_CondFormat_5f_315_5f_1" style:base-cell-address="Calendrier.W96"/>
    </style:style>
    <style:style style:name="ce45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W$100]=&quot;X&quot;;[Calendrier.$W$99]))" style:apply-style-name="Excel_5f_CondFormat_5f_321_5f_1" style:base-cell-address="Calendrier.W99"/>
    </style:style>
    <style:style style:name="ce4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85]=&quot;X&quot;;[Calendrier.$Y$84]))" style:apply-style-name="Excel_5f_CondFormat_5f_292_5f_1" style:base-cell-address="Calendrier.Y84"/>
    </style:style>
    <style:style style:name="ce45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88]=&quot;X&quot;;[Calendrier.$Y$87]))" style:apply-style-name="Excel_5f_CondFormat_5f_298_5f_1" style:base-cell-address="Calendrier.Y87"/>
    </style:style>
    <style:style style:name="ce4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1]=&quot;X&quot;;[Calendrier.$Y$90]))" style:apply-style-name="Excel_5f_CondFormat_5f_304_5f_1" style:base-cell-address="Calendrier.Y90"/>
    </style:style>
    <style:style style:name="ce45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4]=&quot;X&quot;;[Calendrier.$Y$93]))" style:apply-style-name="Excel_5f_CondFormat_5f_310_5f_1" style:base-cell-address="Calendrier.Y93"/>
    </style:style>
    <style:style style:name="ce4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7]=&quot;X&quot;;[Calendrier.$Y$96]))" style:apply-style-name="Excel_5f_CondFormat_5f_316_5f_1" style:base-cell-address="Calendrier.Y96"/>
    </style:style>
    <style:style style:name="ce45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100]=&quot;X&quot;;[Calendrier.$Y$99]))" style:apply-style-name="Excel_5f_CondFormat_5f_322_5f_1" style:base-cell-address="Calendrier.Y99"/>
    </style:style>
    <style:style style:name="ce4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85]=&quot;X&quot;;[Calendrier.$Y$84]))" style:apply-style-name="Excel_5f_CondFormat_5f_292_5f_1" style:base-cell-address="Calendrier.Y84"/>
    </style:style>
    <style:style style:name="ce46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88]=&quot;X&quot;;[Calendrier.$Y$87]))" style:apply-style-name="Excel_5f_CondFormat_5f_298_5f_1" style:base-cell-address="Calendrier.Y87"/>
    </style:style>
    <style:style style:name="ce4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1]=&quot;X&quot;;[Calendrier.$Y$90]))" style:apply-style-name="Excel_5f_CondFormat_5f_304_5f_1" style:base-cell-address="Calendrier.Y90"/>
    </style:style>
    <style:style style:name="ce46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4]=&quot;X&quot;;[Calendrier.$Y$93]))" style:apply-style-name="Excel_5f_CondFormat_5f_310_5f_1" style:base-cell-address="Calendrier.Y93"/>
    </style:style>
    <style:style style:name="ce4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97]=&quot;X&quot;;[Calendrier.$Y$96]))" style:apply-style-name="Excel_5f_CondFormat_5f_316_5f_1" style:base-cell-address="Calendrier.Y96"/>
    </style:style>
    <style:style style:name="ce46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Y$100]=&quot;X&quot;;[Calendrier.$Y$99]))" style:apply-style-name="Excel_5f_CondFormat_5f_322_5f_1" style:base-cell-address="Calendrier.Y99"/>
    </style:style>
    <style:style style:name="ce4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85]=&quot;X&quot;;[Calendrier.$AA$84]))" style:apply-style-name="Excel_5f_CondFormat_5f_293_5f_1" style:base-cell-address="Calendrier.AA84"/>
    </style:style>
    <style:style style:name="ce46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88]=&quot;X&quot;;[Calendrier.$AA$87]))" style:apply-style-name="Excel_5f_CondFormat_5f_299_5f_1" style:base-cell-address="Calendrier.AA87"/>
    </style:style>
    <style:style style:name="ce4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91]=&quot;X&quot;;[Calendrier.$AA$90]))" style:apply-style-name="Excel_5f_CondFormat_5f_305_5f_1" style:base-cell-address="Calendrier.AA90"/>
    </style:style>
    <style:style style:name="ce46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94]=&quot;X&quot;;[Calendrier.$AA$93]))" style:apply-style-name="Excel_5f_CondFormat_5f_311_5f_1" style:base-cell-address="Calendrier.AA93"/>
    </style:style>
    <style:style style:name="ce4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97]=&quot;X&quot;;[Calendrier.$AA$96]))" style:apply-style-name="Excel_5f_CondFormat_5f_317_5f_1" style:base-cell-address="Calendrier.AA96"/>
    </style:style>
    <style:style style:name="ce47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A$100]=&quot;X&quot;;[Calendrier.$AA$99]))" style:apply-style-name="Excel_5f_CondFormat_5f_323_5f_1" style:base-cell-address="Calendrier.AA99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85]=&quot;X&quot;;[Calendrier.$AF$84]))" style:apply-style-name="Excel_5f_CondFormat_5f_216_5f_1" style:base-cell-address="Calendrier.AF84"/>
    </style:style>
    <style:style style:name="ce47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85]=&quot;X&quot;;[Calendrier.$AF$84]))" style:apply-style-name="Excel_5f_CondFormat_5f_397_5f_1" style:base-cell-address="Calendrier.AF86"/>
    </style:style>
    <style:style style:name="ce4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88]=&quot;X&quot;;[Calendrier.$AF$87]))" style:apply-style-name="Excel_5f_CondFormat_5f_222_5f_1" style:base-cell-address="Calendrier.AF87"/>
    </style:style>
    <style:style style:name="ce4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88]=&quot;X&quot;;[Calendrier.$AF$87]))" style:apply-style-name="Excel_5f_CondFormat_5f_403_5f_1" style:base-cell-address="Calendrier.AF89"/>
    </style:style>
    <style:style style:name="ce4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91]=&quot;X&quot;;[Calendrier.$AF$90]))" style:apply-style-name="Excel_5f_CondFormat_5f_228_5f_1" style:base-cell-address="Calendrier.AF90"/>
    </style:style>
    <style:style style:name="ce4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1]=&quot;X&quot;;[Calendrier.$AF$90]))" style:apply-style-name="Excel_5f_CondFormat_5f_409_5f_1" style:base-cell-address="Calendrier.AF92"/>
    </style:style>
    <style:style style:name="ce4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94]=&quot;X&quot;;[Calendrier.$AF$93]))" style:apply-style-name="Excel_5f_CondFormat_5f_234_5f_1" style:base-cell-address="Calendrier.AF93"/>
    </style:style>
    <style:style style:name="ce4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4]=&quot;X&quot;;[Calendrier.$AF$93]))" style:apply-style-name="Excel_5f_CondFormat_5f_415_5f_1" style:base-cell-address="Calendrier.AF95"/>
    </style:style>
    <style:style style:name="ce4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97]=&quot;X&quot;;[Calendrier.$AF$96]))" style:apply-style-name="Excel_5f_CondFormat_5f_240_5f_1" style:base-cell-address="Calendrier.AF96"/>
    </style:style>
    <style:style style:name="ce4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7]=&quot;X&quot;;[Calendrier.$AF$96]))" style:apply-style-name="Excel_5f_CondFormat_5f_421_5f_1" style:base-cell-address="Calendrier.AF98"/>
    </style:style>
    <style:style style:name="ce4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F$100]=&quot;X&quot;;[Calendrier.$AG$99]))" style:apply-style-name="Excel_5f_CondFormat_5f_246_5f_1" style:base-cell-address="Calendrier.AF99"/>
    </style:style>
    <style:style style:name="ce48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100]=&quot;X&quot;;[Calendrier.$AG$99]))" style:apply-style-name="Excel_5f_CondFormat_5f_427_5f_1" style:base-cell-address="Calendrier.AF101"/>
    </style:style>
    <style:style style:name="ce48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85]=&quot;X&quot;;[Calendrier.$AF$84]))" style:apply-style-name="Excel_5f_CondFormat_5f_397_5f_1" style:base-cell-address="Calendrier.AF86"/>
    </style:style>
    <style:style style:name="ce4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88]=&quot;X&quot;;[Calendrier.$AF$87]))" style:apply-style-name="Excel_5f_CondFormat_5f_403_5f_1" style:base-cell-address="Calendrier.AF89"/>
    </style:style>
    <style:style style:name="ce48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1]=&quot;X&quot;;[Calendrier.$AF$90]))" style:apply-style-name="Excel_5f_CondFormat_5f_409_5f_1" style:base-cell-address="Calendrier.AF92"/>
    </style:style>
    <style:style style:name="ce4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4]=&quot;X&quot;;[Calendrier.$AF$93]))" style:apply-style-name="Excel_5f_CondFormat_5f_415_5f_1" style:base-cell-address="Calendrier.AF95"/>
    </style:style>
    <style:style style:name="ce49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97]=&quot;X&quot;;[Calendrier.$AF$96]))" style:apply-style-name="Excel_5f_CondFormat_5f_421_5f_1" style:base-cell-address="Calendrier.AF98"/>
    </style:style>
    <style:style style:name="ce49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F$100]=&quot;X&quot;;[Calendrier.$AG$99]))" style:apply-style-name="Excel_5f_CondFormat_5f_427_5f_1" style:base-cell-address="Calendrier.AF101"/>
    </style:style>
    <style:style style:name="ce4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85]=&quot;X&quot;;[Calendrier.$AH$84]))" style:apply-style-name="Excel_5f_CondFormat_5f_217_5f_1" style:base-cell-address="Calendrier.AH84"/>
    </style:style>
    <style:style style:name="ce4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85]=&quot;X&quot;;[Calendrier.$AH$84]))" style:apply-style-name="Excel_5f_CondFormat_5f_398_5f_1" style:base-cell-address="Calendrier.AH86"/>
    </style:style>
    <style:style style:name="ce4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88]=&quot;X&quot;;[Calendrier.$AH$87]))" style:apply-style-name="Excel_5f_CondFormat_5f_223_5f_1" style:base-cell-address="Calendrier.AH87"/>
    </style:style>
    <style:style style:name="ce4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88]=&quot;X&quot;;[Calendrier.$AH$87]))" style:apply-style-name="Excel_5f_CondFormat_5f_404_5f_1" style:base-cell-address="Calendrier.AH89"/>
    </style:style>
    <style:style style:name="ce4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1]=&quot;X&quot;;[Calendrier.$AH$90]))" style:apply-style-name="Excel_5f_CondFormat_5f_229_5f_1" style:base-cell-address="Calendrier.AH90"/>
    </style:style>
    <style:style style:name="ce4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1]=&quot;X&quot;;[Calendrier.$AH$90]))" style:apply-style-name="Excel_5f_CondFormat_5f_410_5f_1" style:base-cell-address="Calendrier.AH92"/>
    </style:style>
    <style:style style:name="ce4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4]=&quot;X&quot;;[Calendrier.$AH$93]))" style:apply-style-name="Excel_5f_CondFormat_5f_235_5f_1" style:base-cell-address="Calendrier.AH93"/>
    </style:style>
    <style:style style:name="ce4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4]=&quot;X&quot;;[Calendrier.$AH$93]))" style:apply-style-name="Excel_5f_CondFormat_5f_416_5f_1" style:base-cell-address="Calendrier.AH95"/>
    </style:style>
    <style:style style:name="ce5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7]=&quot;X&quot;;[Calendrier.$AH$96]))" style:apply-style-name="Excel_5f_CondFormat_5f_241_5f_1" style:base-cell-address="Calendrier.AH96"/>
    </style:style>
    <style:style style:name="ce50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7]=&quot;X&quot;;[Calendrier.$AH$96]))" style:apply-style-name="Excel_5f_CondFormat_5f_422_5f_1" style:base-cell-address="Calendrier.AH98"/>
    </style:style>
    <style:style style:name="ce5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100]=&quot;X&quot;;[Calendrier.$AH$99]))" style:apply-style-name="Excel_5f_CondFormat_5f_247_5f_1" style:base-cell-address="Calendrier.AH99"/>
    </style:style>
    <style:style style:name="ce50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100]=&quot;X&quot;;[Calendrier.$AH$99]))" style:apply-style-name="Excel_5f_CondFormat_5f_428_5f_1" style:base-cell-address="Calendrier.AH101"/>
    </style:style>
    <style:style style:name="ce5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85]=&quot;X&quot;;[Calendrier.$AH$84]))" style:apply-style-name="Excel_5f_CondFormat_5f_217_5f_1" style:base-cell-address="Calendrier.AH84"/>
    </style:style>
    <style:style style:name="ce5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85]=&quot;X&quot;;[Calendrier.$AH$84]))" style:apply-style-name="Excel_5f_CondFormat_5f_398_5f_1" style:base-cell-address="Calendrier.AH86"/>
    </style:style>
    <style:style style:name="ce5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88]=&quot;X&quot;;[Calendrier.$AH$87]))" style:apply-style-name="Excel_5f_CondFormat_5f_223_5f_1" style:base-cell-address="Calendrier.AH87"/>
    </style:style>
    <style:style style:name="ce5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88]=&quot;X&quot;;[Calendrier.$AH$87]))" style:apply-style-name="Excel_5f_CondFormat_5f_404_5f_1" style:base-cell-address="Calendrier.AH89"/>
    </style:style>
    <style:style style:name="ce5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1]=&quot;X&quot;;[Calendrier.$AH$90]))" style:apply-style-name="Excel_5f_CondFormat_5f_229_5f_1" style:base-cell-address="Calendrier.AH90"/>
    </style:style>
    <style:style style:name="ce50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1]=&quot;X&quot;;[Calendrier.$AH$90]))" style:apply-style-name="Excel_5f_CondFormat_5f_410_5f_1" style:base-cell-address="Calendrier.AH92"/>
    </style:style>
    <style:style style:name="ce5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4]=&quot;X&quot;;[Calendrier.$AH$93]))" style:apply-style-name="Excel_5f_CondFormat_5f_235_5f_1" style:base-cell-address="Calendrier.AH93"/>
    </style:style>
    <style:style style:name="ce5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4]=&quot;X&quot;;[Calendrier.$AH$93]))" style:apply-style-name="Excel_5f_CondFormat_5f_416_5f_1" style:base-cell-address="Calendrier.AH95"/>
    </style:style>
    <style:style style:name="ce5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97]=&quot;X&quot;;[Calendrier.$AH$96]))" style:apply-style-name="Excel_5f_CondFormat_5f_241_5f_1" style:base-cell-address="Calendrier.AH96"/>
    </style:style>
    <style:style style:name="ce5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97]=&quot;X&quot;;[Calendrier.$AH$96]))" style:apply-style-name="Excel_5f_CondFormat_5f_422_5f_1" style:base-cell-address="Calendrier.AH98"/>
    </style:style>
    <style:style style:name="ce5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H$100]=&quot;X&quot;;[Calendrier.$AH$99]))" style:apply-style-name="Excel_5f_CondFormat_5f_247_5f_1" style:base-cell-address="Calendrier.AH99"/>
    </style:style>
    <style:style style:name="ce51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H$100]=&quot;X&quot;;[Calendrier.$AH$99]))" style:apply-style-name="Excel_5f_CondFormat_5f_428_5f_1" style:base-cell-address="Calendrier.AH101"/>
    </style:style>
    <style:style style:name="ce5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85]=&quot;X&quot;;[Calendrier.$AJ$84]))" style:apply-style-name="Excel_5f_CondFormat_5f_218_5f_1" style:base-cell-address="Calendrier.AJ84"/>
    </style:style>
    <style:style style:name="ce51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85]=&quot;X&quot;;[Calendrier.$AJ$84]))" style:apply-style-name="Excel_5f_CondFormat_5f_399_5f_1" style:base-cell-address="Calendrier.AJ86"/>
    </style:style>
    <style:style style:name="ce5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88]=&quot;X&quot;;[Calendrier.$AJ$87]))" style:apply-style-name="Excel_5f_CondFormat_5f_224_5f_1" style:base-cell-address="Calendrier.AJ87"/>
    </style:style>
    <style:style style:name="ce5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88]=&quot;X&quot;;[Calendrier.$AJ$87]))" style:apply-style-name="Excel_5f_CondFormat_5f_405_5f_1" style:base-cell-address="Calendrier.AJ89"/>
    </style:style>
    <style:style style:name="ce5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1]=&quot;X&quot;;[Calendrier.$AJ$90]))" style:apply-style-name="Excel_5f_CondFormat_5f_230_5f_1" style:base-cell-address="Calendrier.AJ90"/>
    </style:style>
    <style:style style:name="ce5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1]=&quot;X&quot;;[Calendrier.$AJ$90]))" style:apply-style-name="Excel_5f_CondFormat_5f_411_5f_1" style:base-cell-address="Calendrier.AJ92"/>
    </style:style>
    <style:style style:name="ce5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4]=&quot;X&quot;;[Calendrier.$AJ$93]))" style:apply-style-name="Excel_5f_CondFormat_5f_236_5f_1" style:base-cell-address="Calendrier.AJ93"/>
    </style:style>
    <style:style style:name="ce5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4]=&quot;X&quot;;[Calendrier.$AJ$93]))" style:apply-style-name="Excel_5f_CondFormat_5f_417_5f_1" style:base-cell-address="Calendrier.AJ95"/>
    </style:style>
    <style:style style:name="ce5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7]=&quot;X&quot;;[Calendrier.$AJ$96]))" style:apply-style-name="Excel_5f_CondFormat_5f_242_5f_1" style:base-cell-address="Calendrier.AJ96"/>
    </style:style>
    <style:style style:name="ce52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7]=&quot;X&quot;;[Calendrier.$AJ$96]))" style:apply-style-name="Excel_5f_CondFormat_5f_423_5f_1" style:base-cell-address="Calendrier.AJ98"/>
    </style:style>
    <style:style style:name="ce5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100]=&quot;X&quot;;[Calendrier.$AJ$99]))" style:apply-style-name="Excel_5f_CondFormat_5f_248_5f_1" style:base-cell-address="Calendrier.AJ99"/>
    </style:style>
    <style:style style:name="ce52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100]=&quot;X&quot;;[Calendrier.$AJ$99]))" style:apply-style-name="Excel_5f_CondFormat_5f_429_5f_1" style:base-cell-address="Calendrier.AJ101"/>
    </style:style>
    <style:style style:name="ce5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85]=&quot;X&quot;;[Calendrier.$AJ$84]))" style:apply-style-name="Excel_5f_CondFormat_5f_218_5f_1" style:base-cell-address="Calendrier.AJ84"/>
    </style:style>
    <style:style style:name="ce52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85]=&quot;X&quot;;[Calendrier.$AJ$84]))" style:apply-style-name="Excel_5f_CondFormat_5f_399_5f_1" style:base-cell-address="Calendrier.AJ86"/>
    </style:style>
    <style:style style:name="ce5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88]=&quot;X&quot;;[Calendrier.$AJ$87]))" style:apply-style-name="Excel_5f_CondFormat_5f_224_5f_1" style:base-cell-address="Calendrier.AJ87"/>
    </style:style>
    <style:style style:name="ce53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88]=&quot;X&quot;;[Calendrier.$AJ$87]))" style:apply-style-name="Excel_5f_CondFormat_5f_405_5f_1" style:base-cell-address="Calendrier.AJ89"/>
    </style:style>
    <style:style style:name="ce5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1]=&quot;X&quot;;[Calendrier.$AJ$90]))" style:apply-style-name="Excel_5f_CondFormat_5f_230_5f_1" style:base-cell-address="Calendrier.AJ90"/>
    </style:style>
    <style:style style:name="ce53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1]=&quot;X&quot;;[Calendrier.$AJ$90]))" style:apply-style-name="Excel_5f_CondFormat_5f_411_5f_1" style:base-cell-address="Calendrier.AJ92"/>
    </style:style>
    <style:style style:name="ce5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4]=&quot;X&quot;;[Calendrier.$AJ$93]))" style:apply-style-name="Excel_5f_CondFormat_5f_236_5f_1" style:base-cell-address="Calendrier.AJ93"/>
    </style:style>
    <style:style style:name="ce5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4]=&quot;X&quot;;[Calendrier.$AJ$93]))" style:apply-style-name="Excel_5f_CondFormat_5f_417_5f_1" style:base-cell-address="Calendrier.AJ95"/>
    </style:style>
    <style:style style:name="ce5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97]=&quot;X&quot;;[Calendrier.$AJ$96]))" style:apply-style-name="Excel_5f_CondFormat_5f_242_5f_1" style:base-cell-address="Calendrier.AJ96"/>
    </style:style>
    <style:style style:name="ce5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97]=&quot;X&quot;;[Calendrier.$AJ$96]))" style:apply-style-name="Excel_5f_CondFormat_5f_423_5f_1" style:base-cell-address="Calendrier.AJ98"/>
    </style:style>
    <style:style style:name="ce5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J$100]=&quot;X&quot;;[Calendrier.$AJ$99]))" style:apply-style-name="Excel_5f_CondFormat_5f_248_5f_1" style:base-cell-address="Calendrier.AJ99"/>
    </style:style>
    <style:style style:name="ce53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J$100]=&quot;X&quot;;[Calendrier.$AJ$99]))" style:apply-style-name="Excel_5f_CondFormat_5f_429_5f_1" style:base-cell-address="Calendrier.AJ101"/>
    </style:style>
    <style:style style:name="ce5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85]=&quot;X&quot;;[Calendrier.$AL$84]))" style:apply-style-name="Excel_5f_CondFormat_5f_219_5f_1" style:base-cell-address="Calendrier.AL84"/>
    </style:style>
    <style:style style:name="ce54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85]=&quot;X&quot;;[Calendrier.$AL$84]))" style:apply-style-name="Excel_5f_CondFormat_5f_400_5f_1" style:base-cell-address="Calendrier.AL86"/>
    </style:style>
    <style:style style:name="ce5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88]=&quot;X&quot;;[Calendrier.$AL$87]))" style:apply-style-name="Excel_5f_CondFormat_5f_225_5f_1" style:base-cell-address="Calendrier.AL87"/>
    </style:style>
    <style:style style:name="ce5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88]=&quot;X&quot;;[Calendrier.$AL$87]))" style:apply-style-name="Excel_5f_CondFormat_5f_406_5f_1" style:base-cell-address="Calendrier.AL89"/>
    </style:style>
    <style:style style:name="ce5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1]=&quot;X&quot;;[Calendrier.$AL$90]))" style:apply-style-name="Excel_5f_CondFormat_5f_231_5f_1" style:base-cell-address="Calendrier.AL90"/>
    </style:style>
    <style:style style:name="ce5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1]=&quot;X&quot;;[Calendrier.$AL$90]))" style:apply-style-name="Excel_5f_CondFormat_5f_412_5f_1" style:base-cell-address="Calendrier.AL92"/>
    </style:style>
    <style:style style:name="ce5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4]=&quot;X&quot;;[Calendrier.$AL$93]))" style:apply-style-name="Excel_5f_CondFormat_5f_237_5f_1" style:base-cell-address="Calendrier.AL93"/>
    </style:style>
    <style:style style:name="ce5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4]=&quot;X&quot;;[Calendrier.$AL$93]))" style:apply-style-name="Excel_5f_CondFormat_5f_418_5f_1" style:base-cell-address="Calendrier.AL95"/>
    </style:style>
    <style:style style:name="ce5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7]=&quot;X&quot;;[Calendrier.$AL$96]))" style:apply-style-name="Excel_5f_CondFormat_5f_243_5f_1" style:base-cell-address="Calendrier.AL96"/>
    </style:style>
    <style:style style:name="ce5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7]=&quot;X&quot;;[Calendrier.$AL$96]))" style:apply-style-name="Excel_5f_CondFormat_5f_424_5f_1" style:base-cell-address="Calendrier.AL98"/>
    </style:style>
    <style:style style:name="ce5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100]=&quot;X&quot;;[Calendrier.$AL$99]))" style:apply-style-name="Excel_5f_CondFormat_5f_249_5f_1" style:base-cell-address="Calendrier.AL99"/>
    </style:style>
    <style:style style:name="ce55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100]=&quot;X&quot;;[Calendrier.$AL$99]))" style:apply-style-name="Excel_5f_CondFormat_5f_430_5f_1" style:base-cell-address="Calendrier.AL101"/>
    </style:style>
    <style:style style:name="ce5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85]=&quot;X&quot;;[Calendrier.$AL$84]))" style:apply-style-name="Excel_5f_CondFormat_5f_219_5f_1" style:base-cell-address="Calendrier.AL84"/>
    </style:style>
    <style:style style:name="ce5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85]=&quot;X&quot;;[Calendrier.$AL$84]))" style:apply-style-name="Excel_5f_CondFormat_5f_400_5f_1" style:base-cell-address="Calendrier.AL86"/>
    </style:style>
    <style:style style:name="ce5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88]=&quot;X&quot;;[Calendrier.$AL$87]))" style:apply-style-name="Excel_5f_CondFormat_5f_225_5f_1" style:base-cell-address="Calendrier.AL87"/>
    </style:style>
    <style:style style:name="ce5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88]=&quot;X&quot;;[Calendrier.$AL$87]))" style:apply-style-name="Excel_5f_CondFormat_5f_406_5f_1" style:base-cell-address="Calendrier.AL89"/>
    </style:style>
    <style:style style:name="ce5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1]=&quot;X&quot;;[Calendrier.$AL$90]))" style:apply-style-name="Excel_5f_CondFormat_5f_231_5f_1" style:base-cell-address="Calendrier.AL90"/>
    </style:style>
    <style:style style:name="ce5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1]=&quot;X&quot;;[Calendrier.$AL$90]))" style:apply-style-name="Excel_5f_CondFormat_5f_412_5f_1" style:base-cell-address="Calendrier.AL92"/>
    </style:style>
    <style:style style:name="ce5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4]=&quot;X&quot;;[Calendrier.$AL$93]))" style:apply-style-name="Excel_5f_CondFormat_5f_237_5f_1" style:base-cell-address="Calendrier.AL93"/>
    </style:style>
    <style:style style:name="ce55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4]=&quot;X&quot;;[Calendrier.$AL$93]))" style:apply-style-name="Excel_5f_CondFormat_5f_418_5f_1" style:base-cell-address="Calendrier.AL95"/>
    </style:style>
    <style:style style:name="ce5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97]=&quot;X&quot;;[Calendrier.$AL$96]))" style:apply-style-name="Excel_5f_CondFormat_5f_243_5f_1" style:base-cell-address="Calendrier.AL96"/>
    </style:style>
    <style:style style:name="ce5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97]=&quot;X&quot;;[Calendrier.$AL$96]))" style:apply-style-name="Excel_5f_CondFormat_5f_424_5f_1" style:base-cell-address="Calendrier.AL98"/>
    </style:style>
    <style:style style:name="ce5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L$100]=&quot;X&quot;;[Calendrier.$AL$99]))" style:apply-style-name="Excel_5f_CondFormat_5f_249_5f_1" style:base-cell-address="Calendrier.AL99"/>
    </style:style>
    <style:style style:name="ce56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L$100]=&quot;X&quot;;[Calendrier.$AL$99]))" style:apply-style-name="Excel_5f_CondFormat_5f_430_5f_1" style:base-cell-address="Calendrier.AL101"/>
    </style:style>
    <style:style style:name="ce5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85]=&quot;X&quot;;[Calendrier.$AN$84]))" style:apply-style-name="Excel_5f_CondFormat_5f_220_5f_1" style:base-cell-address="Calendrier.AN84"/>
    </style:style>
    <style:style style:name="ce56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85]=&quot;X&quot;;[Calendrier.$AN$84]))" style:apply-style-name="Excel_5f_CondFormat_5f_401_5f_1" style:base-cell-address="Calendrier.AN86"/>
    </style:style>
    <style:style style:name="ce5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88]=&quot;X&quot;;[Calendrier.$AN$87]))" style:apply-style-name="Excel_5f_CondFormat_5f_226_5f_1" style:base-cell-address="Calendrier.AN87"/>
    </style:style>
    <style:style style:name="ce5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88]=&quot;X&quot;;[Calendrier.$AN$87]))" style:apply-style-name="Excel_5f_CondFormat_5f_407_5f_1" style:base-cell-address="Calendrier.AN89"/>
    </style:style>
    <style:style style:name="ce5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1]=&quot;X&quot;;[Calendrier.$AN$90]))" style:apply-style-name="Excel_5f_CondFormat_5f_232_5f_1" style:base-cell-address="Calendrier.AN90"/>
    </style:style>
    <style:style style:name="ce5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1]=&quot;X&quot;;[Calendrier.$AN$90]))" style:apply-style-name="Excel_5f_CondFormat_5f_413_5f_1" style:base-cell-address="Calendrier.AN92"/>
    </style:style>
    <style:style style:name="ce5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4]=&quot;X&quot;;[Calendrier.$AN$93]))" style:apply-style-name="Excel_5f_CondFormat_5f_238_5f_1" style:base-cell-address="Calendrier.AN93"/>
    </style:style>
    <style:style style:name="ce5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4]=&quot;X&quot;;[Calendrier.$AN$93]))" style:apply-style-name="Excel_5f_CondFormat_5f_419_5f_1" style:base-cell-address="Calendrier.AN95"/>
    </style:style>
    <style:style style:name="ce5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7]=&quot;X&quot;;[Calendrier.$AN$96]))" style:apply-style-name="Excel_5f_CondFormat_5f_244_5f_1" style:base-cell-address="Calendrier.AN96"/>
    </style:style>
    <style:style style:name="ce57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7]=&quot;X&quot;;[Calendrier.$AN$96]))" style:apply-style-name="Excel_5f_CondFormat_5f_425_5f_1" style:base-cell-address="Calendrier.AN98"/>
    </style:style>
    <style:style style:name="ce5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100]=&quot;X&quot;;[Calendrier.$AN$99]))" style:apply-style-name="Excel_5f_CondFormat_5f_250_5f_1" style:base-cell-address="Calendrier.AN99"/>
    </style:style>
    <style:style style:name="ce57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100]=&quot;X&quot;;[Calendrier.$AN$99]))" style:apply-style-name="Excel_5f_CondFormat_5f_431_5f_1" style:base-cell-address="Calendrier.AN101"/>
    </style:style>
    <style:style style:name="ce5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85]=&quot;X&quot;;[Calendrier.$AN$84]))" style:apply-style-name="Excel_5f_CondFormat_5f_220_5f_1" style:base-cell-address="Calendrier.AN84"/>
    </style:style>
    <style:style style:name="ce5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85]=&quot;X&quot;;[Calendrier.$AN$84]))" style:apply-style-name="Excel_5f_CondFormat_5f_401_5f_1" style:base-cell-address="Calendrier.AN86"/>
    </style:style>
    <style:style style:name="ce5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88]=&quot;X&quot;;[Calendrier.$AN$87]))" style:apply-style-name="Excel_5f_CondFormat_5f_226_5f_1" style:base-cell-address="Calendrier.AN87"/>
    </style:style>
    <style:style style:name="ce5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88]=&quot;X&quot;;[Calendrier.$AN$87]))" style:apply-style-name="Excel_5f_CondFormat_5f_407_5f_1" style:base-cell-address="Calendrier.AN89"/>
    </style:style>
    <style:style style:name="ce5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1]=&quot;X&quot;;[Calendrier.$AN$90]))" style:apply-style-name="Excel_5f_CondFormat_5f_232_5f_1" style:base-cell-address="Calendrier.AN90"/>
    </style:style>
    <style:style style:name="ce5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1]=&quot;X&quot;;[Calendrier.$AN$90]))" style:apply-style-name="Excel_5f_CondFormat_5f_413_5f_1" style:base-cell-address="Calendrier.AN92"/>
    </style:style>
    <style:style style:name="ce5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4]=&quot;X&quot;;[Calendrier.$AN$93]))" style:apply-style-name="Excel_5f_CondFormat_5f_238_5f_1" style:base-cell-address="Calendrier.AN93"/>
    </style:style>
    <style:style style:name="ce5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4]=&quot;X&quot;;[Calendrier.$AN$93]))" style:apply-style-name="Excel_5f_CondFormat_5f_419_5f_1" style:base-cell-address="Calendrier.AN95"/>
    </style:style>
    <style:style style:name="ce5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97]=&quot;X&quot;;[Calendrier.$AN$96]))" style:apply-style-name="Excel_5f_CondFormat_5f_244_5f_1" style:base-cell-address="Calendrier.AN96"/>
    </style:style>
    <style:style style:name="ce58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97]=&quot;X&quot;;[Calendrier.$AN$96]))" style:apply-style-name="Excel_5f_CondFormat_5f_425_5f_1" style:base-cell-address="Calendrier.AN98"/>
    </style:style>
    <style:style style:name="ce5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N$100]=&quot;X&quot;;[Calendrier.$AN$99]))" style:apply-style-name="Excel_5f_CondFormat_5f_250_5f_1" style:base-cell-address="Calendrier.AN99"/>
    </style:style>
    <style:style style:name="ce58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N$100]=&quot;X&quot;;[Calendrier.$AN$99]))" style:apply-style-name="Excel_5f_CondFormat_5f_431_5f_1" style:base-cell-address="Calendrier.AN101"/>
    </style:style>
    <style:style style:name="ce5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85]=&quot;X&quot;;[Calendrier.$AP$84]))" style:apply-style-name="Excel_5f_CondFormat_5f_221_5f_1" style:base-cell-address="Calendrier.AP84"/>
    </style:style>
    <style:style style:name="ce5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85]=&quot;X&quot;;[Calendrier.$AP$84]))" style:apply-style-name="Excel_5f_CondFormat_5f_402_5f_1" style:base-cell-address="Calendrier.AP86"/>
    </style:style>
    <style:style style:name="ce5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88]=&quot;X&quot;;[Calendrier.$AP$87]))" style:apply-style-name="Excel_5f_CondFormat_5f_227_5f_1" style:base-cell-address="Calendrier.AP87"/>
    </style:style>
    <style:style style:name="ce59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88]=&quot;X&quot;;[Calendrier.$AP$87]))" style:apply-style-name="Excel_5f_CondFormat_5f_408_5f_1" style:base-cell-address="Calendrier.AP89"/>
    </style:style>
    <style:style style:name="ce5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91]=&quot;X&quot;;[Calendrier.$AP$90]))" style:apply-style-name="Excel_5f_CondFormat_5f_233_5f_1" style:base-cell-address="Calendrier.AP90"/>
    </style:style>
    <style:style style:name="ce5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1]=&quot;X&quot;;[Calendrier.$AP$90]))" style:apply-style-name="Excel_5f_CondFormat_5f_414_5f_1" style:base-cell-address="Calendrier.AP92"/>
    </style:style>
    <style:style style:name="ce5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94]=&quot;X&quot;;[Calendrier.$AP$93]))" style:apply-style-name="Excel_5f_CondFormat_5f_239_5f_1" style:base-cell-address="Calendrier.AP93"/>
    </style:style>
    <style:style style:name="ce5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4]=&quot;X&quot;;[Calendrier.$AP$93]))" style:apply-style-name="Excel_5f_CondFormat_5f_420_5f_1" style:base-cell-address="Calendrier.AP95"/>
    </style:style>
    <style:style style:name="ce5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97]=&quot;X&quot;;[Calendrier.$AP$96]))" style:apply-style-name="Excel_5f_CondFormat_5f_245_5f_1" style:base-cell-address="Calendrier.AP96"/>
    </style:style>
    <style:style style:name="ce5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7]=&quot;X&quot;;[Calendrier.$AP$96]))" style:apply-style-name="Excel_5f_CondFormat_5f_426_5f_1" style:base-cell-address="Calendrier.AP98"/>
    </style:style>
    <style:style style:name="ce5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P$100]=&quot;X&quot;;[Calendrier.$AP$99]))" style:apply-style-name="Excel_5f_CondFormat_5f_251_5f_1" style:base-cell-address="Calendrier.AP99"/>
    </style:style>
    <style:style style:name="ce59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100]=&quot;X&quot;;[Calendrier.$AP$99]))" style:apply-style-name="Excel_5f_CondFormat_5f_432_5f_1" style:base-cell-address="Calendrier.AP101"/>
    </style:style>
    <style:style style:name="ce60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85]=&quot;X&quot;;[Calendrier.$AP$84]))" style:apply-style-name="Excel_5f_CondFormat_5f_402_5f_1" style:base-cell-address="Calendrier.AP86"/>
    </style:style>
    <style:style style:name="ce60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88]=&quot;X&quot;;[Calendrier.$AP$87]))" style:apply-style-name="Excel_5f_CondFormat_5f_408_5f_1" style:base-cell-address="Calendrier.AP89"/>
    </style:style>
    <style:style style:name="ce60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1]=&quot;X&quot;;[Calendrier.$AP$90]))" style:apply-style-name="Excel_5f_CondFormat_5f_414_5f_1" style:base-cell-address="Calendrier.AP92"/>
    </style:style>
    <style:style style:name="ce60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4]=&quot;X&quot;;[Calendrier.$AP$93]))" style:apply-style-name="Excel_5f_CondFormat_5f_420_5f_1" style:base-cell-address="Calendrier.AP95"/>
    </style:style>
    <style:style style:name="ce60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97]=&quot;X&quot;;[Calendrier.$AP$96]))" style:apply-style-name="Excel_5f_CondFormat_5f_426_5f_1" style:base-cell-address="Calendrier.AP98"/>
    </style:style>
    <style:style style:name="ce60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P$100]=&quot;X&quot;;[Calendrier.$AP$99]))" style:apply-style-name="Excel_5f_CondFormat_5f_432_5f_1" style:base-cell-address="Calendrier.AP101"/>
    </style:style>
    <style:style style:name="ce6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13]=&quot;X&quot;;[Calendrier.$AU$12]))" style:apply-style-name="Excel_5f_CondFormat_5f_36_5f_1" style:base-cell-address="Calendrier.AU12"/>
    </style:style>
    <style:style style:name="ce6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3]=&quot;X&quot;;[Calendrier.$AU$12]))" style:apply-style-name="Excel_5f_CondFormat_5f_433_5f_1" style:base-cell-address="Calendrier.AU14"/>
    </style:style>
    <style:style style:name="ce6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16]=&quot;X&quot;;[Calendrier.$AU$15]))" style:apply-style-name="Excel_5f_CondFormat_5f_42_5f_1" style:base-cell-address="Calendrier.AU15"/>
    </style:style>
    <style:style style:name="ce60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6]=&quot;X&quot;;[Calendrier.$AU$15]))" style:apply-style-name="Excel_5f_CondFormat_5f_439_5f_1" style:base-cell-address="Calendrier.AU17"/>
    </style:style>
    <style:style style:name="ce6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19]=&quot;X&quot;;[Calendrier.$AU$18]))" style:apply-style-name="Excel_5f_CondFormat_5f_48_5f_1" style:base-cell-address="Calendrier.AU18"/>
    </style:style>
    <style:style style:name="ce6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9]=&quot;X&quot;;[Calendrier.$AU$18]))" style:apply-style-name="Excel_5f_CondFormat_5f_445_5f_1" style:base-cell-address="Calendrier.AU20"/>
    </style:style>
    <style:style style:name="ce6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22]=&quot;X&quot;;[Calendrier.$AU$21]))" style:apply-style-name="Excel_5f_CondFormat_5f_54_5f_1" style:base-cell-address="Calendrier.AU21"/>
    </style:style>
    <style:style style:name="ce6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2]=&quot;X&quot;;[Calendrier.$AU$21]))" style:apply-style-name="Excel_5f_CondFormat_5f_451_5f_1" style:base-cell-address="Calendrier.AU23"/>
    </style:style>
    <style:style style:name="ce6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25]=&quot;X&quot;;[Calendrier.$AU$24]))" style:apply-style-name="Excel_5f_CondFormat_5f_60_5f_1" style:base-cell-address="Calendrier.AU24"/>
    </style:style>
    <style:style style:name="ce6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5]=&quot;X&quot;;[Calendrier.$AU$24]))" style:apply-style-name="Excel_5f_CondFormat_5f_457_5f_1" style:base-cell-address="Calendrier.AU26"/>
    </style:style>
    <style:style style:name="ce6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28]=&quot;X&quot;;[Calendrier.$AU$27]))" style:apply-style-name="Excel_5f_CondFormat_5f_66_5f_1" style:base-cell-address="Calendrier.AU27"/>
    </style:style>
    <style:style style:name="ce61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8]=&quot;X&quot;;[Calendrier.$AU$27]))" style:apply-style-name="Excel_5f_CondFormat_5f_463_5f_1" style:base-cell-address="Calendrier.AU29"/>
    </style:style>
    <style:style style:name="ce6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37]=&quot;X&quot;;[Calendrier.$AU$36]))" style:apply-style-name="Excel_5f_CondFormat_5f_108_5f_1" style:base-cell-address="Calendrier.AU36"/>
    </style:style>
    <style:style style:name="ce6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37]=&quot;X&quot;;[Calendrier.$AU$36]))" style:apply-style-name="Excel_5f_CondFormat_5f_469_5f_1" style:base-cell-address="Calendrier.AU38"/>
    </style:style>
    <style:style style:name="ce6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40]=&quot;X&quot;;[Calendrier.$AU$39]))" style:apply-style-name="Excel_5f_CondFormat_5f_114_5f_1" style:base-cell-address="Calendrier.AU39"/>
    </style:style>
    <style:style style:name="ce6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0]=&quot;X&quot;;[Calendrier.$AU$39]))" style:apply-style-name="Excel_5f_CondFormat_5f_504_5f_1" style:base-cell-address="Calendrier.AU41"/>
    </style:style>
    <style:style style:name="ce6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43]=&quot;X&quot;;[Calendrier.$AU$42]))" style:apply-style-name="Excel_5f_CondFormat_5f_120_5f_1" style:base-cell-address="Calendrier.AU42"/>
    </style:style>
    <style:style style:name="ce6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3]=&quot;X&quot;;[Calendrier.$AU$42]))" style:apply-style-name="Excel_5f_CondFormat_5f_480_5f_1" style:base-cell-address="Calendrier.AU44"/>
    </style:style>
    <style:style style:name="ce6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46]=&quot;X&quot;;[Calendrier.$AU$45]))" style:apply-style-name="Excel_5f_CondFormat_5f_126_5f_1" style:base-cell-address="Calendrier.AU45"/>
    </style:style>
    <style:style style:name="ce62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6]=&quot;X&quot;;[Calendrier.$AU$45]))" style:apply-style-name="Excel_5f_CondFormat_5f_486_5f_1" style:base-cell-address="Calendrier.AU47"/>
    </style:style>
    <style:style style:name="ce6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49]=&quot;X&quot;;[Calendrier.$AU$48]))" style:apply-style-name="Excel_5f_CondFormat_5f_132_5f_1" style:base-cell-address="Calendrier.AU48"/>
    </style:style>
    <style:style style:name="ce62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9]=&quot;X&quot;;[Calendrier.$AU$48]))" style:apply-style-name="Excel_5f_CondFormat_5f_492_5f_1" style:base-cell-address="Calendrier.AU50"/>
    </style:style>
    <style:style style:name="ce6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52]=&quot;X&quot;;[Calendrier.$AU$51]))" style:apply-style-name="Excel_5f_CondFormat_5f_138_5f_1" style:base-cell-address="Calendrier.AU51"/>
    </style:style>
    <style:style style:name="ce62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52]=&quot;X&quot;;[Calendrier.$AU$51]))" style:apply-style-name="Excel_5f_CondFormat_5f_498_5f_1" style:base-cell-address="Calendrier.AU53"/>
    </style:style>
    <style:style style:name="ce6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61]=&quot;X&quot;;[Calendrier.$AU$60]))" style:apply-style-name="Excel_5f_CondFormat_5f_180_5f_1" style:base-cell-address="Calendrier.AU60"/>
    </style:style>
    <style:style style:name="ce6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64]=&quot;X&quot;;[Calendrier.$AU$63]))" style:apply-style-name="Excel_5f_CondFormat_5f_186_5f_1" style:base-cell-address="Calendrier.AU63"/>
    </style:style>
    <style:style style:name="ce6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67]=&quot;X&quot;;[Calendrier.$AU$66]))" style:apply-style-name="Excel_5f_CondFormat_5f_192_5f_1" style:base-cell-address="Calendrier.AU66"/>
    </style:style>
    <style:style style:name="ce63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67]=&quot;X&quot;;[Calendrier.$AU$66]))" style:apply-style-name="Excel_5f_CondFormat_5f_505_5f_1" style:base-cell-address="Calendrier.AU68"/>
    </style:style>
    <style:style style:name="ce6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70]=&quot;X&quot;;[Calendrier.$AU$69]))" style:apply-style-name="Excel_5f_CondFormat_5f_198_5f_1" style:base-cell-address="Calendrier.AU69"/>
    </style:style>
    <style:style style:name="ce6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70]=&quot;X&quot;;[Calendrier.$AU$69]))" style:apply-style-name="Excel_5f_CondFormat_5f_511_5f_1" style:base-cell-address="Calendrier.AU71"/>
    </style:style>
    <style:style style:name="ce6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73]=&quot;X&quot;;[Calendrier.$AU$72]))" style:apply-style-name="Excel_5f_CondFormat_5f_204_5f_1" style:base-cell-address="Calendrier.AU72"/>
    </style:style>
    <style:style style:name="ce6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73]=&quot;X&quot;;[Calendrier.$AU$72]))" style:apply-style-name="Excel_5f_CondFormat_5f_517_5f_1" style:base-cell-address="Calendrier.AU74"/>
    </style:style>
    <style:style style:name="ce6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U$76]=&quot;X&quot;;[Calendrier.$AU$75]))" style:apply-style-name="Excel_5f_CondFormat_5f_210_5f_1" style:base-cell-address="Calendrier.AU75"/>
    </style:style>
    <style:style style:name="ce63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85]=&quot;X&quot;;[Calendrier.$AU$84]))" style:apply-style-name="Excel_5f_CondFormat_5f_252_5f_1" style:base-cell-address="Calendrier.AU84"/>
    </style:style>
    <style:style style:name="ce6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88]=&quot;X&quot;;[Calendrier.$AU$87]))" style:apply-style-name="Excel_5f_CondFormat_5f_258_5f_1" style:base-cell-address="Calendrier.AU87"/>
    </style:style>
    <style:style style:name="ce6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91]=&quot;X&quot;;[Calendrier.$AU$90]))" style:apply-style-name="Excel_5f_CondFormat_5f_264_5f_1" style:base-cell-address="Calendrier.AU90"/>
    </style:style>
    <style:style style:name="ce6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94]=&quot;X&quot;;[Calendrier.$AU$93]))" style:apply-style-name="Excel_5f_CondFormat_5f_270_5f_1" style:base-cell-address="Calendrier.AU93"/>
    </style:style>
    <style:style style:name="ce6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94]=&quot;X&quot;;[Calendrier.$AU$93]))" style:apply-style-name="Excel_5f_CondFormat_5f_523_5f_1" style:base-cell-address="Calendrier.AU95"/>
    </style:style>
    <style:style style:name="ce6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97]=&quot;X&quot;;[Calendrier.$AU$96]))" style:apply-style-name="Excel_5f_CondFormat_5f_276_5f_1" style:base-cell-address="Calendrier.AU96"/>
    </style:style>
    <style:style style:name="ce6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97]=&quot;X&quot;;[Calendrier.$AU$96]))" style:apply-style-name="Excel_5f_CondFormat_5f_529_5f_1" style:base-cell-address="Calendrier.AU98"/>
    </style:style>
    <style:style style:name="ce6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U$100]=&quot;X&quot;;[Calendrier.$AU$99]))" style:apply-style-name="Excel_5f_CondFormat_5f_282_5f_1" style:base-cell-address="Calendrier.AU99"/>
    </style:style>
    <style:style style:name="ce64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00]=&quot;X&quot;;[Calendrier.$AU$99]))" style:apply-style-name="Excel_5f_CondFormat_5f_535_5f_1" style:base-cell-address="Calendrier.AU101"/>
    </style:style>
    <style:style style:name="ce64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3]=&quot;X&quot;;[Calendrier.$AU$12]))" style:apply-style-name="Excel_5f_CondFormat_5f_433_5f_1" style:base-cell-address="Calendrier.AU14"/>
    </style:style>
    <style:style style:name="ce6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6]=&quot;X&quot;;[Calendrier.$AU$15]))" style:apply-style-name="Excel_5f_CondFormat_5f_439_5f_1" style:base-cell-address="Calendrier.AU17"/>
    </style:style>
    <style:style style:name="ce65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9]=&quot;X&quot;;[Calendrier.$AU$18]))" style:apply-style-name="Excel_5f_CondFormat_5f_445_5f_1" style:base-cell-address="Calendrier.AU20"/>
    </style:style>
    <style:style style:name="ce6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2]=&quot;X&quot;;[Calendrier.$AU$21]))" style:apply-style-name="Excel_5f_CondFormat_5f_451_5f_1" style:base-cell-address="Calendrier.AU23"/>
    </style:style>
    <style:style style:name="ce65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5]=&quot;X&quot;;[Calendrier.$AU$24]))" style:apply-style-name="Excel_5f_CondFormat_5f_457_5f_1" style:base-cell-address="Calendrier.AU26"/>
    </style:style>
    <style:style style:name="ce65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28]=&quot;X&quot;;[Calendrier.$AU$27]))" style:apply-style-name="Excel_5f_CondFormat_5f_463_5f_1" style:base-cell-address="Calendrier.AU29"/>
    </style:style>
    <style:style style:name="ce65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37]=&quot;X&quot;;[Calendrier.$AU$36]))" style:apply-style-name="Excel_5f_CondFormat_5f_469_5f_1" style:base-cell-address="Calendrier.AU38"/>
    </style:style>
    <style:style style:name="ce6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0]=&quot;X&quot;;[Calendrier.$AU$39]))" style:apply-style-name="Excel_5f_CondFormat_5f_504_5f_1" style:base-cell-address="Calendrier.AU41"/>
    </style:style>
    <style:style style:name="ce65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3]=&quot;X&quot;;[Calendrier.$AU$42]))" style:apply-style-name="Excel_5f_CondFormat_5f_480_5f_1" style:base-cell-address="Calendrier.AU44"/>
    </style:style>
    <style:style style:name="ce6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6]=&quot;X&quot;;[Calendrier.$AU$45]))" style:apply-style-name="Excel_5f_CondFormat_5f_486_5f_1" style:base-cell-address="Calendrier.AU47"/>
    </style:style>
    <style:style style:name="ce65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49]=&quot;X&quot;;[Calendrier.$AU$48]))" style:apply-style-name="Excel_5f_CondFormat_5f_492_5f_1" style:base-cell-address="Calendrier.AU50"/>
    </style:style>
    <style:style style:name="ce65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52]=&quot;X&quot;;[Calendrier.$AU$51]))" style:apply-style-name="Excel_5f_CondFormat_5f_498_5f_1" style:base-cell-address="Calendrier.AU53"/>
    </style:style>
    <style:style style:name="ce66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67]=&quot;X&quot;;[Calendrier.$AU$66]))" style:apply-style-name="Excel_5f_CondFormat_5f_505_5f_1" style:base-cell-address="Calendrier.AU68"/>
    </style:style>
    <style:style style:name="ce6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70]=&quot;X&quot;;[Calendrier.$AU$69]))" style:apply-style-name="Excel_5f_CondFormat_5f_511_5f_1" style:base-cell-address="Calendrier.AU71"/>
    </style:style>
    <style:style style:name="ce66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73]=&quot;X&quot;;[Calendrier.$AU$72]))" style:apply-style-name="Excel_5f_CondFormat_5f_517_5f_1" style:base-cell-address="Calendrier.AU74"/>
    </style:style>
    <style:style style:name="ce6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94]=&quot;X&quot;;[Calendrier.$AU$93]))" style:apply-style-name="Excel_5f_CondFormat_5f_523_5f_1" style:base-cell-address="Calendrier.AU95"/>
    </style:style>
    <style:style style:name="ce66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97]=&quot;X&quot;;[Calendrier.$AU$96]))" style:apply-style-name="Excel_5f_CondFormat_5f_529_5f_1" style:base-cell-address="Calendrier.AU98"/>
    </style:style>
    <style:style style:name="ce66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U$100]=&quot;X&quot;;[Calendrier.$AU$99]))" style:apply-style-name="Excel_5f_CondFormat_5f_535_5f_1" style:base-cell-address="Calendrier.AU101"/>
    </style:style>
    <style:style style:name="ce6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3]=&quot;X&quot;;[Calendrier.$AW$12]))" style:apply-style-name="Excel_5f_CondFormat_5f_37_5f_1" style:base-cell-address="Calendrier.AW12"/>
    </style:style>
    <style:style style:name="ce6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3]=&quot;X&quot;;[Calendrier.$AW$12]))" style:apply-style-name="Excel_5f_CondFormat_5f_434_5f_1" style:base-cell-address="Calendrier.AW14"/>
    </style:style>
    <style:style style:name="ce6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6]=&quot;X&quot;;[Calendrier.$AW$15]))" style:apply-style-name="Excel_5f_CondFormat_5f_43_5f_1" style:base-cell-address="Calendrier.AW15"/>
    </style:style>
    <style:style style:name="ce6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6]=&quot;X&quot;;[Calendrier.$AW$15]))" style:apply-style-name="Excel_5f_CondFormat_5f_440_5f_1" style:base-cell-address="Calendrier.AW17"/>
    </style:style>
    <style:style style:name="ce6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9]=&quot;X&quot;;[Calendrier.$AW$18]))" style:apply-style-name="Excel_5f_CondFormat_5f_49_5f_1" style:base-cell-address="Calendrier.AW18"/>
    </style:style>
    <style:style style:name="ce6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9]=&quot;X&quot;;[Calendrier.$AW$18]))" style:apply-style-name="Excel_5f_CondFormat_5f_446_5f_1" style:base-cell-address="Calendrier.AW20"/>
    </style:style>
    <style:style style:name="ce6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2]=&quot;X&quot;;[Calendrier.$AW$21]))" style:apply-style-name="Excel_5f_CondFormat_5f_55_5f_1" style:base-cell-address="Calendrier.AW21"/>
    </style:style>
    <style:style style:name="ce67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2]=&quot;X&quot;;[Calendrier.$AW$21]))" style:apply-style-name="Excel_5f_CondFormat_5f_452_5f_1" style:base-cell-address="Calendrier.AW23"/>
    </style:style>
    <style:style style:name="ce6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5]=&quot;X&quot;;[Calendrier.$AW$24]))" style:apply-style-name="Excel_5f_CondFormat_5f_61_5f_1" style:base-cell-address="Calendrier.AW24"/>
    </style:style>
    <style:style style:name="ce67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5]=&quot;X&quot;;[Calendrier.$AW$24]))" style:apply-style-name="Excel_5f_CondFormat_5f_458_5f_1" style:base-cell-address="Calendrier.AW26"/>
    </style:style>
    <style:style style:name="ce6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8]=&quot;X&quot;;[Calendrier.$AW$27]))" style:apply-style-name="Excel_5f_CondFormat_5f_67_5f_1" style:base-cell-address="Calendrier.AW27"/>
    </style:style>
    <style:style style:name="ce67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8]=&quot;X&quot;;[Calendrier.$AW$27]))" style:apply-style-name="Excel_5f_CondFormat_5f_465_5f_1" style:base-cell-address="Calendrier.AW29"/>
    </style:style>
    <style:style style:name="ce6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37]=&quot;X&quot;;[Calendrier.$AW$36]))" style:apply-style-name="Excel_5f_CondFormat_5f_109_5f_1" style:base-cell-address="Calendrier.AW36"/>
    </style:style>
    <style:style style:name="ce6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37]=&quot;X&quot;;[Calendrier.$AW$36]))" style:apply-style-name="Excel_5f_CondFormat_5f_470_5f_1" style:base-cell-address="Calendrier.AW38"/>
    </style:style>
    <style:style style:name="ce6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0]=&quot;X&quot;;[Calendrier.$AW$39]))" style:apply-style-name="Excel_5f_CondFormat_5f_115_5f_1" style:base-cell-address="Calendrier.AW39"/>
    </style:style>
    <style:style style:name="ce6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0]=&quot;X&quot;;[Calendrier.$AW$39]))" style:apply-style-name="Excel_5f_CondFormat_5f_475_5f_1" style:base-cell-address="Calendrier.AW41"/>
    </style:style>
    <style:style style:name="ce6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3]=&quot;X&quot;;[Calendrier.$AW$42]))" style:apply-style-name="Excel_5f_CondFormat_5f_121_5f_1" style:base-cell-address="Calendrier.AW42"/>
    </style:style>
    <style:style style:name="ce6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3]=&quot;X&quot;;[Calendrier.$AW$42]))" style:apply-style-name="Excel_5f_CondFormat_5f_481_5f_1" style:base-cell-address="Calendrier.AW44"/>
    </style:style>
    <style:style style:name="ce6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6]=&quot;X&quot;;[Calendrier.$AW$45]))" style:apply-style-name="Excel_5f_CondFormat_5f_127_5f_1" style:base-cell-address="Calendrier.AW45"/>
    </style:style>
    <style:style style:name="ce68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6]=&quot;X&quot;;[Calendrier.$AW$45]))" style:apply-style-name="Excel_5f_CondFormat_5f_487_5f_1" style:base-cell-address="Calendrier.AW47"/>
    </style:style>
    <style:style style:name="ce6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9]=&quot;X&quot;;[Calendrier.$AW$48]))" style:apply-style-name="Excel_5f_CondFormat_5f_133_5f_1" style:base-cell-address="Calendrier.AW48"/>
    </style:style>
    <style:style style:name="ce6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9]=&quot;X&quot;;[Calendrier.$AW$48]))" style:apply-style-name="Excel_5f_CondFormat_5f_493_5f_1" style:base-cell-address="Calendrier.AW50"/>
    </style:style>
    <style:style style:name="ce6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52]=&quot;X&quot;;[Calendrier.$AW$51]))" style:apply-style-name="Excel_5f_CondFormat_5f_139_5f_1" style:base-cell-address="Calendrier.AW51"/>
    </style:style>
    <style:style style:name="ce68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52]=&quot;X&quot;;[Calendrier.$AW$51]))" style:apply-style-name="Excel_5f_CondFormat_5f_499_5f_1" style:base-cell-address="Calendrier.AW53"/>
    </style:style>
    <style:style style:name="ce6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1]=&quot;X&quot;;[Calendrier.$AW$60]))" style:apply-style-name="Excel_5f_CondFormat_5f_181_5f_1" style:base-cell-address="Calendrier.AW60"/>
    </style:style>
    <style:style style:name="ce69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4]=&quot;X&quot;;[Calendrier.$AW$63]))" style:apply-style-name="Excel_5f_CondFormat_5f_187_5f_1" style:base-cell-address="Calendrier.AW63"/>
    </style:style>
    <style:style style:name="ce6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7]=&quot;X&quot;;[Calendrier.$AW$66]))" style:apply-style-name="Excel_5f_CondFormat_5f_193_5f_1" style:base-cell-address="Calendrier.AW66"/>
    </style:style>
    <style:style style:name="ce6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67]=&quot;X&quot;;[Calendrier.$AW$66]))" style:apply-style-name="Excel_5f_CondFormat_5f_506_5f_1" style:base-cell-address="Calendrier.AW68"/>
    </style:style>
    <style:style style:name="ce6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0]=&quot;X&quot;;[Calendrier.$AW$69]))" style:apply-style-name="Excel_5f_CondFormat_5f_199_5f_1" style:base-cell-address="Calendrier.AW69"/>
    </style:style>
    <style:style style:name="ce6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70]=&quot;X&quot;;[Calendrier.$AW$69]))" style:apply-style-name="Excel_5f_CondFormat_5f_512_5f_1" style:base-cell-address="Calendrier.AW71"/>
    </style:style>
    <style:style style:name="ce6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3]=&quot;X&quot;;[Calendrier.$AW$72]))" style:apply-style-name="Excel_5f_CondFormat_5f_205_5f_1" style:base-cell-address="Calendrier.AW72"/>
    </style:style>
    <style:style style:name="ce6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73]=&quot;X&quot;;[Calendrier.$AW$72]))" style:apply-style-name="Excel_5f_CondFormat_5f_518_5f_1" style:base-cell-address="Calendrier.AW74"/>
    </style:style>
    <style:style style:name="ce6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6]=&quot;X&quot;;[Calendrier.$AW$75]))" style:apply-style-name="Excel_5f_CondFormat_5f_211_5f_1" style:base-cell-address="Calendrier.AW75"/>
    </style:style>
    <style:style style:name="ce69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85]=&quot;X&quot;;[Calendrier.$AW$84]))" style:apply-style-name="Excel_5f_CondFormat_5f_253_5f_1" style:base-cell-address="Calendrier.AW84"/>
    </style:style>
    <style:style style:name="ce7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88]=&quot;X&quot;;[Calendrier.$AW$87]))" style:apply-style-name="Excel_5f_CondFormat_5f_259_5f_1" style:base-cell-address="Calendrier.AW87"/>
    </style:style>
    <style:style style:name="ce70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1]=&quot;X&quot;;[Calendrier.$AW$90]))" style:apply-style-name="Excel_5f_CondFormat_5f_265_5f_1" style:base-cell-address="Calendrier.AW90"/>
    </style:style>
    <style:style style:name="ce7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4]=&quot;X&quot;;[Calendrier.$AW$93]))" style:apply-style-name="Excel_5f_CondFormat_5f_271_5f_1" style:base-cell-address="Calendrier.AW93"/>
    </style:style>
    <style:style style:name="ce70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94]=&quot;X&quot;;[Calendrier.$AW$93]))" style:apply-style-name="Excel_5f_CondFormat_5f_524_5f_1" style:base-cell-address="Calendrier.AW95"/>
    </style:style>
    <style:style style:name="ce7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7]=&quot;X&quot;;[Calendrier.$AW$96]))" style:apply-style-name="Excel_5f_CondFormat_5f_277_5f_1" style:base-cell-address="Calendrier.AW96"/>
    </style:style>
    <style:style style:name="ce7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97]=&quot;X&quot;;[Calendrier.$AW$96]))" style:apply-style-name="Excel_5f_CondFormat_5f_530_5f_1" style:base-cell-address="Calendrier.AW98"/>
    </style:style>
    <style:style style:name="ce7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100]=&quot;X&quot;;[Calendrier.$AW$99]))" style:apply-style-name="Excel_5f_CondFormat_5f_283_5f_1" style:base-cell-address="Calendrier.AW99"/>
    </style:style>
    <style:style style:name="ce7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00]=&quot;X&quot;;[Calendrier.$AW$99]))" style:apply-style-name="Excel_5f_CondFormat_5f_536_5f_1" style:base-cell-address="Calendrier.AW101"/>
    </style:style>
    <style:style style:name="ce7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3]=&quot;X&quot;;[Calendrier.$AW$12]))" style:apply-style-name="Excel_5f_CondFormat_5f_37_5f_1" style:base-cell-address="Calendrier.AW12"/>
    </style:style>
    <style:style style:name="ce70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3]=&quot;X&quot;;[Calendrier.$AW$12]))" style:apply-style-name="Excel_5f_CondFormat_5f_434_5f_1" style:base-cell-address="Calendrier.AW14"/>
    </style:style>
    <style:style style:name="ce7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6]=&quot;X&quot;;[Calendrier.$AW$15]))" style:apply-style-name="Excel_5f_CondFormat_5f_43_5f_1" style:base-cell-address="Calendrier.AW15"/>
    </style:style>
    <style:style style:name="ce7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6]=&quot;X&quot;;[Calendrier.$AW$15]))" style:apply-style-name="Excel_5f_CondFormat_5f_440_5f_1" style:base-cell-address="Calendrier.AW17"/>
    </style:style>
    <style:style style:name="ce7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19]=&quot;X&quot;;[Calendrier.$AW$18]))" style:apply-style-name="Excel_5f_CondFormat_5f_49_5f_1" style:base-cell-address="Calendrier.AW18"/>
    </style:style>
    <style:style style:name="ce7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9]=&quot;X&quot;;[Calendrier.$AW$18]))" style:apply-style-name="Excel_5f_CondFormat_5f_446_5f_1" style:base-cell-address="Calendrier.AW20"/>
    </style:style>
    <style:style style:name="ce7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2]=&quot;X&quot;;[Calendrier.$AW$21]))" style:apply-style-name="Excel_5f_CondFormat_5f_55_5f_1" style:base-cell-address="Calendrier.AW21"/>
    </style:style>
    <style:style style:name="ce7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2]=&quot;X&quot;;[Calendrier.$AW$21]))" style:apply-style-name="Excel_5f_CondFormat_5f_452_5f_1" style:base-cell-address="Calendrier.AW23"/>
    </style:style>
    <style:style style:name="ce7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5]=&quot;X&quot;;[Calendrier.$AW$24]))" style:apply-style-name="Excel_5f_CondFormat_5f_61_5f_1" style:base-cell-address="Calendrier.AW24"/>
    </style:style>
    <style:style style:name="ce71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5]=&quot;X&quot;;[Calendrier.$AW$24]))" style:apply-style-name="Excel_5f_CondFormat_5f_458_5f_1" style:base-cell-address="Calendrier.AW26"/>
    </style:style>
    <style:style style:name="ce7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28]=&quot;X&quot;;[Calendrier.$AW$27]))" style:apply-style-name="Excel_5f_CondFormat_5f_67_5f_1" style:base-cell-address="Calendrier.AW27"/>
    </style:style>
    <style:style style:name="ce71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28]=&quot;X&quot;;[Calendrier.$AW$27]))" style:apply-style-name="Excel_5f_CondFormat_5f_465_5f_1" style:base-cell-address="Calendrier.AW29"/>
    </style:style>
    <style:style style:name="ce7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37]=&quot;X&quot;;[Calendrier.$AW$36]))" style:apply-style-name="Excel_5f_CondFormat_5f_109_5f_1" style:base-cell-address="Calendrier.AW36"/>
    </style:style>
    <style:style style:name="ce7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37]=&quot;X&quot;;[Calendrier.$AW$36]))" style:apply-style-name="Excel_5f_CondFormat_5f_470_5f_1" style:base-cell-address="Calendrier.AW38"/>
    </style:style>
    <style:style style:name="ce7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0]=&quot;X&quot;;[Calendrier.$AW$39]))" style:apply-style-name="Excel_5f_CondFormat_5f_115_5f_1" style:base-cell-address="Calendrier.AW39"/>
    </style:style>
    <style:style style:name="ce7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0]=&quot;X&quot;;[Calendrier.$AW$39]))" style:apply-style-name="Excel_5f_CondFormat_5f_475_5f_1" style:base-cell-address="Calendrier.AW41"/>
    </style:style>
    <style:style style:name="ce7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3]=&quot;X&quot;;[Calendrier.$AW$42]))" style:apply-style-name="Excel_5f_CondFormat_5f_121_5f_1" style:base-cell-address="Calendrier.AW42"/>
    </style:style>
    <style:style style:name="ce72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3]=&quot;X&quot;;[Calendrier.$AW$42]))" style:apply-style-name="Excel_5f_CondFormat_5f_481_5f_1" style:base-cell-address="Calendrier.AW44"/>
    </style:style>
    <style:style style:name="ce7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6]=&quot;X&quot;;[Calendrier.$AW$45]))" style:apply-style-name="Excel_5f_CondFormat_5f_127_5f_1" style:base-cell-address="Calendrier.AW45"/>
    </style:style>
    <style:style style:name="ce72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6]=&quot;X&quot;;[Calendrier.$AW$45]))" style:apply-style-name="Excel_5f_CondFormat_5f_487_5f_1" style:base-cell-address="Calendrier.AW47"/>
    </style:style>
    <style:style style:name="ce7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49]=&quot;X&quot;;[Calendrier.$AW$48]))" style:apply-style-name="Excel_5f_CondFormat_5f_133_5f_1" style:base-cell-address="Calendrier.AW48"/>
    </style:style>
    <style:style style:name="ce72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49]=&quot;X&quot;;[Calendrier.$AW$48]))" style:apply-style-name="Excel_5f_CondFormat_5f_493_5f_1" style:base-cell-address="Calendrier.AW50"/>
    </style:style>
    <style:style style:name="ce7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52]=&quot;X&quot;;[Calendrier.$AW$51]))" style:apply-style-name="Excel_5f_CondFormat_5f_139_5f_1" style:base-cell-address="Calendrier.AW51"/>
    </style:style>
    <style:style style:name="ce73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52]=&quot;X&quot;;[Calendrier.$AW$51]))" style:apply-style-name="Excel_5f_CondFormat_5f_499_5f_1" style:base-cell-address="Calendrier.AW53"/>
    </style:style>
    <style:style style:name="ce7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1]=&quot;X&quot;;[Calendrier.$AW$60]))" style:apply-style-name="Excel_5f_CondFormat_5f_181_5f_1" style:base-cell-address="Calendrier.AW60"/>
    </style:style>
    <style:style style:name="ce7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4]=&quot;X&quot;;[Calendrier.$AW$63]))" style:apply-style-name="Excel_5f_CondFormat_5f_187_5f_1" style:base-cell-address="Calendrier.AW63"/>
    </style:style>
    <style:style style:name="ce7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67]=&quot;X&quot;;[Calendrier.$AW$66]))" style:apply-style-name="Excel_5f_CondFormat_5f_193_5f_1" style:base-cell-address="Calendrier.AW66"/>
    </style:style>
    <style:style style:name="ce7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67]=&quot;X&quot;;[Calendrier.$AW$66]))" style:apply-style-name="Excel_5f_CondFormat_5f_506_5f_1" style:base-cell-address="Calendrier.AW68"/>
    </style:style>
    <style:style style:name="ce7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0]=&quot;X&quot;;[Calendrier.$AW$69]))" style:apply-style-name="Excel_5f_CondFormat_5f_199_5f_1" style:base-cell-address="Calendrier.AW69"/>
    </style:style>
    <style:style style:name="ce7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70]=&quot;X&quot;;[Calendrier.$AW$69]))" style:apply-style-name="Excel_5f_CondFormat_5f_512_5f_1" style:base-cell-address="Calendrier.AW71"/>
    </style:style>
    <style:style style:name="ce7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3]=&quot;X&quot;;[Calendrier.$AW$72]))" style:apply-style-name="Excel_5f_CondFormat_5f_205_5f_1" style:base-cell-address="Calendrier.AW72"/>
    </style:style>
    <style:style style:name="ce73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73]=&quot;X&quot;;[Calendrier.$AW$72]))" style:apply-style-name="Excel_5f_CondFormat_5f_518_5f_1" style:base-cell-address="Calendrier.AW74"/>
    </style:style>
    <style:style style:name="ce7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W$76]=&quot;X&quot;;[Calendrier.$AW$75]))" style:apply-style-name="Excel_5f_CondFormat_5f_211_5f_1" style:base-cell-address="Calendrier.AW75"/>
    </style:style>
    <style:style style:name="ce7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85]=&quot;X&quot;;[Calendrier.$AW$84]))" style:apply-style-name="Excel_5f_CondFormat_5f_253_5f_1" style:base-cell-address="Calendrier.AW84"/>
    </style:style>
    <style:style style:name="ce7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88]=&quot;X&quot;;[Calendrier.$AW$87]))" style:apply-style-name="Excel_5f_CondFormat_5f_259_5f_1" style:base-cell-address="Calendrier.AW87"/>
    </style:style>
    <style:style style:name="ce7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1]=&quot;X&quot;;[Calendrier.$AW$90]))" style:apply-style-name="Excel_5f_CondFormat_5f_265_5f_1" style:base-cell-address="Calendrier.AW90"/>
    </style:style>
    <style:style style:name="ce7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4]=&quot;X&quot;;[Calendrier.$AW$93]))" style:apply-style-name="Excel_5f_CondFormat_5f_271_5f_1" style:base-cell-address="Calendrier.AW93"/>
    </style:style>
    <style:style style:name="ce7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94]=&quot;X&quot;;[Calendrier.$AW$93]))" style:apply-style-name="Excel_5f_CondFormat_5f_524_5f_1" style:base-cell-address="Calendrier.AW95"/>
    </style:style>
    <style:style style:name="ce7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97]=&quot;X&quot;;[Calendrier.$AW$96]))" style:apply-style-name="Excel_5f_CondFormat_5f_277_5f_1" style:base-cell-address="Calendrier.AW96"/>
    </style:style>
    <style:style style:name="ce7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97]=&quot;X&quot;;[Calendrier.$AW$96]))" style:apply-style-name="Excel_5f_CondFormat_5f_530_5f_1" style:base-cell-address="Calendrier.AW98"/>
    </style:style>
    <style:style style:name="ce7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W$100]=&quot;X&quot;;[Calendrier.$AW$99]))" style:apply-style-name="Excel_5f_CondFormat_5f_283_5f_1" style:base-cell-address="Calendrier.AW99"/>
    </style:style>
    <style:style style:name="ce74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W$100]=&quot;X&quot;;[Calendrier.$AW$99]))" style:apply-style-name="Excel_5f_CondFormat_5f_536_5f_1" style:base-cell-address="Calendrier.AW101"/>
    </style:style>
    <style:style style:name="ce7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3]=&quot;X&quot;;[Calendrier.$AY$12]))" style:apply-style-name="Excel_5f_CondFormat_5f_38_5f_1" style:base-cell-address="Calendrier.AY12"/>
    </style:style>
    <style:style style:name="ce7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3]=&quot;X&quot;;[Calendrier.$AY$12]))" style:apply-style-name="Excel_5f_CondFormat_5f_435_5f_1" style:base-cell-address="Calendrier.AY14"/>
    </style:style>
    <style:style style:name="ce7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6]=&quot;X&quot;;[Calendrier.$AY$15]))" style:apply-style-name="Excel_5f_CondFormat_5f_44_5f_1" style:base-cell-address="Calendrier.AY15"/>
    </style:style>
    <style:style style:name="ce7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6]=&quot;X&quot;;[Calendrier.$AY$15]))" style:apply-style-name="Excel_5f_CondFormat_5f_441_5f_1" style:base-cell-address="Calendrier.AY17"/>
    </style:style>
    <style:style style:name="ce7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9]=&quot;X&quot;;[Calendrier.$AY$18]))" style:apply-style-name="Excel_5f_CondFormat_5f_50_5f_1" style:base-cell-address="Calendrier.AY18"/>
    </style:style>
    <style:style style:name="ce7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9]=&quot;X&quot;;[Calendrier.$AY$18]))" style:apply-style-name="Excel_5f_CondFormat_5f_447_5f_1" style:base-cell-address="Calendrier.AY20"/>
    </style:style>
    <style:style style:name="ce7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2]=&quot;X&quot;;[Calendrier.$AY$21]))" style:apply-style-name="Excel_5f_CondFormat_5f_56_5f_1" style:base-cell-address="Calendrier.AY21"/>
    </style:style>
    <style:style style:name="ce7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2]=&quot;X&quot;;[Calendrier.$AY$21]))" style:apply-style-name="Excel_5f_CondFormat_5f_453_5f_1" style:base-cell-address="Calendrier.AY23"/>
    </style:style>
    <style:style style:name="ce7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5]=&quot;X&quot;;[Calendrier.$AY$24]))" style:apply-style-name="Excel_5f_CondFormat_5f_62_5f_1" style:base-cell-address="Calendrier.AY24"/>
    </style:style>
    <style:style style:name="ce75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5]=&quot;X&quot;;[Calendrier.$AY$24]))" style:apply-style-name="Excel_5f_CondFormat_5f_459_5f_1" style:base-cell-address="Calendrier.AY26"/>
    </style:style>
    <style:style style:name="ce7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8]=&quot;X&quot;;[Calendrier.$AY$27]))" style:apply-style-name="Excel_5f_CondFormat_5f_68_5f_1" style:base-cell-address="Calendrier.AY27"/>
    </style:style>
    <style:style style:name="ce76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8]=&quot;X&quot;;[Calendrier.$AY$27]))" style:apply-style-name="Excel_5f_CondFormat_5f_464_5f_1" style:base-cell-address="Calendrier.AY29"/>
    </style:style>
    <style:style style:name="ce7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37]=&quot;X&quot;;[Calendrier.$AY$36]))" style:apply-style-name="Excel_5f_CondFormat_5f_110_5f_1" style:base-cell-address="Calendrier.AY36"/>
    </style:style>
    <style:style style:name="ce7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37]=&quot;X&quot;;[Calendrier.$AY$36]))" style:apply-style-name="Excel_5f_CondFormat_5f_471_5f_1" style:base-cell-address="Calendrier.AY38"/>
    </style:style>
    <style:style style:name="ce7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0]=&quot;X&quot;;[Calendrier.$AY$39]))" style:apply-style-name="Excel_5f_CondFormat_5f_116_5f_1" style:base-cell-address="Calendrier.AY39"/>
    </style:style>
    <style:style style:name="ce76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0]=&quot;X&quot;;[Calendrier.$AY$39]))" style:apply-style-name="Excel_5f_CondFormat_5f_476_5f_1" style:base-cell-address="Calendrier.AY41"/>
    </style:style>
    <style:style style:name="ce7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3]=&quot;X&quot;;[Calendrier.$AY$42]))" style:apply-style-name="Excel_5f_CondFormat_5f_122_5f_1" style:base-cell-address="Calendrier.AY42"/>
    </style:style>
    <style:style style:name="ce7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3]=&quot;X&quot;;[Calendrier.$AY$42]))" style:apply-style-name="Excel_5f_CondFormat_5f_482_5f_1" style:base-cell-address="Calendrier.AY44"/>
    </style:style>
    <style:style style:name="ce7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6]=&quot;X&quot;;[Calendrier.$AY$45]))" style:apply-style-name="Excel_5f_CondFormat_5f_128_5f_1" style:base-cell-address="Calendrier.AY45"/>
    </style:style>
    <style:style style:name="ce7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6]=&quot;X&quot;;[Calendrier.$AY$45]))" style:apply-style-name="Excel_5f_CondFormat_5f_488_5f_1" style:base-cell-address="Calendrier.AY47"/>
    </style:style>
    <style:style style:name="ce7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9]=&quot;X&quot;;[Calendrier.$AY$48]))" style:apply-style-name="Excel_5f_CondFormat_5f_134_5f_1" style:base-cell-address="Calendrier.AY48"/>
    </style:style>
    <style:style style:name="ce7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9]=&quot;X&quot;;[Calendrier.$AY$48]))" style:apply-style-name="Excel_5f_CondFormat_5f_494_5f_1" style:base-cell-address="Calendrier.AY50"/>
    </style:style>
    <style:style style:name="ce7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52]=&quot;X&quot;;[Calendrier.$AY$51]))" style:apply-style-name="Excel_5f_CondFormat_5f_140_5f_1" style:base-cell-address="Calendrier.AY51"/>
    </style:style>
    <style:style style:name="ce77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52]=&quot;X&quot;;[Calendrier.$AY$51]))" style:apply-style-name="Excel_5f_CondFormat_5f_500_5f_1" style:base-cell-address="Calendrier.AY53"/>
    </style:style>
    <style:style style:name="ce7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1]=&quot;X&quot;;[Calendrier.$AY$60]))" style:apply-style-name="Excel_5f_CondFormat_5f_182_5f_1" style:base-cell-address="Calendrier.AY60"/>
    </style:style>
    <style:style style:name="ce77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4]=&quot;X&quot;;[Calendrier.$AY$63]))" style:apply-style-name="Excel_5f_CondFormat_5f_188_5f_1" style:base-cell-address="Calendrier.AY63"/>
    </style:style>
    <style:style style:name="ce7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7]=&quot;X&quot;;[Calendrier.$AY$66]))" style:apply-style-name="Excel_5f_CondFormat_5f_194_5f_1" style:base-cell-address="Calendrier.AY66"/>
    </style:style>
    <style:style style:name="ce7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67]=&quot;X&quot;;[Calendrier.$AY$66]))" style:apply-style-name="Excel_5f_CondFormat_5f_507_5f_1" style:base-cell-address="Calendrier.AY68"/>
    </style:style>
    <style:style style:name="ce7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0]=&quot;X&quot;;[Calendrier.$AY$69]))" style:apply-style-name="Excel_5f_CondFormat_5f_200_5f_1" style:base-cell-address="Calendrier.AY69"/>
    </style:style>
    <style:style style:name="ce7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70]=&quot;X&quot;;[Calendrier.$AY$69]))" style:apply-style-name="Excel_5f_CondFormat_5f_513_5f_1" style:base-cell-address="Calendrier.AY71"/>
    </style:style>
    <style:style style:name="ce7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3]=&quot;X&quot;;[Calendrier.$AY$72]))" style:apply-style-name="Excel_5f_CondFormat_5f_206_5f_1" style:base-cell-address="Calendrier.AY72"/>
    </style:style>
    <style:style style:name="ce7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73]=&quot;X&quot;;[Calendrier.$AY$72]))" style:apply-style-name="Excel_5f_CondFormat_5f_519_5f_1" style:base-cell-address="Calendrier.AY74"/>
    </style:style>
    <style:style style:name="ce7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6]=&quot;X&quot;;[Calendrier.$AY$75]))" style:apply-style-name="Excel_5f_CondFormat_5f_212_5f_1" style:base-cell-address="Calendrier.AY75"/>
    </style:style>
    <style:style style:name="ce78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85]=&quot;X&quot;;[Calendrier.$AY$84]))" style:apply-style-name="Excel_5f_CondFormat_5f_254_5f_1" style:base-cell-address="Calendrier.AY84"/>
    </style:style>
    <style:style style:name="ce7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88]=&quot;X&quot;;[Calendrier.$AY$87]))" style:apply-style-name="Excel_5f_CondFormat_5f_260_5f_1" style:base-cell-address="Calendrier.AY87"/>
    </style:style>
    <style:style style:name="ce78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1]=&quot;X&quot;;[Calendrier.$AY$90]))" style:apply-style-name="Excel_5f_CondFormat_5f_266_5f_1" style:base-cell-address="Calendrier.AY90"/>
    </style:style>
    <style:style style:name="ce7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4]=&quot;X&quot;;[Calendrier.$AY$93]))" style:apply-style-name="Excel_5f_CondFormat_5f_272_5f_1" style:base-cell-address="Calendrier.AY93"/>
    </style:style>
    <style:style style:name="ce7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94]=&quot;X&quot;;[Calendrier.$AY$93]))" style:apply-style-name="Excel_5f_CondFormat_5f_525_5f_1" style:base-cell-address="Calendrier.AY95"/>
    </style:style>
    <style:style style:name="ce7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7]=&quot;X&quot;;[Calendrier.$AY$96]))" style:apply-style-name="Excel_5f_CondFormat_5f_278_5f_1" style:base-cell-address="Calendrier.AY96"/>
    </style:style>
    <style:style style:name="ce7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97]=&quot;X&quot;;[Calendrier.$AY$96]))" style:apply-style-name="Excel_5f_CondFormat_5f_531_5f_1" style:base-cell-address="Calendrier.AY98"/>
    </style:style>
    <style:style style:name="ce7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100]=&quot;X&quot;;[Calendrier.$AY$99]))" style:apply-style-name="Excel_5f_CondFormat_5f_284_5f_1" style:base-cell-address="Calendrier.AY99"/>
    </style:style>
    <style:style style:name="ce79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00]=&quot;X&quot;;[Calendrier.$AY$99]))" style:apply-style-name="Excel_5f_CondFormat_5f_537_5f_1" style:base-cell-address="Calendrier.AY101"/>
    </style:style>
    <style:style style:name="ce7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3]=&quot;X&quot;;[Calendrier.$AY$12]))" style:apply-style-name="Excel_5f_CondFormat_5f_38_5f_1" style:base-cell-address="Calendrier.AY12"/>
    </style:style>
    <style:style style:name="ce7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3]=&quot;X&quot;;[Calendrier.$AY$12]))" style:apply-style-name="Excel_5f_CondFormat_5f_435_5f_1" style:base-cell-address="Calendrier.AY14"/>
    </style:style>
    <style:style style:name="ce7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6]=&quot;X&quot;;[Calendrier.$AY$15]))" style:apply-style-name="Excel_5f_CondFormat_5f_44_5f_1" style:base-cell-address="Calendrier.AY15"/>
    </style:style>
    <style:style style:name="ce7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6]=&quot;X&quot;;[Calendrier.$AY$15]))" style:apply-style-name="Excel_5f_CondFormat_5f_441_5f_1" style:base-cell-address="Calendrier.AY17"/>
    </style:style>
    <style:style style:name="ce7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19]=&quot;X&quot;;[Calendrier.$AY$18]))" style:apply-style-name="Excel_5f_CondFormat_5f_50_5f_1" style:base-cell-address="Calendrier.AY18"/>
    </style:style>
    <style:style style:name="ce7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9]=&quot;X&quot;;[Calendrier.$AY$18]))" style:apply-style-name="Excel_5f_CondFormat_5f_447_5f_1" style:base-cell-address="Calendrier.AY20"/>
    </style:style>
    <style:style style:name="ce7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2]=&quot;X&quot;;[Calendrier.$AY$21]))" style:apply-style-name="Excel_5f_CondFormat_5f_56_5f_1" style:base-cell-address="Calendrier.AY21"/>
    </style:style>
    <style:style style:name="ce7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2]=&quot;X&quot;;[Calendrier.$AY$21]))" style:apply-style-name="Excel_5f_CondFormat_5f_453_5f_1" style:base-cell-address="Calendrier.AY23"/>
    </style:style>
    <style:style style:name="ce8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5]=&quot;X&quot;;[Calendrier.$AY$24]))" style:apply-style-name="Excel_5f_CondFormat_5f_62_5f_1" style:base-cell-address="Calendrier.AY24"/>
    </style:style>
    <style:style style:name="ce80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5]=&quot;X&quot;;[Calendrier.$AY$24]))" style:apply-style-name="Excel_5f_CondFormat_5f_459_5f_1" style:base-cell-address="Calendrier.AY26"/>
    </style:style>
    <style:style style:name="ce8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28]=&quot;X&quot;;[Calendrier.$AY$27]))" style:apply-style-name="Excel_5f_CondFormat_5f_68_5f_1" style:base-cell-address="Calendrier.AY27"/>
    </style:style>
    <style:style style:name="ce80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28]=&quot;X&quot;;[Calendrier.$AY$27]))" style:apply-style-name="Excel_5f_CondFormat_5f_464_5f_1" style:base-cell-address="Calendrier.AY29"/>
    </style:style>
    <style:style style:name="ce8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37]=&quot;X&quot;;[Calendrier.$AY$36]))" style:apply-style-name="Excel_5f_CondFormat_5f_110_5f_1" style:base-cell-address="Calendrier.AY36"/>
    </style:style>
    <style:style style:name="ce8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37]=&quot;X&quot;;[Calendrier.$AY$36]))" style:apply-style-name="Excel_5f_CondFormat_5f_471_5f_1" style:base-cell-address="Calendrier.AY38"/>
    </style:style>
    <style:style style:name="ce8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0]=&quot;X&quot;;[Calendrier.$AY$39]))" style:apply-style-name="Excel_5f_CondFormat_5f_116_5f_1" style:base-cell-address="Calendrier.AY39"/>
    </style:style>
    <style:style style:name="ce8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0]=&quot;X&quot;;[Calendrier.$AY$39]))" style:apply-style-name="Excel_5f_CondFormat_5f_476_5f_1" style:base-cell-address="Calendrier.AY41"/>
    </style:style>
    <style:style style:name="ce8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3]=&quot;X&quot;;[Calendrier.$AY$42]))" style:apply-style-name="Excel_5f_CondFormat_5f_122_5f_1" style:base-cell-address="Calendrier.AY42"/>
    </style:style>
    <style:style style:name="ce80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3]=&quot;X&quot;;[Calendrier.$AY$42]))" style:apply-style-name="Excel_5f_CondFormat_5f_482_5f_1" style:base-cell-address="Calendrier.AY44"/>
    </style:style>
    <style:style style:name="ce8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6]=&quot;X&quot;;[Calendrier.$AY$45]))" style:apply-style-name="Excel_5f_CondFormat_5f_128_5f_1" style:base-cell-address="Calendrier.AY45"/>
    </style:style>
    <style:style style:name="ce81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6]=&quot;X&quot;;[Calendrier.$AY$45]))" style:apply-style-name="Excel_5f_CondFormat_5f_488_5f_1" style:base-cell-address="Calendrier.AY47"/>
    </style:style>
    <style:style style:name="ce8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49]=&quot;X&quot;;[Calendrier.$AY$48]))" style:apply-style-name="Excel_5f_CondFormat_5f_134_5f_1" style:base-cell-address="Calendrier.AY48"/>
    </style:style>
    <style:style style:name="ce8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49]=&quot;X&quot;;[Calendrier.$AY$48]))" style:apply-style-name="Excel_5f_CondFormat_5f_494_5f_1" style:base-cell-address="Calendrier.AY50"/>
    </style:style>
    <style:style style:name="ce8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52]=&quot;X&quot;;[Calendrier.$AY$51]))" style:apply-style-name="Excel_5f_CondFormat_5f_140_5f_1" style:base-cell-address="Calendrier.AY51"/>
    </style:style>
    <style:style style:name="ce81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52]=&quot;X&quot;;[Calendrier.$AY$51]))" style:apply-style-name="Excel_5f_CondFormat_5f_500_5f_1" style:base-cell-address="Calendrier.AY53"/>
    </style:style>
    <style:style style:name="ce8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1]=&quot;X&quot;;[Calendrier.$AY$60]))" style:apply-style-name="Excel_5f_CondFormat_5f_182_5f_1" style:base-cell-address="Calendrier.AY60"/>
    </style:style>
    <style:style style:name="ce81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4]=&quot;X&quot;;[Calendrier.$AY$63]))" style:apply-style-name="Excel_5f_CondFormat_5f_188_5f_1" style:base-cell-address="Calendrier.AY63"/>
    </style:style>
    <style:style style:name="ce8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67]=&quot;X&quot;;[Calendrier.$AY$66]))" style:apply-style-name="Excel_5f_CondFormat_5f_194_5f_1" style:base-cell-address="Calendrier.AY66"/>
    </style:style>
    <style:style style:name="ce8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67]=&quot;X&quot;;[Calendrier.$AY$66]))" style:apply-style-name="Excel_5f_CondFormat_5f_507_5f_1" style:base-cell-address="Calendrier.AY68"/>
    </style:style>
    <style:style style:name="ce8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0]=&quot;X&quot;;[Calendrier.$AY$69]))" style:apply-style-name="Excel_5f_CondFormat_5f_200_5f_1" style:base-cell-address="Calendrier.AY69"/>
    </style:style>
    <style:style style:name="ce8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70]=&quot;X&quot;;[Calendrier.$AY$69]))" style:apply-style-name="Excel_5f_CondFormat_5f_513_5f_1" style:base-cell-address="Calendrier.AY71"/>
    </style:style>
    <style:style style:name="ce8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3]=&quot;X&quot;;[Calendrier.$AY$72]))" style:apply-style-name="Excel_5f_CondFormat_5f_206_5f_1" style:base-cell-address="Calendrier.AY72"/>
    </style:style>
    <style:style style:name="ce8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73]=&quot;X&quot;;[Calendrier.$AY$72]))" style:apply-style-name="Excel_5f_CondFormat_5f_519_5f_1" style:base-cell-address="Calendrier.AY74"/>
    </style:style>
    <style:style style:name="ce8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AY$76]=&quot;X&quot;;[Calendrier.$AY$75]))" style:apply-style-name="Excel_5f_CondFormat_5f_212_5f_1" style:base-cell-address="Calendrier.AY75"/>
    </style:style>
    <style:style style:name="ce8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85]=&quot;X&quot;;[Calendrier.$AY$84]))" style:apply-style-name="Excel_5f_CondFormat_5f_254_5f_1" style:base-cell-address="Calendrier.AY84"/>
    </style:style>
    <style:style style:name="ce8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88]=&quot;X&quot;;[Calendrier.$AY$87]))" style:apply-style-name="Excel_5f_CondFormat_5f_260_5f_1" style:base-cell-address="Calendrier.AY87"/>
    </style:style>
    <style:style style:name="ce82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1]=&quot;X&quot;;[Calendrier.$AY$90]))" style:apply-style-name="Excel_5f_CondFormat_5f_266_5f_1" style:base-cell-address="Calendrier.AY90"/>
    </style:style>
    <style:style style:name="ce8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4]=&quot;X&quot;;[Calendrier.$AY$93]))" style:apply-style-name="Excel_5f_CondFormat_5f_272_5f_1" style:base-cell-address="Calendrier.AY93"/>
    </style:style>
    <style:style style:name="ce82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94]=&quot;X&quot;;[Calendrier.$AY$93]))" style:apply-style-name="Excel_5f_CondFormat_5f_525_5f_1" style:base-cell-address="Calendrier.AY95"/>
    </style:style>
    <style:style style:name="ce8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97]=&quot;X&quot;;[Calendrier.$AY$96]))" style:apply-style-name="Excel_5f_CondFormat_5f_278_5f_1" style:base-cell-address="Calendrier.AY96"/>
    </style:style>
    <style:style style:name="ce83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97]=&quot;X&quot;;[Calendrier.$AY$96]))" style:apply-style-name="Excel_5f_CondFormat_5f_531_5f_1" style:base-cell-address="Calendrier.AY98"/>
    </style:style>
    <style:style style:name="ce8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AY$100]=&quot;X&quot;;[Calendrier.$AY$99]))" style:apply-style-name="Excel_5f_CondFormat_5f_284_5f_1" style:base-cell-address="Calendrier.AY99"/>
    </style:style>
    <style:style style:name="ce83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AY$100]=&quot;X&quot;;[Calendrier.$AY$99]))" style:apply-style-name="Excel_5f_CondFormat_5f_537_5f_1" style:base-cell-address="Calendrier.AY101"/>
    </style:style>
    <style:style style:name="ce8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3]=&quot;X&quot;;[Calendrier.$BA$12]))" style:apply-style-name="Excel_5f_CondFormat_5f_39_5f_1" style:base-cell-address="Calendrier.BA12"/>
    </style:style>
    <style:style style:name="ce8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3]=&quot;X&quot;;[Calendrier.$BA$12]))" style:apply-style-name="Excel_5f_CondFormat_5f_436_5f_1" style:base-cell-address="Calendrier.BA14"/>
    </style:style>
    <style:style style:name="ce8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6]=&quot;X&quot;;[Calendrier.$BA$15]))" style:apply-style-name="Excel_5f_CondFormat_5f_45_5f_1" style:base-cell-address="Calendrier.BA15"/>
    </style:style>
    <style:style style:name="ce8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6]=&quot;X&quot;;[Calendrier.$BA$15]))" style:apply-style-name="Excel_5f_CondFormat_5f_442_5f_1" style:base-cell-address="Calendrier.BA17"/>
    </style:style>
    <style:style style:name="ce8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9]=&quot;X&quot;;[Calendrier.$BA$18]))" style:apply-style-name="Excel_5f_CondFormat_5f_51_5f_1" style:base-cell-address="Calendrier.BA18"/>
    </style:style>
    <style:style style:name="ce83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9]=&quot;X&quot;;[Calendrier.$BA$18]))" style:apply-style-name="Excel_5f_CondFormat_5f_448_5f_1" style:base-cell-address="Calendrier.BA20"/>
    </style:style>
    <style:style style:name="ce8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2]=&quot;X&quot;;[Calendrier.$BA$21]))" style:apply-style-name="Excel_5f_CondFormat_5f_57_5f_1" style:base-cell-address="Calendrier.BA21"/>
    </style:style>
    <style:style style:name="ce84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2]=&quot;X&quot;;[Calendrier.$BA$21]))" style:apply-style-name="Excel_5f_CondFormat_5f_454_5f_1" style:base-cell-address="Calendrier.BA23"/>
    </style:style>
    <style:style style:name="ce8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5]=&quot;X&quot;;[Calendrier.$BA$24]))" style:apply-style-name="Excel_5f_CondFormat_5f_63_5f_1" style:base-cell-address="Calendrier.BA24"/>
    </style:style>
    <style:style style:name="ce8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5]=&quot;X&quot;;[Calendrier.$BA$24]))" style:apply-style-name="Excel_5f_CondFormat_5f_460_5f_1" style:base-cell-address="Calendrier.BA26"/>
    </style:style>
    <style:style style:name="ce8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8]=&quot;X&quot;;[Calendrier.$BA$27]))" style:apply-style-name="Excel_5f_CondFormat_5f_69_5f_1" style:base-cell-address="Calendrier.BA27"/>
    </style:style>
    <style:style style:name="ce84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8]=&quot;X&quot;;[Calendrier.$BA$27]))" style:apply-style-name="Excel_5f_CondFormat_5f_466_5f_1" style:base-cell-address="Calendrier.BA29"/>
    </style:style>
    <style:style style:name="ce8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37]=&quot;X&quot;;[Calendrier.$BA$36]))" style:apply-style-name="Excel_5f_CondFormat_5f_111_5f_1" style:base-cell-address="Calendrier.BA36"/>
    </style:style>
    <style:style style:name="ce8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37]=&quot;X&quot;;[Calendrier.$BA$36]))" style:apply-style-name="Excel_5f_CondFormat_5f_472_5f_1" style:base-cell-address="Calendrier.BA38"/>
    </style:style>
    <style:style style:name="ce8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0]=&quot;X&quot;;[Calendrier.$BA$39]))" style:apply-style-name="Excel_5f_CondFormat_5f_117_5f_1" style:base-cell-address="Calendrier.BA39"/>
    </style:style>
    <style:style style:name="ce8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0]=&quot;X&quot;;[Calendrier.$BA$39]))" style:apply-style-name="Excel_5f_CondFormat_5f_477_5f_1" style:base-cell-address="Calendrier.BA41"/>
    </style:style>
    <style:style style:name="ce8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3]=&quot;X&quot;;[Calendrier.$BA$42]))" style:apply-style-name="Excel_5f_CondFormat_5f_123_5f_1" style:base-cell-address="Calendrier.BA42"/>
    </style:style>
    <style:style style:name="ce8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3]=&quot;X&quot;;[Calendrier.$BA$42]))" style:apply-style-name="Excel_5f_CondFormat_5f_483_5f_1" style:base-cell-address="Calendrier.BA44"/>
    </style:style>
    <style:style style:name="ce8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6]=&quot;X&quot;;[Calendrier.$BA$45]))" style:apply-style-name="Excel_5f_CondFormat_5f_129_5f_1" style:base-cell-address="Calendrier.BA45"/>
    </style:style>
    <style:style style:name="ce8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6]=&quot;X&quot;;[Calendrier.$BA$45]))" style:apply-style-name="Excel_5f_CondFormat_5f_489_5f_1" style:base-cell-address="Calendrier.BA47"/>
    </style:style>
    <style:style style:name="ce8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9]=&quot;X&quot;;[Calendrier.$BA$48]))" style:apply-style-name="Excel_5f_CondFormat_5f_135_5f_1" style:base-cell-address="Calendrier.BA48"/>
    </style:style>
    <style:style style:name="ce8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9]=&quot;X&quot;;[Calendrier.$BA$48]))" style:apply-style-name="Excel_5f_CondFormat_5f_495_5f_1" style:base-cell-address="Calendrier.BA50"/>
    </style:style>
    <style:style style:name="ce8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52]=&quot;X&quot;;[Calendrier.$BA$51]))" style:apply-style-name="Excel_5f_CondFormat_5f_141_5f_1" style:base-cell-address="Calendrier.BA51"/>
    </style:style>
    <style:style style:name="ce85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52]=&quot;X&quot;;[Calendrier.$BA$51]))" style:apply-style-name="Excel_5f_CondFormat_5f_501_5f_1" style:base-cell-address="Calendrier.BA53"/>
    </style:style>
    <style:style style:name="ce8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1]=&quot;X&quot;;[Calendrier.$BA$60]))" style:apply-style-name="Excel_5f_CondFormat_5f_183_5f_1" style:base-cell-address="Calendrier.BA60"/>
    </style:style>
    <style:style style:name="ce85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4]=&quot;X&quot;;[Calendrier.$BA$63]))" style:apply-style-name="Excel_5f_CondFormat_5f_189_5f_1" style:base-cell-address="Calendrier.BA63"/>
    </style:style>
    <style:style style:name="ce8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7]=&quot;X&quot;;[Calendrier.$BA$66]))" style:apply-style-name="Excel_5f_CondFormat_5f_195_5f_1" style:base-cell-address="Calendrier.BA66"/>
    </style:style>
    <style:style style:name="ce8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67]=&quot;X&quot;;[Calendrier.$BA$66]))" style:apply-style-name="Excel_5f_CondFormat_5f_508_5f_1" style:base-cell-address="Calendrier.BA68"/>
    </style:style>
    <style:style style:name="ce8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0]=&quot;X&quot;;[Calendrier.$BA$69]))" style:apply-style-name="Excel_5f_CondFormat_5f_201_5f_1" style:base-cell-address="Calendrier.BA69"/>
    </style:style>
    <style:style style:name="ce8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70]=&quot;X&quot;;[Calendrier.$BA$69]))" style:apply-style-name="Excel_5f_CondFormat_5f_514_5f_1" style:base-cell-address="Calendrier.BA71"/>
    </style:style>
    <style:style style:name="ce8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3]=&quot;X&quot;;[Calendrier.$BA$72]))" style:apply-style-name="Excel_5f_CondFormat_5f_207_5f_1" style:base-cell-address="Calendrier.BA72"/>
    </style:style>
    <style:style style:name="ce86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73]=&quot;X&quot;;[Calendrier.$BA$72]))" style:apply-style-name="Excel_5f_CondFormat_5f_520_5f_1" style:base-cell-address="Calendrier.BA74"/>
    </style:style>
    <style:style style:name="ce8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6]=&quot;X&quot;;[Calendrier.$BA$75]))" style:apply-style-name="Excel_5f_CondFormat_5f_213_5f_1" style:base-cell-address="Calendrier.BA75"/>
    </style:style>
    <style:style style:name="ce86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85]=&quot;X&quot;;[Calendrier.$BA$84]))" style:apply-style-name="Excel_5f_CondFormat_5f_255_5f_1" style:base-cell-address="Calendrier.BA84"/>
    </style:style>
    <style:style style:name="ce8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88]=&quot;X&quot;;[Calendrier.$BA$87]))" style:apply-style-name="Excel_5f_CondFormat_5f_261_5f_1" style:base-cell-address="Calendrier.BA87"/>
    </style:style>
    <style:style style:name="ce86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1]=&quot;X&quot;;[Calendrier.$BA$90]))" style:apply-style-name="Excel_5f_CondFormat_5f_267_5f_1" style:base-cell-address="Calendrier.BA90"/>
    </style:style>
    <style:style style:name="ce8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4]=&quot;X&quot;;[Calendrier.$BA$93]))" style:apply-style-name="Excel_5f_CondFormat_5f_273_5f_1" style:base-cell-address="Calendrier.BA93"/>
    </style:style>
    <style:style style:name="ce87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94]=&quot;X&quot;;[Calendrier.$BA$93]))" style:apply-style-name="Excel_5f_CondFormat_5f_526_5f_1" style:base-cell-address="Calendrier.BA95"/>
    </style:style>
    <style:style style:name="ce8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7]=&quot;X&quot;;[Calendrier.$BA$96]))" style:apply-style-name="Excel_5f_CondFormat_5f_279_5f_1" style:base-cell-address="Calendrier.BA96"/>
    </style:style>
    <style:style style:name="ce87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97]=&quot;X&quot;;[Calendrier.$BA$96]))" style:apply-style-name="Excel_5f_CondFormat_5f_532_5f_1" style:base-cell-address="Calendrier.BA98"/>
    </style:style>
    <style:style style:name="ce8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100]=&quot;X&quot;;[Calendrier.$BA$99]))" style:apply-style-name="Excel_5f_CondFormat_5f_285_5f_1" style:base-cell-address="Calendrier.BA99"/>
    </style:style>
    <style:style style:name="ce87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00]=&quot;X&quot;;[Calendrier.$BA$99]))" style:apply-style-name="Excel_5f_CondFormat_5f_538_5f_1" style:base-cell-address="Calendrier.BA101"/>
    </style:style>
    <style:style style:name="ce8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3]=&quot;X&quot;;[Calendrier.$BA$12]))" style:apply-style-name="Excel_5f_CondFormat_5f_39_5f_1" style:base-cell-address="Calendrier.BA12"/>
    </style:style>
    <style:style style:name="ce8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3]=&quot;X&quot;;[Calendrier.$BA$12]))" style:apply-style-name="Excel_5f_CondFormat_5f_436_5f_1" style:base-cell-address="Calendrier.BA14"/>
    </style:style>
    <style:style style:name="ce8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6]=&quot;X&quot;;[Calendrier.$BA$15]))" style:apply-style-name="Excel_5f_CondFormat_5f_45_5f_1" style:base-cell-address="Calendrier.BA15"/>
    </style:style>
    <style:style style:name="ce8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6]=&quot;X&quot;;[Calendrier.$BA$15]))" style:apply-style-name="Excel_5f_CondFormat_5f_442_5f_1" style:base-cell-address="Calendrier.BA17"/>
    </style:style>
    <style:style style:name="ce8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19]=&quot;X&quot;;[Calendrier.$BA$18]))" style:apply-style-name="Excel_5f_CondFormat_5f_51_5f_1" style:base-cell-address="Calendrier.BA18"/>
    </style:style>
    <style:style style:name="ce8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9]=&quot;X&quot;;[Calendrier.$BA$18]))" style:apply-style-name="Excel_5f_CondFormat_5f_448_5f_1" style:base-cell-address="Calendrier.BA20"/>
    </style:style>
    <style:style style:name="ce8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2]=&quot;X&quot;;[Calendrier.$BA$21]))" style:apply-style-name="Excel_5f_CondFormat_5f_57_5f_1" style:base-cell-address="Calendrier.BA21"/>
    </style:style>
    <style:style style:name="ce88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2]=&quot;X&quot;;[Calendrier.$BA$21]))" style:apply-style-name="Excel_5f_CondFormat_5f_454_5f_1" style:base-cell-address="Calendrier.BA23"/>
    </style:style>
    <style:style style:name="ce8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5]=&quot;X&quot;;[Calendrier.$BA$24]))" style:apply-style-name="Excel_5f_CondFormat_5f_63_5f_1" style:base-cell-address="Calendrier.BA24"/>
    </style:style>
    <style:style style:name="ce88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5]=&quot;X&quot;;[Calendrier.$BA$24]))" style:apply-style-name="Excel_5f_CondFormat_5f_460_5f_1" style:base-cell-address="Calendrier.BA26"/>
    </style:style>
    <style:style style:name="ce8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28]=&quot;X&quot;;[Calendrier.$BA$27]))" style:apply-style-name="Excel_5f_CondFormat_5f_69_5f_1" style:base-cell-address="Calendrier.BA27"/>
    </style:style>
    <style:style style:name="ce88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28]=&quot;X&quot;;[Calendrier.$BA$27]))" style:apply-style-name="Excel_5f_CondFormat_5f_466_5f_1" style:base-cell-address="Calendrier.BA29"/>
    </style:style>
    <style:style style:name="ce8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37]=&quot;X&quot;;[Calendrier.$BA$36]))" style:apply-style-name="Excel_5f_CondFormat_5f_111_5f_1" style:base-cell-address="Calendrier.BA36"/>
    </style:style>
    <style:style style:name="ce8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37]=&quot;X&quot;;[Calendrier.$BA$36]))" style:apply-style-name="Excel_5f_CondFormat_5f_472_5f_1" style:base-cell-address="Calendrier.BA38"/>
    </style:style>
    <style:style style:name="ce8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0]=&quot;X&quot;;[Calendrier.$BA$39]))" style:apply-style-name="Excel_5f_CondFormat_5f_117_5f_1" style:base-cell-address="Calendrier.BA39"/>
    </style:style>
    <style:style style:name="ce89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0]=&quot;X&quot;;[Calendrier.$BA$39]))" style:apply-style-name="Excel_5f_CondFormat_5f_477_5f_1" style:base-cell-address="Calendrier.BA41"/>
    </style:style>
    <style:style style:name="ce8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3]=&quot;X&quot;;[Calendrier.$BA$42]))" style:apply-style-name="Excel_5f_CondFormat_5f_123_5f_1" style:base-cell-address="Calendrier.BA42"/>
    </style:style>
    <style:style style:name="ce89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3]=&quot;X&quot;;[Calendrier.$BA$42]))" style:apply-style-name="Excel_5f_CondFormat_5f_483_5f_1" style:base-cell-address="Calendrier.BA44"/>
    </style:style>
    <style:style style:name="ce8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6]=&quot;X&quot;;[Calendrier.$BA$45]))" style:apply-style-name="Excel_5f_CondFormat_5f_129_5f_1" style:base-cell-address="Calendrier.BA45"/>
    </style:style>
    <style:style style:name="ce89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6]=&quot;X&quot;;[Calendrier.$BA$45]))" style:apply-style-name="Excel_5f_CondFormat_5f_489_5f_1" style:base-cell-address="Calendrier.BA47"/>
    </style:style>
    <style:style style:name="ce8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49]=&quot;X&quot;;[Calendrier.$BA$48]))" style:apply-style-name="Excel_5f_CondFormat_5f_135_5f_1" style:base-cell-address="Calendrier.BA48"/>
    </style:style>
    <style:style style:name="ce8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49]=&quot;X&quot;;[Calendrier.$BA$48]))" style:apply-style-name="Excel_5f_CondFormat_5f_495_5f_1" style:base-cell-address="Calendrier.BA50"/>
    </style:style>
    <style:style style:name="ce8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52]=&quot;X&quot;;[Calendrier.$BA$51]))" style:apply-style-name="Excel_5f_CondFormat_5f_141_5f_1" style:base-cell-address="Calendrier.BA51"/>
    </style:style>
    <style:style style:name="ce89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52]=&quot;X&quot;;[Calendrier.$BA$51]))" style:apply-style-name="Excel_5f_CondFormat_5f_501_5f_1" style:base-cell-address="Calendrier.BA53"/>
    </style:style>
    <style:style style:name="ce9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1]=&quot;X&quot;;[Calendrier.$BA$60]))" style:apply-style-name="Excel_5f_CondFormat_5f_183_5f_1" style:base-cell-address="Calendrier.BA60"/>
    </style:style>
    <style:style style:name="ce90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4]=&quot;X&quot;;[Calendrier.$BA$63]))" style:apply-style-name="Excel_5f_CondFormat_5f_189_5f_1" style:base-cell-address="Calendrier.BA63"/>
    </style:style>
    <style:style style:name="ce9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67]=&quot;X&quot;;[Calendrier.$BA$66]))" style:apply-style-name="Excel_5f_CondFormat_5f_195_5f_1" style:base-cell-address="Calendrier.BA66"/>
    </style:style>
    <style:style style:name="ce90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67]=&quot;X&quot;;[Calendrier.$BA$66]))" style:apply-style-name="Excel_5f_CondFormat_5f_508_5f_1" style:base-cell-address="Calendrier.BA68"/>
    </style:style>
    <style:style style:name="ce90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0]=&quot;X&quot;;[Calendrier.$BA$69]))" style:apply-style-name="Excel_5f_CondFormat_5f_201_5f_1" style:base-cell-address="Calendrier.BA69"/>
    </style:style>
    <style:style style:name="ce90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70]=&quot;X&quot;;[Calendrier.$BA$69]))" style:apply-style-name="Excel_5f_CondFormat_5f_514_5f_1" style:base-cell-address="Calendrier.BA71"/>
    </style:style>
    <style:style style:name="ce90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3]=&quot;X&quot;;[Calendrier.$BA$72]))" style:apply-style-name="Excel_5f_CondFormat_5f_207_5f_1" style:base-cell-address="Calendrier.BA72"/>
    </style:style>
    <style:style style:name="ce90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73]=&quot;X&quot;;[Calendrier.$BA$72]))" style:apply-style-name="Excel_5f_CondFormat_5f_520_5f_1" style:base-cell-address="Calendrier.BA74"/>
    </style:style>
    <style:style style:name="ce90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A$76]=&quot;X&quot;;[Calendrier.$BA$75]))" style:apply-style-name="Excel_5f_CondFormat_5f_213_5f_1" style:base-cell-address="Calendrier.BA75"/>
    </style:style>
    <style:style style:name="ce90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85]=&quot;X&quot;;[Calendrier.$BA$84]))" style:apply-style-name="Excel_5f_CondFormat_5f_255_5f_1" style:base-cell-address="Calendrier.BA84"/>
    </style:style>
    <style:style style:name="ce91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88]=&quot;X&quot;;[Calendrier.$BA$87]))" style:apply-style-name="Excel_5f_CondFormat_5f_261_5f_1" style:base-cell-address="Calendrier.BA87"/>
    </style:style>
    <style:style style:name="ce91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1]=&quot;X&quot;;[Calendrier.$BA$90]))" style:apply-style-name="Excel_5f_CondFormat_5f_267_5f_1" style:base-cell-address="Calendrier.BA90"/>
    </style:style>
    <style:style style:name="ce91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4]=&quot;X&quot;;[Calendrier.$BA$93]))" style:apply-style-name="Excel_5f_CondFormat_5f_273_5f_1" style:base-cell-address="Calendrier.BA93"/>
    </style:style>
    <style:style style:name="ce91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94]=&quot;X&quot;;[Calendrier.$BA$93]))" style:apply-style-name="Excel_5f_CondFormat_5f_526_5f_1" style:base-cell-address="Calendrier.BA95"/>
    </style:style>
    <style:style style:name="ce91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97]=&quot;X&quot;;[Calendrier.$BA$96]))" style:apply-style-name="Excel_5f_CondFormat_5f_279_5f_1" style:base-cell-address="Calendrier.BA96"/>
    </style:style>
    <style:style style:name="ce91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97]=&quot;X&quot;;[Calendrier.$BA$96]))" style:apply-style-name="Excel_5f_CondFormat_5f_532_5f_1" style:base-cell-address="Calendrier.BA98"/>
    </style:style>
    <style:style style:name="ce91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A$100]=&quot;X&quot;;[Calendrier.$BA$99]))" style:apply-style-name="Excel_5f_CondFormat_5f_285_5f_1" style:base-cell-address="Calendrier.BA99"/>
    </style:style>
    <style:style style:name="ce91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A$100]=&quot;X&quot;;[Calendrier.$BA$99]))" style:apply-style-name="Excel_5f_CondFormat_5f_538_5f_1" style:base-cell-address="Calendrier.BA101"/>
    </style:style>
    <style:style style:name="ce91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3]=&quot;X&quot;;[Calendrier.$BC$12]))" style:apply-style-name="Excel_5f_CondFormat_5f_40_5f_1" style:base-cell-address="Calendrier.BC12"/>
    </style:style>
    <style:style style:name="ce91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3]=&quot;X&quot;;[Calendrier.$BC$12]))" style:apply-style-name="Excel_5f_CondFormat_5f_437_5f_1" style:base-cell-address="Calendrier.BC14"/>
    </style:style>
    <style:style style:name="ce92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6]=&quot;X&quot;;[Calendrier.$BC$15]))" style:apply-style-name="Excel_5f_CondFormat_5f_46_5f_1" style:base-cell-address="Calendrier.BC15"/>
    </style:style>
    <style:style style:name="ce92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6]=&quot;X&quot;;[Calendrier.$BC$15]))" style:apply-style-name="Excel_5f_CondFormat_5f_443_5f_1" style:base-cell-address="Calendrier.BC17"/>
    </style:style>
    <style:style style:name="ce92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9]=&quot;X&quot;;[Calendrier.$BC$18]))" style:apply-style-name="Excel_5f_CondFormat_5f_52_5f_1" style:base-cell-address="Calendrier.BC18"/>
    </style:style>
    <style:style style:name="ce92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9]=&quot;X&quot;;[Calendrier.$BC$18]))" style:apply-style-name="Excel_5f_CondFormat_5f_449_5f_1" style:base-cell-address="Calendrier.BC20"/>
    </style:style>
    <style:style style:name="ce92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2]=&quot;X&quot;;[Calendrier.$BC$21]))" style:apply-style-name="Excel_5f_CondFormat_5f_58_5f_1" style:base-cell-address="Calendrier.BC21"/>
    </style:style>
    <style:style style:name="ce92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2]=&quot;X&quot;;[Calendrier.$BC$21]))" style:apply-style-name="Excel_5f_CondFormat_5f_455_5f_1" style:base-cell-address="Calendrier.BC23"/>
    </style:style>
    <style:style style:name="ce92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5]=&quot;X&quot;;[Calendrier.$BC$24]))" style:apply-style-name="Excel_5f_CondFormat_5f_64_5f_1" style:base-cell-address="Calendrier.BC24"/>
    </style:style>
    <style:style style:name="ce92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5]=&quot;X&quot;;[Calendrier.$BC$24]))" style:apply-style-name="Excel_5f_CondFormat_5f_461_5f_1" style:base-cell-address="Calendrier.BC26"/>
    </style:style>
    <style:style style:name="ce9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8]=&quot;X&quot;;[Calendrier.$BC$27]))" style:apply-style-name="Excel_5f_CondFormat_5f_70_5f_1" style:base-cell-address="Calendrier.BC27"/>
    </style:style>
    <style:style style:name="ce92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8]=&quot;X&quot;;[Calendrier.$BC$27]))" style:apply-style-name="Excel_5f_CondFormat_5f_467_5f_1" style:base-cell-address="Calendrier.BC29"/>
    </style:style>
    <style:style style:name="ce9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37]=&quot;X&quot;;[Calendrier.$BC$36]))" style:apply-style-name="Excel_5f_CondFormat_5f_112_5f_1" style:base-cell-address="Calendrier.BC36"/>
    </style:style>
    <style:style style:name="ce93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37]=&quot;X&quot;;[Calendrier.$BC$36]))" style:apply-style-name="Excel_5f_CondFormat_5f_473_5f_1" style:base-cell-address="Calendrier.BC38"/>
    </style:style>
    <style:style style:name="ce93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0]=&quot;X&quot;;[Calendrier.$BC$39]))" style:apply-style-name="Excel_5f_CondFormat_5f_118_5f_1" style:base-cell-address="Calendrier.BC39"/>
    </style:style>
    <style:style style:name="ce93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0]=&quot;X&quot;;[Calendrier.$BC$39]))" style:apply-style-name="Excel_5f_CondFormat_5f_478_5f_1" style:base-cell-address="Calendrier.BC41"/>
    </style:style>
    <style:style style:name="ce93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3]=&quot;X&quot;;[Calendrier.$BC$42]))" style:apply-style-name="Excel_5f_CondFormat_5f_124_5f_1" style:base-cell-address="Calendrier.BC42"/>
    </style:style>
    <style:style style:name="ce93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3]=&quot;X&quot;;[Calendrier.$BC$42]))" style:apply-style-name="Excel_5f_CondFormat_5f_484_5f_1" style:base-cell-address="Calendrier.BC44"/>
    </style:style>
    <style:style style:name="ce9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6]=&quot;X&quot;;[Calendrier.$BC$45]))" style:apply-style-name="Excel_5f_CondFormat_5f_130_5f_1" style:base-cell-address="Calendrier.BC45"/>
    </style:style>
    <style:style style:name="ce93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6]=&quot;X&quot;;[Calendrier.$BC$45]))" style:apply-style-name="Excel_5f_CondFormat_5f_490_5f_1" style:base-cell-address="Calendrier.BC47"/>
    </style:style>
    <style:style style:name="ce93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9]=&quot;X&quot;;[Calendrier.$BC$48]))" style:apply-style-name="Excel_5f_CondFormat_5f_136_5f_1" style:base-cell-address="Calendrier.BC48"/>
    </style:style>
    <style:style style:name="ce93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9]=&quot;X&quot;;[Calendrier.$BC$48]))" style:apply-style-name="Excel_5f_CondFormat_5f_496_5f_1" style:base-cell-address="Calendrier.BC50"/>
    </style:style>
    <style:style style:name="ce9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52]=&quot;X&quot;;[Calendrier.$BC$51]))" style:apply-style-name="Excel_5f_CondFormat_5f_142_5f_1" style:base-cell-address="Calendrier.BC51"/>
    </style:style>
    <style:style style:name="ce94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52]=&quot;X&quot;;[Calendrier.$BC$51]))" style:apply-style-name="Excel_5f_CondFormat_5f_502_5f_1" style:base-cell-address="Calendrier.BC53"/>
    </style:style>
    <style:style style:name="ce9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1]=&quot;X&quot;;[Calendrier.$BC$60]))" style:apply-style-name="Excel_5f_CondFormat_5f_184_5f_1" style:base-cell-address="Calendrier.BC60"/>
    </style:style>
    <style:style style:name="ce9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4]=&quot;X&quot;;[Calendrier.$BC$63]))" style:apply-style-name="Excel_5f_CondFormat_5f_190_5f_1" style:base-cell-address="Calendrier.BC63"/>
    </style:style>
    <style:style style:name="ce9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7]=&quot;X&quot;;[Calendrier.$BC$66]))" style:apply-style-name="Excel_5f_CondFormat_5f_196_5f_1" style:base-cell-address="Calendrier.BC66"/>
    </style:style>
    <style:style style:name="ce9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67]=&quot;X&quot;;[Calendrier.$BC$66]))" style:apply-style-name="Excel_5f_CondFormat_5f_509_5f_1" style:base-cell-address="Calendrier.BC68"/>
    </style:style>
    <style:style style:name="ce9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0]=&quot;X&quot;;[Calendrier.$BC$69]))" style:apply-style-name="Excel_5f_CondFormat_5f_202_5f_1" style:base-cell-address="Calendrier.BC69"/>
    </style:style>
    <style:style style:name="ce94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70]=&quot;X&quot;;[Calendrier.$BC$69]))" style:apply-style-name="Excel_5f_CondFormat_5f_515_5f_1" style:base-cell-address="Calendrier.BC71"/>
    </style:style>
    <style:style style:name="ce9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3]=&quot;X&quot;;[Calendrier.$BC$72]))" style:apply-style-name="Excel_5f_CondFormat_5f_208_5f_1" style:base-cell-address="Calendrier.BC72"/>
    </style:style>
    <style:style style:name="ce9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73]=&quot;X&quot;;[Calendrier.$BC$72]))" style:apply-style-name="Excel_5f_CondFormat_5f_521_5f_1" style:base-cell-address="Calendrier.BC74"/>
    </style:style>
    <style:style style:name="ce95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6]=&quot;X&quot;;[Calendrier.$BC$75]))" style:apply-style-name="Excel_5f_CondFormat_5f_214_5f_1" style:base-cell-address="Calendrier.BC75"/>
    </style:style>
    <style:style style:name="ce95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85]=&quot;X&quot;;[Calendrier.$BC$84]))" style:apply-style-name="Excel_5f_CondFormat_5f_256_5f_1" style:base-cell-address="Calendrier.BC84"/>
    </style:style>
    <style:style style:name="ce95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88]=&quot;X&quot;;[Calendrier.$BC$87]))" style:apply-style-name="Excel_5f_CondFormat_5f_262_5f_1" style:base-cell-address="Calendrier.BC87"/>
    </style:style>
    <style:style style:name="ce95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1]=&quot;X&quot;;[Calendrier.$BC$90]))" style:apply-style-name="Excel_5f_CondFormat_5f_268_5f_1" style:base-cell-address="Calendrier.BC90"/>
    </style:style>
    <style:style style:name="ce95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4]=&quot;X&quot;;[Calendrier.$BC$93]))" style:apply-style-name="Excel_5f_CondFormat_5f_274_5f_1" style:base-cell-address="Calendrier.BC93"/>
    </style:style>
    <style:style style:name="ce9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94]=&quot;X&quot;;[Calendrier.$BC$93]))" style:apply-style-name="Excel_5f_CondFormat_5f_527_5f_1" style:base-cell-address="Calendrier.BC95"/>
    </style:style>
    <style:style style:name="ce95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7]=&quot;X&quot;;[Calendrier.$BC$96]))" style:apply-style-name="Excel_5f_CondFormat_5f_280_5f_1" style:base-cell-address="Calendrier.BC96"/>
    </style:style>
    <style:style style:name="ce9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97]=&quot;X&quot;;[Calendrier.$BC$96]))" style:apply-style-name="Excel_5f_CondFormat_5f_533_5f_1" style:base-cell-address="Calendrier.BC98"/>
    </style:style>
    <style:style style:name="ce95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100]=&quot;X&quot;;[Calendrier.$BC$99]))" style:apply-style-name="Excel_5f_CondFormat_5f_286_5f_1" style:base-cell-address="Calendrier.BC99"/>
    </style:style>
    <style:style style:name="ce95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00]=&quot;X&quot;;[Calendrier.$BC$99]))" style:apply-style-name="Excel_5f_CondFormat_5f_539_5f_1" style:base-cell-address="Calendrier.BC101"/>
    </style:style>
    <style:style style:name="ce96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3]=&quot;X&quot;;[Calendrier.$BC$12]))" style:apply-style-name="Excel_5f_CondFormat_5f_40_5f_1" style:base-cell-address="Calendrier.BC12"/>
    </style:style>
    <style:style style:name="ce9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3]=&quot;X&quot;;[Calendrier.$BC$12]))" style:apply-style-name="Excel_5f_CondFormat_5f_437_5f_1" style:base-cell-address="Calendrier.BC14"/>
    </style:style>
    <style:style style:name="ce96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6]=&quot;X&quot;;[Calendrier.$BC$15]))" style:apply-style-name="Excel_5f_CondFormat_5f_46_5f_1" style:base-cell-address="Calendrier.BC15"/>
    </style:style>
    <style:style style:name="ce9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6]=&quot;X&quot;;[Calendrier.$BC$15]))" style:apply-style-name="Excel_5f_CondFormat_5f_443_5f_1" style:base-cell-address="Calendrier.BC17"/>
    </style:style>
    <style:style style:name="ce96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19]=&quot;X&quot;;[Calendrier.$BC$18]))" style:apply-style-name="Excel_5f_CondFormat_5f_52_5f_1" style:base-cell-address="Calendrier.BC18"/>
    </style:style>
    <style:style style:name="ce96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9]=&quot;X&quot;;[Calendrier.$BC$18]))" style:apply-style-name="Excel_5f_CondFormat_5f_449_5f_1" style:base-cell-address="Calendrier.BC20"/>
    </style:style>
    <style:style style:name="ce96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2]=&quot;X&quot;;[Calendrier.$BC$21]))" style:apply-style-name="Excel_5f_CondFormat_5f_58_5f_1" style:base-cell-address="Calendrier.BC21"/>
    </style:style>
    <style:style style:name="ce9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2]=&quot;X&quot;;[Calendrier.$BC$21]))" style:apply-style-name="Excel_5f_CondFormat_5f_455_5f_1" style:base-cell-address="Calendrier.BC23"/>
    </style:style>
    <style:style style:name="ce96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5]=&quot;X&quot;;[Calendrier.$BC$24]))" style:apply-style-name="Excel_5f_CondFormat_5f_64_5f_1" style:base-cell-address="Calendrier.BC24"/>
    </style:style>
    <style:style style:name="ce96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5]=&quot;X&quot;;[Calendrier.$BC$24]))" style:apply-style-name="Excel_5f_CondFormat_5f_461_5f_1" style:base-cell-address="Calendrier.BC26"/>
    </style:style>
    <style:style style:name="ce97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28]=&quot;X&quot;;[Calendrier.$BC$27]))" style:apply-style-name="Excel_5f_CondFormat_5f_70_5f_1" style:base-cell-address="Calendrier.BC27"/>
    </style:style>
    <style:style style:name="ce97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28]=&quot;X&quot;;[Calendrier.$BC$27]))" style:apply-style-name="Excel_5f_CondFormat_5f_467_5f_1" style:base-cell-address="Calendrier.BC29"/>
    </style:style>
    <style:style style:name="ce97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37]=&quot;X&quot;;[Calendrier.$BC$36]))" style:apply-style-name="Excel_5f_CondFormat_5f_112_5f_1" style:base-cell-address="Calendrier.BC36"/>
    </style:style>
    <style:style style:name="ce97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37]=&quot;X&quot;;[Calendrier.$BC$36]))" style:apply-style-name="Excel_5f_CondFormat_5f_473_5f_1" style:base-cell-address="Calendrier.BC38"/>
    </style:style>
    <style:style style:name="ce97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0]=&quot;X&quot;;[Calendrier.$BC$39]))" style:apply-style-name="Excel_5f_CondFormat_5f_118_5f_1" style:base-cell-address="Calendrier.BC39"/>
    </style:style>
    <style:style style:name="ce97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0]=&quot;X&quot;;[Calendrier.$BC$39]))" style:apply-style-name="Excel_5f_CondFormat_5f_478_5f_1" style:base-cell-address="Calendrier.BC41"/>
    </style:style>
    <style:style style:name="ce97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3]=&quot;X&quot;;[Calendrier.$BC$42]))" style:apply-style-name="Excel_5f_CondFormat_5f_124_5f_1" style:base-cell-address="Calendrier.BC42"/>
    </style:style>
    <style:style style:name="ce97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3]=&quot;X&quot;;[Calendrier.$BC$42]))" style:apply-style-name="Excel_5f_CondFormat_5f_484_5f_1" style:base-cell-address="Calendrier.BC44"/>
    </style:style>
    <style:style style:name="ce97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6]=&quot;X&quot;;[Calendrier.$BC$45]))" style:apply-style-name="Excel_5f_CondFormat_5f_130_5f_1" style:base-cell-address="Calendrier.BC45"/>
    </style:style>
    <style:style style:name="ce97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6]=&quot;X&quot;;[Calendrier.$BC$45]))" style:apply-style-name="Excel_5f_CondFormat_5f_490_5f_1" style:base-cell-address="Calendrier.BC47"/>
    </style:style>
    <style:style style:name="ce98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49]=&quot;X&quot;;[Calendrier.$BC$48]))" style:apply-style-name="Excel_5f_CondFormat_5f_136_5f_1" style:base-cell-address="Calendrier.BC48"/>
    </style:style>
    <style:style style:name="ce98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49]=&quot;X&quot;;[Calendrier.$BC$48]))" style:apply-style-name="Excel_5f_CondFormat_5f_496_5f_1" style:base-cell-address="Calendrier.BC50"/>
    </style:style>
    <style:style style:name="ce98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52]=&quot;X&quot;;[Calendrier.$BC$51]))" style:apply-style-name="Excel_5f_CondFormat_5f_142_5f_1" style:base-cell-address="Calendrier.BC51"/>
    </style:style>
    <style:style style:name="ce98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52]=&quot;X&quot;;[Calendrier.$BC$51]))" style:apply-style-name="Excel_5f_CondFormat_5f_502_5f_1" style:base-cell-address="Calendrier.BC53"/>
    </style:style>
    <style:style style:name="ce98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1]=&quot;X&quot;;[Calendrier.$BC$60]))" style:apply-style-name="Excel_5f_CondFormat_5f_184_5f_1" style:base-cell-address="Calendrier.BC60"/>
    </style:style>
    <style:style style:name="ce98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4]=&quot;X&quot;;[Calendrier.$BC$63]))" style:apply-style-name="Excel_5f_CondFormat_5f_190_5f_1" style:base-cell-address="Calendrier.BC63"/>
    </style:style>
    <style:style style:name="ce98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67]=&quot;X&quot;;[Calendrier.$BC$66]))" style:apply-style-name="Excel_5f_CondFormat_5f_196_5f_1" style:base-cell-address="Calendrier.BC66"/>
    </style:style>
    <style:style style:name="ce98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67]=&quot;X&quot;;[Calendrier.$BC$66]))" style:apply-style-name="Excel_5f_CondFormat_5f_509_5f_1" style:base-cell-address="Calendrier.BC68"/>
    </style:style>
    <style:style style:name="ce98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0]=&quot;X&quot;;[Calendrier.$BC$69]))" style:apply-style-name="Excel_5f_CondFormat_5f_202_5f_1" style:base-cell-address="Calendrier.BC69"/>
    </style:style>
    <style:style style:name="ce98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70]=&quot;X&quot;;[Calendrier.$BC$69]))" style:apply-style-name="Excel_5f_CondFormat_5f_515_5f_1" style:base-cell-address="Calendrier.BC71"/>
    </style:style>
    <style:style style:name="ce99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3]=&quot;X&quot;;[Calendrier.$BC$72]))" style:apply-style-name="Excel_5f_CondFormat_5f_208_5f_1" style:base-cell-address="Calendrier.BC72"/>
    </style:style>
    <style:style style:name="ce99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73]=&quot;X&quot;;[Calendrier.$BC$72]))" style:apply-style-name="Excel_5f_CondFormat_5f_521_5f_1" style:base-cell-address="Calendrier.BC74"/>
    </style:style>
    <style:style style:name="ce99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C$76]=&quot;X&quot;;[Calendrier.$BC$75]))" style:apply-style-name="Excel_5f_CondFormat_5f_214_5f_1" style:base-cell-address="Calendrier.BC75"/>
    </style:style>
    <style:style style:name="ce99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85]=&quot;X&quot;;[Calendrier.$BC$84]))" style:apply-style-name="Excel_5f_CondFormat_5f_256_5f_1" style:base-cell-address="Calendrier.BC84"/>
    </style:style>
    <style:style style:name="ce99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88]=&quot;X&quot;;[Calendrier.$BC$87]))" style:apply-style-name="Excel_5f_CondFormat_5f_262_5f_1" style:base-cell-address="Calendrier.BC87"/>
    </style:style>
    <style:style style:name="ce99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1]=&quot;X&quot;;[Calendrier.$BC$90]))" style:apply-style-name="Excel_5f_CondFormat_5f_268_5f_1" style:base-cell-address="Calendrier.BC90"/>
    </style:style>
    <style:style style:name="ce99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4]=&quot;X&quot;;[Calendrier.$BC$93]))" style:apply-style-name="Excel_5f_CondFormat_5f_274_5f_1" style:base-cell-address="Calendrier.BC93"/>
    </style:style>
    <style:style style:name="ce99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94]=&quot;X&quot;;[Calendrier.$BC$93]))" style:apply-style-name="Excel_5f_CondFormat_5f_527_5f_1" style:base-cell-address="Calendrier.BC95"/>
    </style:style>
    <style:style style:name="ce99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97]=&quot;X&quot;;[Calendrier.$BC$96]))" style:apply-style-name="Excel_5f_CondFormat_5f_280_5f_1" style:base-cell-address="Calendrier.BC96"/>
    </style:style>
    <style:style style:name="ce99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97]=&quot;X&quot;;[Calendrier.$BC$96]))" style:apply-style-name="Excel_5f_CondFormat_5f_533_5f_1" style:base-cell-address="Calendrier.BC98"/>
    </style:style>
    <style:style style:name="ce100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C$100]=&quot;X&quot;;[Calendrier.$BC$99]))" style:apply-style-name="Excel_5f_CondFormat_5f_286_5f_1" style:base-cell-address="Calendrier.BC99"/>
    </style:style>
    <style:style style:name="ce100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Calendrier.$BC$100]=&quot;X&quot;;[Calendrier.$BC$99]))" style:apply-style-name="Excel_5f_CondFormat_5f_539_5f_1" style:base-cell-address="Calendrier.BC101"/>
    </style:style>
    <style:style style:name="ce100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13]=&quot;X&quot;;[Calendrier.$BE$12]))" style:apply-style-name="Excel_5f_CondFormat_5f_41_5f_1" style:base-cell-address="Calendrier.BE12"/>
    </style:style>
    <style:style style:name="ce100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0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3]=&quot;X&quot;;[Calendrier.$BE$12]))" style:apply-style-name="Excel_5f_CondFormat_5f_438_5f_1" style:base-cell-address="Calendrier.BE14"/>
    </style:style>
    <style:style style:name="ce100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16]=&quot;X&quot;;[Calendrier.$BE$15]))" style:apply-style-name="Excel_5f_CondFormat_5f_47_5f_1" style:base-cell-address="Calendrier.BE15"/>
    </style:style>
    <style:style style:name="ce100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6]=&quot;X&quot;;[Calendrier.$BE$15]))" style:apply-style-name="Excel_5f_CondFormat_5f_444_5f_1" style:base-cell-address="Calendrier.BE17"/>
    </style:style>
    <style:style style:name="ce100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19]=&quot;X&quot;;[Calendrier.$BE$18]))" style:apply-style-name="Excel_5f_CondFormat_5f_53_5f_1" style:base-cell-address="Calendrier.BE18"/>
    </style:style>
    <style:style style:name="ce100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9]=&quot;X&quot;;[Calendrier.$BE$18]))" style:apply-style-name="Excel_5f_CondFormat_5f_450_5f_1" style:base-cell-address="Calendrier.BE20"/>
    </style:style>
    <style:style style:name="ce100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22]=&quot;X&quot;;[Calendrier.$BE$21]))" style:apply-style-name="Excel_5f_CondFormat_5f_59_5f_1" style:base-cell-address="Calendrier.BE21"/>
    </style:style>
    <style:style style:name="ce101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2]=&quot;X&quot;;[Calendrier.$BE$21]))" style:apply-style-name="Excel_5f_CondFormat_5f_456_5f_1" style:base-cell-address="Calendrier.BE23"/>
    </style:style>
    <style:style style:name="ce101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25]=&quot;X&quot;;[Calendrier.$BE$24]))" style:apply-style-name="Excel_5f_CondFormat_5f_65_5f_1" style:base-cell-address="Calendrier.BE24"/>
    </style:style>
    <style:style style:name="ce101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5]=&quot;X&quot;;[Calendrier.$BE$24]))" style:apply-style-name="Excel_5f_CondFormat_5f_462_5f_1" style:base-cell-address="Calendrier.BE26"/>
    </style:style>
    <style:style style:name="ce101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28]=&quot;X&quot;;[Calendrier.$BE$27]))" style:apply-style-name="Excel_5f_CondFormat_5f_71_5f_1" style:base-cell-address="Calendrier.BE27"/>
    </style:style>
    <style:style style:name="ce1014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8]=&quot;X&quot;;[Calendrier.$BE$27]))" style:apply-style-name="Excel_5f_CondFormat_5f_468_5f_1" style:base-cell-address="Calendrier.BE29"/>
    </style:style>
    <style:style style:name="ce101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37]=&quot;X&quot;;[Calendrier.$BE$36]))" style:apply-style-name="Excel_5f_CondFormat_5f_113_5f_1" style:base-cell-address="Calendrier.BE36"/>
    </style:style>
    <style:style style:name="ce101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37]=&quot;X&quot;;[Calendrier.$BE$36]))" style:apply-style-name="Excel_5f_CondFormat_5f_474_5f_1" style:base-cell-address="Calendrier.BE38"/>
    </style:style>
    <style:style style:name="ce101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40]=&quot;X&quot;;[Calendrier.$BE$39]))" style:apply-style-name="Excel_5f_CondFormat_5f_119_5f_1" style:base-cell-address="Calendrier.BE39"/>
    </style:style>
    <style:style style:name="ce101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0]=&quot;X&quot;;[Calendrier.$BE$39]))" style:apply-style-name="Excel_5f_CondFormat_5f_479_5f_1" style:base-cell-address="Calendrier.BE41"/>
    </style:style>
    <style:style style:name="ce101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43]=&quot;X&quot;;[Calendrier.$BE$42]))" style:apply-style-name="Excel_5f_CondFormat_5f_125_5f_1" style:base-cell-address="Calendrier.BE42"/>
    </style:style>
    <style:style style:name="ce102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3]=&quot;X&quot;;[Calendrier.$BE$42]))" style:apply-style-name="Excel_5f_CondFormat_5f_485_5f_1" style:base-cell-address="Calendrier.BE44"/>
    </style:style>
    <style:style style:name="ce102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46]=&quot;X&quot;;[Calendrier.$BE$45]))" style:apply-style-name="Excel_5f_CondFormat_5f_131_5f_1" style:base-cell-address="Calendrier.BE45"/>
    </style:style>
    <style:style style:name="ce102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6]=&quot;X&quot;;[Calendrier.$BE$45]))" style:apply-style-name="Excel_5f_CondFormat_5f_491_5f_1" style:base-cell-address="Calendrier.BE47"/>
    </style:style>
    <style:style style:name="ce102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49]=&quot;X&quot;;[Calendrier.$BE$48]))" style:apply-style-name="Excel_5f_CondFormat_5f_137_5f_1" style:base-cell-address="Calendrier.BE48"/>
    </style:style>
    <style:style style:name="ce102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9]=&quot;X&quot;;[Calendrier.$BE$48]))" style:apply-style-name="Excel_5f_CondFormat_5f_497_5f_1" style:base-cell-address="Calendrier.BE50"/>
    </style:style>
    <style:style style:name="ce102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52]=&quot;X&quot;;[Calendrier.$BE$51]))" style:apply-style-name="Excel_5f_CondFormat_5f_143_5f_1" style:base-cell-address="Calendrier.BE51"/>
    </style:style>
    <style:style style:name="ce1026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52]=&quot;X&quot;;[Calendrier.$BE$51]))" style:apply-style-name="Excel_5f_CondFormat_5f_503_5f_1" style:base-cell-address="Calendrier.BE53"/>
    </style:style>
    <style:style style:name="ce1027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61]=&quot;X&quot;;[Calendrier.$BE$60]))" style:apply-style-name="Excel_5f_CondFormat_5f_185_5f_1" style:base-cell-address="Calendrier.BE60"/>
    </style:style>
    <style:style style:name="ce102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64]=&quot;X&quot;;[Calendrier.$BE$63]))" style:apply-style-name="Excel_5f_CondFormat_5f_191_5f_1" style:base-cell-address="Calendrier.BE63"/>
    </style:style>
    <style:style style:name="ce103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67]=&quot;X&quot;;[Calendrier.$BE$66]))" style:apply-style-name="Excel_5f_CondFormat_5f_197_5f_1" style:base-cell-address="Calendrier.BE66"/>
    </style:style>
    <style:style style:name="ce103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67]=&quot;X&quot;;[Calendrier.$BE$66]))" style:apply-style-name="Excel_5f_CondFormat_5f_510_5f_1" style:base-cell-address="Calendrier.BE68"/>
    </style:style>
    <style:style style:name="ce103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70]=&quot;X&quot;;[Calendrier.$BE$69]))" style:apply-style-name="Excel_5f_CondFormat_5f_203_5f_1" style:base-cell-address="Calendrier.BE69"/>
    </style:style>
    <style:style style:name="ce103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70]=&quot;X&quot;;[Calendrier.$BE$69]))" style:apply-style-name="Excel_5f_CondFormat_5f_516_5f_1" style:base-cell-address="Calendrier.BE71"/>
    </style:style>
    <style:style style:name="ce10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73]=&quot;X&quot;;[Calendrier.$BE$72]))" style:apply-style-name="Excel_5f_CondFormat_5f_209_5f_1" style:base-cell-address="Calendrier.BE72"/>
    </style:style>
    <style:style style:name="ce103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73]=&quot;X&quot;;[Calendrier.$BE$72]))" style:apply-style-name="Excel_5f_CondFormat_5f_522_5f_1" style:base-cell-address="Calendrier.BE74"/>
    </style:style>
    <style:style style:name="ce103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is-true-formula(IF([Calendrier.$BE$76]=&quot;X&quot;;[Calendrier.$BE$75]))" style:apply-style-name="Excel_5f_CondFormat_5f_215_5f_1" style:base-cell-address="Calendrier.BE75"/>
    </style:style>
    <style:style style:name="ce1038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9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85]=&quot;X&quot;;[Calendrier.$BE$84]))" style:apply-style-name="Excel_5f_CondFormat_5f_257_5f_1" style:base-cell-address="Calendrier.BE84"/>
    </style:style>
    <style:style style:name="ce1040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88]=&quot;X&quot;;[Calendrier.$BE$87]))" style:apply-style-name="Excel_5f_CondFormat_5f_263_5f_1" style:base-cell-address="Calendrier.BE87"/>
    </style:style>
    <style:style style:name="ce1041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91]=&quot;X&quot;;[Calendrier.$BE$90]))" style:apply-style-name="Excel_5f_CondFormat_5f_269_5f_1" style:base-cell-address="Calendrier.BE90"/>
    </style:style>
    <style:style style:name="ce1042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94]=&quot;X&quot;;[Calendrier.$BE$93]))" style:apply-style-name="Excel_5f_CondFormat_5f_275_5f_1" style:base-cell-address="Calendrier.BE93"/>
    </style:style>
    <style:style style:name="ce104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94]=&quot;X&quot;;[Calendrier.$BE$93]))" style:apply-style-name="Excel_5f_CondFormat_5f_528_5f_1" style:base-cell-address="Calendrier.BE95"/>
    </style:style>
    <style:style style:name="ce1044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97]=&quot;X&quot;;[Calendrier.$BE$96]))" style:apply-style-name="Excel_5f_CondFormat_5f_281_5f_1" style:base-cell-address="Calendrier.BE96"/>
    </style:style>
    <style:style style:name="ce104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97]=&quot;X&quot;;[Calendrier.$BE$96]))" style:apply-style-name="Excel_5f_CondFormat_5f_534_5f_1" style:base-cell-address="Calendrier.BE98"/>
    </style:style>
    <style:style style:name="ce104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IF([Calendrier.$BE$100]=&quot;X&quot;;[Calendrier.$BE$99]))" style:apply-style-name="Excel_5f_CondFormat_5f_287_5f_1" style:base-cell-address="Calendrier.BE99"/>
    </style:style>
    <style:style style:name="ce104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00]=&quot;X&quot;;[Calendrier.$BE$99]))" style:apply-style-name="Excel_5f_CondFormat_5f_540_5f_1" style:base-cell-address="Calendrier.BE101"/>
    </style:style>
    <style:style style:name="ce10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3]=&quot;X&quot;;[Calendrier.$BE$12]))" style:apply-style-name="Excel_5f_CondFormat_5f_438_5f_1" style:base-cell-address="Calendrier.BE14"/>
    </style:style>
    <style:style style:name="ce1050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6]=&quot;X&quot;;[Calendrier.$BE$15]))" style:apply-style-name="Excel_5f_CondFormat_5f_444_5f_1" style:base-cell-address="Calendrier.BE17"/>
    </style:style>
    <style:style style:name="ce105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9]=&quot;X&quot;;[Calendrier.$BE$18]))" style:apply-style-name="Excel_5f_CondFormat_5f_450_5f_1" style:base-cell-address="Calendrier.BE20"/>
    </style:style>
    <style:style style:name="ce105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2]=&quot;X&quot;;[Calendrier.$BE$21]))" style:apply-style-name="Excel_5f_CondFormat_5f_456_5f_1" style:base-cell-address="Calendrier.BE23"/>
    </style:style>
    <style:style style:name="ce105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5]=&quot;X&quot;;[Calendrier.$BE$24]))" style:apply-style-name="Excel_5f_CondFormat_5f_462_5f_1" style:base-cell-address="Calendrier.BE26"/>
    </style:style>
    <style:style style:name="ce1054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28]=&quot;X&quot;;[Calendrier.$BE$27]))" style:apply-style-name="Excel_5f_CondFormat_5f_468_5f_1" style:base-cell-address="Calendrier.BE29"/>
    </style:style>
    <style:style style:name="ce1055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37]=&quot;X&quot;;[Calendrier.$BE$36]))" style:apply-style-name="Excel_5f_CondFormat_5f_474_5f_1" style:base-cell-address="Calendrier.BE38"/>
    </style:style>
    <style:style style:name="ce105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0]=&quot;X&quot;;[Calendrier.$BE$39]))" style:apply-style-name="Excel_5f_CondFormat_5f_479_5f_1" style:base-cell-address="Calendrier.BE41"/>
    </style:style>
    <style:style style:name="ce105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3]=&quot;X&quot;;[Calendrier.$BE$42]))" style:apply-style-name="Excel_5f_CondFormat_5f_485_5f_1" style:base-cell-address="Calendrier.BE44"/>
    </style:style>
    <style:style style:name="ce1058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6]=&quot;X&quot;;[Calendrier.$BE$45]))" style:apply-style-name="Excel_5f_CondFormat_5f_491_5f_1" style:base-cell-address="Calendrier.BE47"/>
    </style:style>
    <style:style style:name="ce1059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49]=&quot;X&quot;;[Calendrier.$BE$48]))" style:apply-style-name="Excel_5f_CondFormat_5f_497_5f_1" style:base-cell-address="Calendrier.BE50"/>
    </style:style>
    <style:style style:name="ce106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52]=&quot;X&quot;;[Calendrier.$BE$51]))" style:apply-style-name="Excel_5f_CondFormat_5f_503_5f_1" style:base-cell-address="Calendrier.BE53"/>
    </style:style>
    <style:style style:name="ce1061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2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67]=&quot;X&quot;;[Calendrier.$BE$66]))" style:apply-style-name="Excel_5f_CondFormat_5f_510_5f_1" style:base-cell-address="Calendrier.BE68"/>
    </style:style>
    <style:style style:name="ce1063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70]=&quot;X&quot;;[Calendrier.$BE$69]))" style:apply-style-name="Excel_5f_CondFormat_5f_516_5f_1" style:base-cell-address="Calendrier.BE71"/>
    </style:style>
    <style:style style:name="ce1064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73]=&quot;X&quot;;[Calendrier.$BE$72]))" style:apply-style-name="Excel_5f_CondFormat_5f_522_5f_1" style:base-cell-address="Calendrier.BE74"/>
    </style:style>
    <style:style style:name="ce106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6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94]=&quot;X&quot;;[Calendrier.$BE$93]))" style:apply-style-name="Excel_5f_CondFormat_5f_528_5f_1" style:base-cell-address="Calendrier.BE95"/>
    </style:style>
    <style:style style:name="ce1067" style:family="table-cell" style:parent-style-name="Default" style:data-style-name="N1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97]=&quot;X&quot;;[Calendrier.$BE$96]))" style:apply-style-name="Excel_5f_CondFormat_5f_534_5f_1" style:base-cell-address="Calendrier.BE98"/>
    </style:style>
    <style:style style:name="ce1068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Calendrier.$BE$100]=&quot;X&quot;;[Calendrier.$BE$99]))" style:apply-style-name="Excel_5f_CondFormat_5f_540_5f_1" style:base-cell-address="Calendrier.BE101"/>
    </style:style>
    <style:style style:name="ce1069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0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1" style:family="table-cell" style:parent-style-name="Default" style:data-style-name="N1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2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ffcc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6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7" style:family="table-cell" style:parent-style-name="Default" style:data-style-name="N1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8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ffcc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0" style:family="table-cell" style:parent-style-name="Default">
      <style:table-cell-properties fo:background-color="transparent"/>
    </style:style>
    <style:style style:name="ce108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/>
    </style:style>
    <style:style style:name="ce1083" style:family="table-cell" style:parent-style-name="Default"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0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fo:font-weight="bold"/>
    </style:style>
    <style:style style:name="ce10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ce108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8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9" style:family="table-cell" style:parent-style-name="Default" style:data-style-name="N37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3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4" style:family="table-cell" style:parent-style-name="Default">
      <style:table-cell-properties fo:background-color="#666699" fo:border="0.088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0.035cm solid #000000" fo:background-color="#6666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0.035cm solid #000000" fo:background-color="#6666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0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02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03" style:family="table-cell" style:parent-style-name="Default">
      <style:table-cell-properties style:glyph-orientation-vertical="0" fo:border-bottom="none" fo:background-color="#666699" style:text-align-source="fix" style:repeat-content="false" fo:wrap-option="no-wrap" fo:border-left="none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0.088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&quot;NB.SI($AM$3:$AM$15;DATE($B$3:$AF$14))&gt;0&quot;)" style:apply-style-name="Excel_5f_CondFormat_5f_865_5f_1" style:base-cell-address="CalculDate.C3"/>
    </style:style>
    <style:style style:name="ce1105" style:family="table-cell" style:parent-style-name="Default" style:data-style-name="N100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06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07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&quot;NB.SI($AM$3:$AM$15;DATE($B$3:$AF$14))&gt;0&quot;)" style:apply-style-name="Excel_5f_CondFormat_5f_865_5f_1" style:base-cell-address="CalculDate.C3"/>
    </style:style>
    <style:style style:name="ce1109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1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none" fo:background-color="#666699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4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&quot;NB.SI($AM$3:$AM$15;DATE($B$3:$AF$14))&gt;0&quot;)" style:apply-style-name="Excel_5f_CondFormat_5f_865_5f_1" style:base-cell-address="CalculDate.C3"/>
    </style:style>
    <style:style style:name="ce11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16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17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18" style:family="table-cell" style:parent-style-name="Default">
      <style:table-cell-properties fo:border-bottom="0.088cm solid #000000" fo:background-color="#333399" fo:border-left="0.088cm solid #000000" fo:border-right="0.035cm solid #000000" fo:border-top="0.088cm solid #000000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9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20" style:family="table-cell" style:parent-style-name="Default">
      <style:table-cell-properties fo:border-bottom="0.088cm solid #000000" fo:background-color="#333399" fo:border-left="0.035cm solid #000000" fo:border-right="0.035cm solid #000000" fo:border-top="0.088cm solid #000000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2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3" style:family="table-cell" style:parent-style-name="Default">
      <style:table-cell-properties fo:border-bottom="0.088cm solid #000000" fo:background-color="#c0c0c0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5" style:family="table-cell" style:parent-style-name="Default">
      <style:table-cell-properties fo:border-bottom="none" fo:background-color="#c0c0c0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6" style:family="table-cell" style:parent-style-name="Default">
      <style:table-cell-properties fo:border-bottom="0.088cm solid #000000" fo:background-color="#c0c0c0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7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28" style:family="table-cell" style:parent-style-name="Default" style:data-style-name="N100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29" style:family="table-cell" style:parent-style-name="Default">
      <style:table-cell-properties fo:border-bottom="0.088cm solid #000000" fo:background-color="#333399" fo:border-left="0.035cm solid #000000" fo:border-right="0.088cm solid #000000" fo:border-top="0.088cm solid #000000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fo:background-color="#666699" style:text-align-source="fix" style:repeat-content="false" fo:wrap-option="no-wrap" fo:border-left="0.035cm solid #000000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32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33" style:family="table-cell" style:parent-style-name="Default" style:data-style-name="N100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NB.SI($AM$3:$AM$15;DATE($B$3:$AF$14))&gt;0&quot;)" style:apply-style-name="Excel_5f_CondFormat_5f_865_5f_1" style:base-cell-address="CalculDate.C3"/>
    </style:style>
    <style:style style:name="ce1134" style:family="table-cell" style:parent-style-name="Default">
      <style:table-cell-properties fo:border-bottom="0.035cm solid #000000" fo:background-color="#333399" fo:border-left="none" fo:border-right="0.035cm solid #000000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5" style:family="table-cell" style:parent-style-name="Default">
      <style:table-cell-properties fo:border-bottom="0.035cm solid #000000" fo:background-color="#ccffcc" fo:border-left="none" fo:border-right="0.035cm solid #000000" fo:border-top="0.035cm solid #000000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6" style:family="table-cell" style:parent-style-name="Default" style:data-style-name="N164">
      <style:table-cell-properties fo:border-bottom="0.035cm solid #000000" fo:background-color="#ccffcc" fo:border-left="none" fo:border-right="0.035cm solid #000000" fo:border-top="0.035cm solid #000000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7" style:family="table-cell" style:parent-style-name="Default" style:data-style-name="N164">
      <style:table-cell-properties fo:border-bottom="0.035cm solid #000000" fo:background-color="transparent" fo:border-left="none" fo:border-right="0.035cm solid #000000" fo:border-top="0.035cm solid #000000"/>
      <style:text-properties fo:color="#000000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38" style:family="table-cell" style:parent-style-name="Default" style:data-style-name="N164">
      <style:table-cell-properties fo:background-color="transparent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9" style:family="table-cell" style:parent-style-name="Default">
      <style:table-cell-properties fo:border-bottom="0.088cm solid #000000" fo:background-color="#ff0000" fo:border-left="none" fo:border-right="none" fo:border-top="0.088cm solid #000000"/>
      <style:text-properties fo:color="#000000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40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41" style:family="table-cell" style:parent-style-name="Default" style:data-style-name="N163">
      <style:table-cell-properties fo:border-bottom="0.088cm solid #000000" fo:background-color="#ff0000" fo:border-left="none" fo:border-right="0.088cm solid #000000" fo:border-top="0.088cm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2" style:family="table-cell" style:parent-style-name="Default" style:data-style-name="N163">
      <style:table-cell-properties fo:border-bottom="0.088cm solid #000000" fo:background-color="transparent" fo:border-left="none" fo:border-right="0.088cm solid #000000" fo:border-top="0.088cm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none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1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35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2" style:family="table-cell" style:parent-style-name="Default" style:data-style-name="N165">
      <style:table-cell-properties style:glyph-orientation-vertical="0" fo:border-bottom="0.035cm solid #000000" fo:background-color="#ccffff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3" style:family="table-cell" style:parent-style-name="Default" style:data-style-name="N165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4" style:family="table-cell" style:parent-style-name="Default" style:data-style-name="N165">
      <style:table-cell-properties style:glyph-orientation-vertical="0" fo:border-bottom="0.088cm solid #000000" fo:background-color="#ccffff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088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8" style:family="table-cell" style:parent-style-name="Default" style:data-style-name="N1">
      <style:table-cell-properties style:glyph-orientation-vertical="0" fo:border-bottom="0.035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fo:border-bottom="0.088cm solid #000000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cm" style:writing-mode="page"/>
      <style:text-properties fo:color="#ccffcc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cc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ce1166" style:family="table-cell" style:parent-style-name="Default">
      <style:table-cell-properties style:glyph-orientation-vertical="0" fo:background-color="#99ccff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7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0.088cm solid #000000" fo:background-color="#c0c0c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1" style:family="table-cell" style:parent-style-name="Default">
      <style:table-cell-properties fo:background-color="#c0c0c0"/>
    </style:style>
    <style:style style:name="ce117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3" style:family="table-cell" style:parent-style-name="Default" style:data-style-name="N76">
      <style:table-cell-properties style:glyph-orientation-vertical="0" fo:background-color="#99cc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4" style:family="table-cell" style:parent-style-name="Default">
      <style:table-cell-properties style:glyph-orientation-vertical="0" fo:background-color="#99cc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117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78" style:family="table-cell" style:parent-style-name="Default">
      <style:table-cell-properties style:glyph-orientation-vertical="0" fo:border-bottom="0.088cm solid #000000" fo:background-color="#99ccff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2" style:family="table-cell" style:parent-style-name="Default" style:data-style-name="N0"/>
    <style:style style:name="ce1183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84" style:family="table-cell" style:parent-style-name="Default" style:data-style-name="N76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5" style:family="table-cell" style:parent-style-name="Default" style:data-style-name="N164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118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</style:style>
    <style:style style:name="ce1190" style:family="table-cell" style:parent-style-name="Default" style:data-style-name="N167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1191" style:family="table-cell" style:parent-style-name="Default" style:data-style-name="N164"/>
    <style:style style:name="ce1192" style:family="table-cell" style:parent-style-name="Default" style:data-style-name="N39"/>
    <style:style style:name="ce1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119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8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alendrier" table:style-name="ta1" table:print-ranges="Calendrier.B2:Calendrier.BH101"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2" table:default-cell-style-name="ce70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70"/>
        <table:table-column table:style-name="co2" table:default-cell-style-name="ce393"/>
        <table:table-column table:style-name="co2" table:default-cell-style-name="ce401"/>
        <table:table-column table:style-name="co2" table:number-columns-repeated="9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2" table:number-columns-repeated="2" table:default-cell-style-name="ce31"/>
        <table:table-column table:style-name="co5" table:default-cell-style-name="ce31"/>
        <table:table-column table:style-name="co2" table:number-columns-repeated="8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2" table:number-columns-repeated="2" table:default-cell-style-name="ce31"/>
        <table:table-column table:style-name="co6" table:default-cell-style-name="ce31"/>
        <table:table-column table:style-name="co2" table:default-cell-style-name="ce2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2" table:default-cell-style-name="ce91"/>
        <table:table-column table:style-name="co2" table:default-cell-style-name="ce68"/>
        <table:table-column table:style-name="co3" table:default-cell-style-name="ce91"/>
        <table:table-column table:style-name="co3" table:default-cell-style-name="ce68"/>
        <table:table-column table:style-name="co4" table:default-cell-style-name="ce91"/>
        <table:table-column table:style-name="co4" table:default-cell-style-name="ce70"/>
        <table:table-column table:style-name="co2" table:default-cell-style-name="ce1071"/>
        <table:table-column table:style-name="co2" table:default-cell-style-name="ce1077"/>
        <table:table-column table:style-name="co7" table:number-columns-repeated="196" table:default-cell-style-name="Default"/>
        <table:table-row table:style-name="ro1">
          <table:table-cell table:style-name="ce1"/>
          <table:table-cell table:style-name="ce9" office:value-type="string" table:number-columns-spanned="3" table:number-rows-spanned="1">
            <text:p>Année :</text:p>
          </table:table-cell>
          <table:covered-table-cell table:style-name="ce58"/>
          <table:covered-table-cell table:style-name="ce9"/>
          <table:table-cell table:style-name="ce126" office:value-type="float" office:value="2009" table:number-columns-spanned="4" table:number-rows-spanned="1">
            <office:annotation office:display="true" draw:style-name="gr1" draw:text-style-name="P1" svg:width="3.18cm" svg:height="0.686cm" svg:x="8.353cm" svg:y="0.771cm" draw:caption-point-x="-0.972cm" draw:caption-point-y="-0.761cm">
              <dc:creator>YD</dc:creator>
              <dc:date>2007-09-04T00:00:00</dc:date>
              <text:p text:style-name="P1"><text:span text:style-name="T1">Entrez une année</text:span></text:p>
            </office:annotation>
            <text:p>2009</text:p>
          </table:table-cell>
          <table:covered-table-cell table:style-name="ce160"/>
          <table:covered-table-cell table:style-name="ce160"/>
          <table:covered-table-cell table:style-name="ce221"/>
          <table:table-cell table:style-name="ce160"/>
          <table:table-cell table:style-name="ce282" office:value-type="string">
            <text:p>(entre ci-contre une année comprise entre 1900 et 2999)</text:p>
          </table:table-cell>
          <table:table-cell table:style-name="ce282"/>
          <table:table-cell table:style-name="ce1" table:number-columns-repeated="49"/>
          <table:table-cell table:style-name="ce1079" table:number-columns-repeated="196"/>
        </table:table-row>
        <table:table-row table:style-name="ro2">
          <table:table-cell/>
          <table:table-cell table:style-name="ce10" table:formula="of:=YEAR(année)" office:value-type="float" office:value="2009" table:number-columns-spanned="59" table:number-rows-spanned="2">
            <text:p>2009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073"/>
          <table:table-cell table:number-columns-repeated="196"/>
        </table:table-row>
        <table:table-row table:style-name="ro3">
          <table:table-cell/>
          <table:covered-table-cell table:style-name="ce11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1074"/>
          <table:table-cell table:number-columns-repeated="196"/>
        </table:table-row>
        <table:table-row table:style-name="ro3">
          <table:table-cell/>
          <table:table-cell table:style-name="ce12" table:number-columns-repeated="59"/>
          <table:table-cell table:style-name="ce1080" table:number-columns-repeated="196"/>
        </table:table-row>
        <table:table-row table:style-name="ro4">
          <table:table-cell/>
          <table:table-cell table:style-name="ce13" office:value-type="string">
            <text:p>l</text:p>
          </table:table-cell>
          <table:table-cell table:style-name="ce61" office:value-type="string" table:number-columns-spanned="3" table:number-rows-spanned="1">
            <text:p>Nouvelle Lune</text:p>
          </table:table-cell>
          <table:covered-table-cell table:style-name="ce86"/>
          <table:covered-table-cell table:style-name="ce127"/>
          <table:table-cell table:style-name="ce17" table:number-columns-repeated="10"/>
          <table:table-cell table:style-name="ce2" table:number-columns-repeated="45"/>
          <table:table-cell table:number-columns-repeated="196"/>
        </table:table-row>
        <table:table-row table:style-name="ro2" table:visibility="collapse">
          <table:table-cell/>
          <table:table-cell table:style-name="ce14" office:value-type="float" office:value="2">
            <text:p>2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128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number-columns-repeated="196"/>
        </table:table-row>
        <table:table-row table:style-name="ro2">
          <table:table-cell/>
          <table:table-cell table:style-name="ce15" office:value-type="string">
            <text:p>¡</text:p>
          </table:table-cell>
          <table:table-cell table:style-name="ce63" office:value-type="string" table:number-columns-spanned="3" table:number-rows-spanned="1">
            <text:p>Pleine Lune</text:p>
          </table:table-cell>
          <table:covered-table-cell table:style-name="ce87"/>
          <table:covered-table-cell table:style-name="ce129"/>
          <table:table-cell table:style-name="ce17" table:number-columns-repeated="10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number-columns-repeated="196"/>
        </table:table-row>
        <table:table-row table:style-name="ro2">
          <table:table-cell/>
          <table:table-cell table:style-name="ce16"/>
          <table:table-cell table:style-name="ce64" office:value-type="string" table:number-columns-spanned="3" table:number-rows-spanned="1">
            <text:p>Férié (Fr)</text:p>
          </table:table-cell>
          <table:covered-table-cell table:style-name="ce88"/>
          <table:covered-table-cell table:style-name="ce130"/>
          <table:table-cell table:style-name="ce17" table:number-columns-repeated="10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number-columns-repeated="196"/>
        </table:table-row>
        <table:table-row table:style-name="ro2">
          <table:table-cell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2"/>
          <table:table-cell table:style-name="ce17" table:number-columns-repeated="14"/>
          <table:table-cell table:number-columns-repeated="196"/>
        </table:table-row>
        <table:table-row table:style-name="ro5">
          <table:table-cell/>
          <table:table-cell table:style-name="ce18" table:formula="of:=[$CalculDate.B3]" office:value-type="string" office:string-value="Janvier" table:number-columns-spanned="10" table:number-rows-spanned="1">
            <text:p>Janvie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/>
          <table:table-cell table:style-name="ce18" table:formula="of:=[$CalculDate.B5]" office:value-type="string" office:string-value="Février" table:number-columns-spanned="10" table:number-rows-spanned="1">
            <text:p>Février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style-name="ce472"/>
          <table:table-cell table:style-name="ce18" table:formula="of:=[$CalculDate.B7]" office:value-type="string" office:string-value="Mars" table:number-columns-spanned="10" table:number-rows-spanned="1">
            <text:p>Mars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/>
          <table:table-cell table:style-name="ce18" table:formula="of:=[$CalculDate.B9]" office:value-type="string" office:string-value="Avril" table:number-columns-spanned="10" table:number-rows-spanned="1">
            <text:p>Avril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196"/>
        </table:table-row>
        <table:table-row table:style-name="ro5"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89" office:value-type="string" table:number-columns-spanned="2" table:number-rows-spanned="1">
            <text:p>Sam</text:p>
          </table:table-cell>
          <table:covered-table-cell table:style-name="ce66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47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89" office:value-type="string" table:number-columns-spanned="2" table:number-rows-spanned="1">
            <text:p>Sam</text:p>
          </table:table-cell>
          <table:covered-table-cell table:style-name="ce66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1069" office:value-type="string" table:number-columns-spanned="2" table:number-rows-spanned="1">
            <text:p>Dim</text:p>
          </table:table-cell>
          <table:covered-table-cell table:style-name="ce1075"/>
          <table:table-cell table:style-name="ce1081" table:number-columns-repeated="196"/>
        </table:table-row>
        <table:table-row table:style-name="ro6">
          <table:table-cell table:style-name="ce4"/>
          <table:table-cell table:style-name="ce20" table:formula="of:=IF([$CalculDate.C3]=[$Calendrier.B6];1;&quot; &quot;)" office:value-type="string" office:string-value=" " table:number-columns-spanned="2" table:number-rows-spanned="1">
            <text:p><text:s/></text:p>
          </table:table-cell>
          <table:covered-table-cell table:style-name="ce67"/>
          <table:table-cell table:style-name="ce90" table:formula="of:=IF(ISNUMBER([.B12]);[.B12]+1;IF([$CalculDate.C3]=[$Calendrier.D6];1;&quot; &quot;))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161" table:formula="of:=IF(ISNUMBER([.D12]);[.D12]+1;IF([$CalculDate.C3]=[$Calendrier.F6];1;&quot; &quot;))" office:value-type="string" office:string-value=" " table:number-columns-spanned="2" table:number-rows-spanned="1">
            <text:p><text:s/></text:p>
          </table:table-cell>
          <table:covered-table-cell table:style-name="ce191"/>
          <table:table-cell table:style-name="ce222" table:formula="of:=IF(ISNUMBER([.F12]);[.F12]+1;IF([$CalculDate.C3]=[$Calendrier.H6];1;&quot; &quot;))" office:value-type="float" office:value="1" table:number-columns-spanned="2" table:number-rows-spanned="1">
            <text:p>1</text:p>
          </table:table-cell>
          <table:covered-table-cell table:style-name="ce252"/>
          <table:table-cell table:style-name="ce283" table:formula="of:=IF(ISNUMBER([.H12]);[.H12]+1;IF([$CalculDate.C3]=[$Calendrier.J6];1;&quot; &quot;))" office:value-type="float" office:value="2" table:number-columns-spanned="2" table:number-rows-spanned="1">
            <text:p>2</text:p>
          </table:table-cell>
          <table:covered-table-cell table:style-name="ce314"/>
          <table:table-cell table:style-name="ce347" table:formula="of:=IF(ISNUMBER([.J12]);[.J12]+1;IF([$CalculDate.C3]=[$Calendrier.L6];1;&quot; &quot;))" office:value-type="float" office:value="3" table:number-columns-spanned="2" table:number-rows-spanned="1">
            <text:p>3</text:p>
          </table:table-cell>
          <table:covered-table-cell/>
          <table:table-cell table:style-name="ce391" table:formula="of:=IF(ISNUMBER([.L12]);[.L12]+1;IF([$CalculDate.C3]=[$Calendrier.N6];1;&quot; &quot;))" office:value-type="float" office:value="4" table:number-columns-spanned="2" table:number-rows-spanned="1">
            <text:p>4</text:p>
          </table:table-cell>
          <table:covered-table-cell table:style-name="ce399"/>
          <table:table-cell table:style-name="ce405"/>
          <table:table-cell table:style-name="ce410" table:formula="of:=IF([$CalculDate.C5]=[$Calendrier.Q6];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Q12]);[.Q12]+1;IF([$CalculDate.C5]=[$Calendrier.S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S12]);[.S12]+1;IF([$CalculDate.C5]=[$Calendrier.U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U12]);[.U12]+1;IF([$CalculDate.C5]=[$Calendrier.W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W12]);[.W12]+1;IF([$CalculDate.C5]=[$Calendrier.Y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Y12]);[.Y12]+1;IF([$CalculDate.C5]=[$Calendrier.AA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391" table:formula="of:=IF(ISNUMBER([.AA12]);[.AA12]+1;IF([$CalculDate.C5]=[$Calendrier.AC6];1;&quot; &quot;))" office:value-type="float" office:value="1" table:number-columns-spanned="2" table:number-rows-spanned="1">
            <text:p>1</text:p>
          </table:table-cell>
          <table:covered-table-cell table:style-name="ce399"/>
          <table:table-cell table:style-name="ce405"/>
          <table:table-cell table:style-name="ce410" table:formula="of:=IF([$CalculDate.C7]=[$Calendrier.AF6];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AF12]);[.AF12]+1;IF([$CalculDate.C7]=[$Calendrier.AH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AH12]);[.AH12]+1;IF([$CalculDate.C7]=[$Calendrier.AJ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AJ12]);[.AJ12]+1;IF([$CalculDate.C7]=[$Calendrier.AL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AL12]);[.AL12]+1;IF([$CalculDate.C7]=[$Calendrier.AN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ISNUMBER([.AN12]);[.AN12]+1;IF([$CalculDate.C7]=[$Calendrier.AP6];1;&quot; &quot;)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391" table:formula="of:=IF(ISNUMBER([.AP12]);[.AP12]+1;IF([$CalculDate.C7]=[$Calendrier.AR6];1;&quot; &quot;))" office:value-type="float" office:value="1" table:number-columns-spanned="2" table:number-rows-spanned="1">
            <text:p>1</text:p>
          </table:table-cell>
          <table:covered-table-cell table:style-name="ce399"/>
          <table:table-cell table:style-name="ce405"/>
          <table:table-cell table:style-name="ce606" table:formula="of:=IF([$CalculDate.C9]=[$Calendrier.AU6];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666" table:formula="of:=IF(ISNUMBER([.AU12]);[.AU12]+1;IF([$CalculDate.C9]=[$Calendrier.AW6];1;&quot; &quot;))" office:value-type="string" office:string-value=" " table:number-columns-spanned="2" table:number-rows-spanned="1">
            <text:p><text:s/></text:p>
          </table:table-cell>
          <table:covered-table-cell table:style-name="ce708"/>
          <table:table-cell table:style-name="ce750" table:formula="of:=IF(ISNUMBER([.AW12]);[.AW12]+1;IF([$CalculDate.C9]=[$Calendrier.AY6];1;&quot; &quot;))" office:value-type="float" office:value="1" table:number-columns-spanned="2" table:number-rows-spanned="1">
            <text:p>1</text:p>
          </table:table-cell>
          <table:covered-table-cell table:style-name="ce792"/>
          <table:table-cell table:style-name="ce834" table:formula="of:=IF(ISNUMBER([.AY12]);[.AY12]+1;IF([$CalculDate.C9]=[$Calendrier.BA6];1;&quot; &quot;))" office:value-type="float" office:value="2" table:number-columns-spanned="2" table:number-rows-spanned="1">
            <text:p>2</text:p>
          </table:table-cell>
          <table:covered-table-cell table:style-name="ce876"/>
          <table:table-cell table:style-name="ce918" table:formula="of:=IF(ISNUMBER([.BA12]);[.BA12]+1;IF([$CalculDate.C9]=[$Calendrier.BC6];1;&quot; &quot;))" office:value-type="float" office:value="3" table:number-columns-spanned="2" table:number-rows-spanned="1">
            <text:p>3</text:p>
          </table:table-cell>
          <table:covered-table-cell table:style-name="ce960"/>
          <table:table-cell table:style-name="ce1002" table:formula="of:=IF(ISNUMBER([.BC12]);[.BC12]+1;IF([$CalculDate.C9]=[$Calendrier.BE6];1;&quot; &quot;))" office:value-type="float" office:value="4" table:number-columns-spanned="2" table:number-rows-spanned="1">
            <text:p>4</text:p>
          </table:table-cell>
          <table:covered-table-cell/>
          <table:table-cell table:style-name="ce391" table:formula="of:=IF(ISNUMBER([.BE12]);[.BE12]+1;IF([$CalculDate.C9]=[$Calendrier.BG6];1;&quot; &quot;))" office:value-type="float" office:value="5" table:number-columns-spanned="2" table:number-rows-spanned="1">
            <text:p>5</text:p>
          </table:table-cell>
          <table:covered-table-cell table:style-name="ce399"/>
          <table:table-cell table:style-name="ce1082" table:number-columns-repeated="196"/>
        </table:table-row>
        <table:table-row table:style-name="ro7" table:visibility="collapse">
          <table:table-cell/>
          <table:table-cell table:formula="of:=IF([.B12]=&quot; &quot;;&quot; &quot;;HLOOKUP([.B12];search;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formula="of:=IF([.D12]=&quot; &quot;;&quot; &quot;;HLOOKUP([.D12];search;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F12]=&quot; &quot;;&quot; &quot;;HLOOKUP([.F12];search;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H12]=&quot; &quot;;&quot; &quot;;HLOOKUP([.H12];search;3;FALSE()))" office:value-type="string" office:string-value="X" table:number-columns-spanned="2" table:number-rows-spanned="1">
            <text:p>X</text:p>
          </table:table-cell>
          <table:covered-table-cell/>
          <table:table-cell table:formula="of:=IF([.J12]=&quot; &quot;;&quot; &quot;;HLOOKUP([.J12];search;3;FALSE()))" table:number-columns-spanned="2" table:number-rows-spanned="1">
            <text:p/>
          </table:table-cell>
          <table:covered-table-cell/>
          <table:table-cell table:formula="of:=IF([.L12]=&quot; &quot;;&quot; &quot;;HLOOKUP([.L12];search;3;FALSE()))" table:number-columns-spanned="2" table:number-rows-spanned="1">
            <text:p/>
          </table:table-cell>
          <table:covered-table-cell table:style-name="ce68"/>
          <table:table-cell table:style-name="ce392" table:formula="of:=IF([.N12]=&quot; &quot;;&quot; &quot;;HLOOKUP([.N12];search;3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Q12]=&quot; &quot;;&quot; &quot;;HLOOKUP([.Q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S12]=&quot; &quot;;&quot; &quot;;HLOOKUP([.S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U12]=&quot; &quot;;&quot; &quot;;HLOOKUP([.U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W12]=&quot; &quot;;&quot; &quot;;HLOOKUP([.W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Y12]=&quot; &quot;;&quot; &quot;;HLOOKUP([.Y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A12]=&quot; &quot;;&quot; &quot;;HLOOKUP([.AA12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C12]=&quot; &quot;;&quot; &quot;;HLOOKUP([.AC12];search;5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12]=&quot; &quot;;&quot; &quot;;HLOOKUP([.AF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H12]=&quot; &quot;;&quot; &quot;;HLOOKUP([.AH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J12]=&quot; &quot;;&quot; &quot;;HLOOKUP([.AJ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L12]=&quot; &quot;;&quot; &quot;;HLOOKUP([.AL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N12]=&quot; &quot;;&quot; &quot;;HLOOKUP([.AN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P12]=&quot; &quot;;&quot; &quot;;HLOOKUP([.AP12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R12]=&quot; &quot;;&quot; &quot;;HLOOKUP([.AR12];search;7;FALSE()))" table:number-columns-spanned="2" table:number-rows-spanned="1">
            <text:p/>
          </table:table-cell>
          <table:covered-table-cell table:style-name="ce400"/>
          <table:table-cell/>
          <table:table-cell table:formula="of:=IF([.AU12]=&quot; &quot;;&quot; &quot;;HLOOKUP([.AU12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12]=&quot; &quot;;&quot; &quot;;HLOOKUP([.AW12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12]=&quot; &quot;;&quot; &quot;;HLOOKUP([.AY12];search;9;FALSE()))" table:number-columns-spanned="2" table:number-rows-spanned="1">
            <text:p/>
          </table:table-cell>
          <table:covered-table-cell/>
          <table:table-cell table:formula="of:=IF([.BA12]=&quot; &quot;;&quot; &quot;;HLOOKUP([.BA12];search;9;FALSE()))" table:number-columns-spanned="2" table:number-rows-spanned="1">
            <text:p/>
          </table:table-cell>
          <table:covered-table-cell/>
          <table:table-cell table:formula="of:=IF([.BC12]=&quot; &quot;;&quot; &quot;;HLOOKUP([.BC12];search;9;FALSE()))" table:number-columns-spanned="2" table:number-rows-spanned="1">
            <text:p/>
          </table:table-cell>
          <table:covered-table-cell/>
          <table:table-cell table:style-name="ce1003" table:formula="of:=IF([.BE12]=&quot; &quot;;&quot; &quot;;HLOOKUP([.BE12];search;9;FALSE()))" table:number-columns-spanned="2" table:number-rows-spanned="1">
            <text:p/>
          </table:table-cell>
          <table:covered-table-cell table:style-name="ce1048"/>
          <table:table-cell table:style-name="ce1070" table:formula="of:=IF([.BG12]=&quot; &quot;;&quot; &quot;;HLOOKUP([.BG12];search;9;FALSE()))" table:number-columns-spanned="2" table:number-rows-spanned="1">
            <text:p/>
          </table:table-cell>
          <table:covered-table-cell table:style-name="ce1076"/>
          <table:table-cell table:number-columns-repeated="196"/>
        </table:table-row>
        <table:table-row table:style-name="ro1">
          <table:table-cell table:style-name="ce5"/>
          <table:table-cell table:style-name="ce22" table:formula="of:=IF([.B12]&lt;&gt;&quot; &quot;;IF(ISERROR(HLOOKUP(DATEVALUE(CONCATENATE([.B12];&quot;/&quot;;1;&quot;/&quot;;YEAR(année)));res;2;FALSE()));&quot; &quot;;HLOOKUP(DATEVALUE(CONCATENATE([.B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style-name="ce92" table:formula="of:=IF([.D12]&lt;&gt;&quot; &quot;;IF(ISERROR(HLOOKUP(DATEVALUE(CONCATENATE([.D12];&quot;/&quot;;1;&quot;/&quot;;YEAR(année)));res;2;FALSE()));&quot; &quot;;HLOOKUP(DATEVALUE(CONCATENATE([.D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32"/>
          <table:table-cell table:style-name="ce162" table:formula="of:=IF([.F12]&lt;&gt;&quot; &quot;;IF(ISERROR(HLOOKUP(DATEVALUE(CONCATENATE([.F12];&quot;/&quot;;1;&quot;/&quot;;YEAR(année)));res;2;FALSE()));&quot; &quot;;HLOOKUP(DATEVALUE(CONCATENATE([.F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92"/>
          <table:table-cell table:style-name="ce223" table:formula="of:=IF([.H12]&lt;&gt;&quot; &quot;;IF(ISERROR(HLOOKUP(DATEVALUE(CONCATENATE([.H12];&quot;/&quot;;1;&quot;/&quot;;YEAR(année)));res;2;FALSE()));&quot; &quot;;HLOOKUP(DATEVALUE(CONCATENATE([.H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53"/>
          <table:table-cell table:style-name="ce284" table:formula="of:=IF([.J12]&lt;&gt;&quot; &quot;;IF(ISERROR(HLOOKUP(DATEVALUE(CONCATENATE([.J12];&quot;/&quot;;1;&quot;/&quot;;YEAR(année)));res;2;FALSE()));&quot; &quot;;HLOOKUP(DATEVALUE(CONCATENATE([.J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15"/>
          <table:table-cell table:style-name="ce348" table:formula="of:=IF([.L12]&lt;&gt;&quot; &quot;;IF(ISERROR(HLOOKUP(DATEVALUE(CONCATENATE([.L12];&quot;/&quot;;1;&quot;/&quot;;YEAR(année)));res;2;FALSE()));&quot; &quot;;HLOOKUP(DATEVALUE(CONCATENATE([.L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78"/>
          <table:table-cell table:formula="of:=IF([.N12]&lt;&gt;&quot; &quot;;IF(ISERROR(HLOOKUP(DATEVALUE(CONCATENATE([.N12];&quot;/&quot;;1;&quot;/&quot;;YEAR(année)));res;2;FALSE()));&quot; &quot;;HLOOKUP(DATEVALUE(CONCATENATE([.N12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12]&lt;&gt;&quot; &quot;;IF(ISERROR(HLOOKUP(DATEVALUE(CONCATENATE([.Q12];&quot;/&quot;;2;&quot;/&quot;;YEAR(année)));res;2;FALSE()));&quot; &quot;;HLOOKUP(DATEVALUE(CONCATENATE([.Q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12]&lt;&gt;&quot; &quot;;IF(ISERROR(HLOOKUP(DATEVALUE(CONCATENATE([.S12];&quot;/&quot;;2;&quot;/&quot;;YEAR(année)));res;2;FALSE()));&quot; &quot;;HLOOKUP(DATEVALUE(CONCATENATE([.S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12]&lt;&gt;&quot; &quot;;IF(ISERROR(HLOOKUP(DATEVALUE(CONCATENATE([.U12];&quot;/&quot;;2;&quot;/&quot;;YEAR(année)));res;2;FALSE()));&quot; &quot;;HLOOKUP(DATEVALUE(CONCATENATE([.U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12]&lt;&gt;&quot; &quot;;IF(ISERROR(HLOOKUP(DATEVALUE(CONCATENATE([.W12];&quot;/&quot;;2;&quot;/&quot;;YEAR(année)));res;2;FALSE()));&quot; &quot;;HLOOKUP(DATEVALUE(CONCATENATE([.W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12]&lt;&gt;&quot; &quot;;IF(ISERROR(HLOOKUP(DATEVALUE(CONCATENATE([.Y12];&quot;/&quot;;2;&quot;/&quot;;YEAR(année)));res;2;FALSE()));&quot; &quot;;HLOOKUP(DATEVALUE(CONCATENATE([.Y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12]&lt;&gt;&quot; &quot;;IF(ISERROR(HLOOKUP(DATEVALUE(CONCATENATE([.AA12];&quot;/&quot;;2;&quot;/&quot;;YEAR(année)));res;2;FALSE()));&quot; &quot;;HLOOKUP(DATEVALUE(CONCATENATE([.AA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12]&lt;&gt;&quot; &quot;;IF(ISERROR(HLOOKUP(DATEVALUE(CONCATENATE([.AC12];&quot;/&quot;;2;&quot;/&quot;;YEAR(année)));res;2;FALSE()));&quot; &quot;;HLOOKUP(DATEVALUE(CONCATENATE([.AC12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F12]&lt;&gt;&quot; &quot;;IF(ISERROR(HLOOKUP(DATEVALUE(CONCATENATE([.AF12];&quot;/&quot;;3;&quot;/&quot;;YEAR(année)));res;2;FALSE()));&quot; &quot;;HLOOKUP(DATEVALUE(CONCATENATE([.AF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H12]&lt;&gt;&quot; &quot;;IF(ISERROR(HLOOKUP(DATEVALUE(CONCATENATE([.AH12];&quot;/&quot;;3;&quot;/&quot;;YEAR(année)));res;2;FALSE()));&quot; &quot;;HLOOKUP(DATEVALUE(CONCATENATE([.AH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J12]&lt;&gt;&quot; &quot;;IF(ISERROR(HLOOKUP(DATEVALUE(CONCATENATE([.AJ12];&quot;/&quot;;3;&quot;/&quot;;YEAR(année)));res;2;FALSE()));&quot; &quot;;HLOOKUP(DATEVALUE(CONCATENATE([.AJ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L12]&lt;&gt;&quot; &quot;;IF(ISERROR(HLOOKUP(DATEVALUE(CONCATENATE([.AL12];&quot;/&quot;;3;&quot;/&quot;;YEAR(année)));res;2;FALSE()));&quot; &quot;;HLOOKUP(DATEVALUE(CONCATENATE([.AL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N12]&lt;&gt;&quot; &quot;;IF(ISERROR(HLOOKUP(DATEVALUE(CONCATENATE([.AN12];&quot;/&quot;;3;&quot;/&quot;;YEAR(année)));res;2;FALSE()));&quot; &quot;;HLOOKUP(DATEVALUE(CONCATENATE([.AN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P12]&lt;&gt;&quot; &quot;;IF(ISERROR(HLOOKUP(DATEVALUE(CONCATENATE([.AP12];&quot;/&quot;;3;&quot;/&quot;;YEAR(année)));res;2;FALSE()));&quot; &quot;;HLOOKUP(DATEVALUE(CONCATENATE([.AP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R12]&lt;&gt;&quot; &quot;;IF(ISERROR(HLOOKUP(DATEVALUE(CONCATENATE([.AR12];&quot;/&quot;;3;&quot;/&quot;;YEAR(année)));res;2;FALSE()));&quot; &quot;;HLOOKUP(DATEVALUE(CONCATENATE([.AR12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07" table:formula="of:=IF([.AU12]&lt;&gt;&quot; &quot;;IF(ISERROR(HLOOKUP(DATEVALUE(CONCATENATE([.AU12];&quot;/&quot;;4;&quot;/&quot;;YEAR(année)));res;2;FALSE()));&quot; &quot;;HLOOKUP(DATEVALUE(CONCATENATE([.AU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48"/>
          <table:table-cell table:style-name="ce667" table:formula="of:=IF([.AW12]&lt;&gt;&quot; &quot;;IF(ISERROR(HLOOKUP(DATEVALUE(CONCATENATE([.AW12];&quot;/&quot;;4;&quot;/&quot;;YEAR(année)));res;2;FALSE()));&quot; &quot;;HLOOKUP(DATEVALUE(CONCATENATE([.AW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09"/>
          <table:table-cell table:style-name="ce751" table:formula="of:=IF([.AY12]&lt;&gt;&quot; &quot;;IF(ISERROR(HLOOKUP(DATEVALUE(CONCATENATE([.AY12];&quot;/&quot;;4;&quot;/&quot;;YEAR(année)));res;2;FALSE()));&quot; &quot;;HLOOKUP(DATEVALUE(CONCATENATE([.AY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93"/>
          <table:table-cell table:style-name="ce835" table:formula="of:=IF([.BA12]&lt;&gt;&quot; &quot;;IF(ISERROR(HLOOKUP(DATEVALUE(CONCATENATE([.BA12];&quot;/&quot;;4;&quot;/&quot;;YEAR(année)));res;2;FALSE()));&quot; &quot;;HLOOKUP(DATEVALUE(CONCATENATE([.BA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77"/>
          <table:table-cell table:style-name="ce919" table:formula="of:=IF([.BC12]&lt;&gt;&quot; &quot;;IF(ISERROR(HLOOKUP(DATEVALUE(CONCATENATE([.BC12];&quot;/&quot;;4;&quot;/&quot;;YEAR(année)));res;2;FALSE()));&quot; &quot;;HLOOKUP(DATEVALUE(CONCATENATE([.BC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61"/>
          <table:table-cell table:style-name="ce1004" table:formula="of:=IF([.BE12]&lt;&gt;&quot; &quot;;IF(ISERROR(HLOOKUP(DATEVALUE(CONCATENATE([.BE12];&quot;/&quot;;4;&quot;/&quot;;YEAR(année)));res;2;FALSE()));&quot; &quot;;HLOOKUP(DATEVALUE(CONCATENATE([.BE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49"/>
          <table:table-cell table:formula="of:=IF([.BG12]&lt;&gt;&quot; &quot;;IF(ISERROR(HLOOKUP(DATEVALUE(CONCATENATE([.BG12];&quot;/&quot;;4;&quot;/&quot;;YEAR(année)));res;2;FALSE()));&quot; &quot;;HLOOKUP(DATEVALUE(CONCATENATE([.BG12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4"/>
          <table:table-cell table:style-name="ce23" table:formula="of:=IF([.N12]&lt;31;[.N12]+1;&quot; &quot;)" office:value-type="float" office:value="5" table:number-columns-spanned="2" table:number-rows-spanned="1">
            <text:p>5</text:p>
          </table:table-cell>
          <table:covered-table-cell/>
          <table:table-cell table:style-name="ce93" table:formula="of:=IF([.B15]&lt;31;[.B15]+1;&quot; &quot;)" office:value-type="float" office:value="6" table:number-columns-spanned="2" table:number-rows-spanned="1">
            <text:p>6</text:p>
          </table:table-cell>
          <table:covered-table-cell table:style-name="ce133"/>
          <table:table-cell table:style-name="ce163" table:formula="of:=IF([.D15]&lt;31;[.D15]+1;&quot; &quot;)" office:value-type="float" office:value="7" table:number-columns-spanned="2" table:number-rows-spanned="1">
            <text:p>7</text:p>
          </table:table-cell>
          <table:covered-table-cell table:style-name="ce193"/>
          <table:table-cell table:style-name="ce224" table:formula="of:=IF([.F15]&lt;31;[.F15]+1;&quot; &quot;)" office:value-type="float" office:value="8" table:number-columns-spanned="2" table:number-rows-spanned="1">
            <text:p>8</text:p>
          </table:table-cell>
          <table:covered-table-cell table:style-name="ce254"/>
          <table:table-cell table:style-name="ce285" table:formula="of:=IF([.H15]&lt;31;[.H15]+1;&quot; &quot;)" office:value-type="float" office:value="9" table:number-columns-spanned="2" table:number-rows-spanned="1">
            <text:p>9</text:p>
          </table:table-cell>
          <table:covered-table-cell table:style-name="ce316"/>
          <table:table-cell table:style-name="ce349" table:formula="of:=IF([.J15]&lt;30;[.J15]+1;&quot; &quot;)" office:value-type="float" office:value="10" table:number-columns-spanned="2" table:number-rows-spanned="1">
            <text:p>10</text:p>
          </table:table-cell>
          <table:covered-table-cell/>
          <table:table-cell table:style-name="ce391" table:formula="of:=IF([.L15]&lt;30;[.L15]+1;&quot; &quot;)" office:value-type="float" office:value="11" table:number-columns-spanned="2" table:number-rows-spanned="1">
            <text:p>11</text:p>
          </table:table-cell>
          <table:covered-table-cell table:style-name="ce399"/>
          <table:table-cell table:style-name="ce405"/>
          <table:table-cell table:style-name="ce410" table:formula="of:=IF([.AC12]&lt;(IF(BIS;29;28));[.AC12]+1;&quot; &quot;)" office:value-type="float" office:value="2" table:number-columns-spanned="2" table:number-rows-spanned="1">
            <text:p>2</text:p>
          </table:table-cell>
          <table:covered-table-cell table:style-name="ce70"/>
          <table:table-cell table:style-name="ce418" table:formula="of:=IF([.Q15]&lt;(IF(BIS;29;28));[.Q15]+1;&quot; &quot;)" office:value-type="float" office:value="3" table:number-columns-spanned="2" table:number-rows-spanned="1">
            <text:p>3</text:p>
          </table:table-cell>
          <table:covered-table-cell table:style-name="ce70"/>
          <table:table-cell table:style-name="ce418" table:formula="of:=IF([.S15]&lt;(IF(BIS;29;28));[.S15]+1;&quot; &quot;)" office:value-type="float" office:value="4" table:number-columns-spanned="2" table:number-rows-spanned="1">
            <text:p>4</text:p>
          </table:table-cell>
          <table:covered-table-cell table:style-name="ce70"/>
          <table:table-cell table:style-name="ce418" table:formula="of:=IF([.U15]&lt;(IF(BIS;29;28));[.U15]+1;&quot; &quot;)" office:value-type="float" office:value="5" table:number-columns-spanned="2" table:number-rows-spanned="1">
            <text:p>5</text:p>
          </table:table-cell>
          <table:covered-table-cell table:style-name="ce70"/>
          <table:table-cell table:style-name="ce418" table:formula="of:=IF([.W15]&lt;(IF(BIS;29;28));[.W15]+1;&quot; &quot;)" office:value-type="float" office:value="6" table:number-columns-spanned="2" table:number-rows-spanned="1">
            <text:p>6</text:p>
          </table:table-cell>
          <table:covered-table-cell table:style-name="ce70"/>
          <table:table-cell table:style-name="ce418" table:formula="of:=IF([.Y15]&lt;(IF(BIS;29;28));[.Y15]+1;&quot; &quot;)" office:value-type="float" office:value="7" table:number-columns-spanned="2" table:number-rows-spanned="1">
            <text:p>7</text:p>
          </table:table-cell>
          <table:covered-table-cell table:style-name="ce70"/>
          <table:table-cell table:style-name="ce391" table:formula="of:=IF([.AA15]&lt;(IF(BIS;29;28));[.AA15]+1;&quot; &quot;)" office:value-type="float" office:value="8" table:number-columns-spanned="2" table:number-rows-spanned="1">
            <text:p>8</text:p>
          </table:table-cell>
          <table:covered-table-cell table:style-name="ce399"/>
          <table:table-cell table:style-name="ce405"/>
          <table:table-cell table:style-name="ce410" table:formula="of:=IF([.AR12]&lt;31;[.AR12]+1;&quot; &quot;)" office:value-type="float" office:value="2" table:number-columns-spanned="2" table:number-rows-spanned="1">
            <text:p>2</text:p>
          </table:table-cell>
          <table:covered-table-cell table:style-name="ce70"/>
          <table:table-cell table:style-name="ce418" table:formula="of:=IF([.AF15]&lt;31;[.AF15]+1;&quot; &quot;)" office:value-type="float" office:value="3" table:number-columns-spanned="2" table:number-rows-spanned="1">
            <text:p>3</text:p>
          </table:table-cell>
          <table:covered-table-cell table:style-name="ce70"/>
          <table:table-cell table:style-name="ce418" table:formula="of:=IF([.AH15]&lt;31;[.AH15]+1;&quot; &quot;)" office:value-type="float" office:value="4" table:number-columns-spanned="2" table:number-rows-spanned="1">
            <text:p>4</text:p>
          </table:table-cell>
          <table:covered-table-cell table:style-name="ce70"/>
          <table:table-cell table:style-name="ce418" table:formula="of:=IF([.AJ15]&lt;31;[.AJ15]+1;&quot; &quot;)" office:value-type="float" office:value="5" table:number-columns-spanned="2" table:number-rows-spanned="1">
            <text:p>5</text:p>
          </table:table-cell>
          <table:covered-table-cell table:style-name="ce70"/>
          <table:table-cell table:style-name="ce418" table:formula="of:=IF([.AL15]&lt;31;[.AL15]+1;&quot; &quot;)" office:value-type="float" office:value="6" table:number-columns-spanned="2" table:number-rows-spanned="1">
            <text:p>6</text:p>
          </table:table-cell>
          <table:covered-table-cell table:style-name="ce70"/>
          <table:table-cell table:style-name="ce418" table:formula="of:=IF([.AN15]&lt;31;[.AN15]+1;&quot; &quot;)" office:value-type="float" office:value="7" table:number-columns-spanned="2" table:number-rows-spanned="1">
            <text:p>7</text:p>
          </table:table-cell>
          <table:covered-table-cell table:style-name="ce70"/>
          <table:table-cell table:style-name="ce391" table:formula="of:=IF([.AP15]&lt;31;[.AP15]+1;&quot; &quot;)" office:value-type="float" office:value="8" table:number-columns-spanned="2" table:number-rows-spanned="1">
            <text:p>8</text:p>
          </table:table-cell>
          <table:covered-table-cell table:style-name="ce399"/>
          <table:table-cell table:style-name="ce405"/>
          <table:table-cell table:style-name="ce608" table:formula="of:=IF([.BG12]&lt;30;[.BG12]+1;&quot; &quot;)" office:value-type="float" office:value="6" table:number-columns-spanned="2" table:number-rows-spanned="1">
            <text:p>6</text:p>
          </table:table-cell>
          <table:covered-table-cell table:style-name="ce70"/>
          <table:table-cell table:style-name="ce668" table:formula="of:=IF([.AU15]&lt;30;[.AU15]+1;&quot; &quot;)" office:value-type="float" office:value="7" table:number-columns-spanned="2" table:number-rows-spanned="1">
            <text:p>7</text:p>
          </table:table-cell>
          <table:covered-table-cell table:style-name="ce710"/>
          <table:table-cell table:style-name="ce752" table:formula="of:=IF([.AW15]&lt;30;[.AW15]+1;&quot; &quot;)" office:value-type="float" office:value="8" table:number-columns-spanned="2" table:number-rows-spanned="1">
            <text:p>8</text:p>
          </table:table-cell>
          <table:covered-table-cell table:style-name="ce794"/>
          <table:table-cell table:style-name="ce836" table:formula="of:=IF([.AY15]&lt;30;[.AY15]+1;&quot; &quot;)" office:value-type="float" office:value="9" table:number-columns-spanned="2" table:number-rows-spanned="1">
            <text:p>9</text:p>
          </table:table-cell>
          <table:covered-table-cell table:style-name="ce878"/>
          <table:table-cell table:style-name="ce920" table:formula="of:=IF([.BA15]&lt;30;[.BA15]+1;&quot; &quot;)" office:value-type="float" office:value="10" table:number-columns-spanned="2" table:number-rows-spanned="1">
            <text:p>10</text:p>
          </table:table-cell>
          <table:covered-table-cell table:style-name="ce962"/>
          <table:table-cell table:style-name="ce1005" table:formula="of:=IF([.BC15]&lt;30;[.BC15]+1;&quot; &quot;)" office:value-type="float" office:value="11" table:number-columns-spanned="2" table:number-rows-spanned="1">
            <text:p>11</text:p>
          </table:table-cell>
          <table:covered-table-cell/>
          <table:table-cell table:style-name="ce391" table:formula="of:=IF([.BE15]&lt;30;[.BE15]+1;&quot; &quot;)" office:value-type="float" office:value="12" table:number-columns-spanned="2" table:number-rows-spanned="1">
            <text:p>12</text:p>
          </table:table-cell>
          <table:covered-table-cell table:style-name="ce399"/>
          <table:table-cell table:style-name="ce1082" table:number-columns-repeated="196"/>
        </table:table-row>
        <table:table-row table:style-name="ro7" table:visibility="collapse">
          <table:table-cell/>
          <table:table-cell table:style-name="ce24" table:formula="of:=IF([.B15]=&quot; &quot;;&quot; &quot;;HLOOKUP([.B15];search;3;FALSE()))">
            <text:p/>
          </table:table-cell>
          <table:table-cell table:style-name="ce71"/>
          <table:table-cell table:style-name="ce94" table:formula="of:=IF([.D15]=&quot; &quot;;&quot; &quot;;HLOOKUP([.D15];search;3;FALSE()))">
            <text:p/>
          </table:table-cell>
          <table:table-cell table:style-name="ce94"/>
          <table:table-cell table:style-name="ce94" table:formula="of:=IF([.F15]=&quot; &quot;;&quot; &quot;;HLOOKUP([.F15];search;3;FALSE()))">
            <text:p/>
          </table:table-cell>
          <table:table-cell table:style-name="ce94"/>
          <table:table-cell table:style-name="ce94" table:formula="of:=IF([.H15]=&quot; &quot;;&quot; &quot;;HLOOKUP([.H15];search;3;FALSE()))">
            <text:p/>
          </table:table-cell>
          <table:table-cell table:style-name="ce94"/>
          <table:table-cell table:style-name="ce94" table:formula="of:=IF([.J15]=&quot; &quot;;&quot; &quot;;HLOOKUP([.J15];search;3;FALSE()))">
            <text:p/>
          </table:table-cell>
          <table:table-cell table:style-name="ce94"/>
          <table:table-cell table:style-name="ce94" table:formula="of:=IF([.L15]=&quot; &quot;;&quot; &quot;;HLOOKUP([.L15];search;3;FALSE()))">
            <text:p/>
          </table:table-cell>
          <table:table-cell table:style-name="ce379"/>
          <table:table-cell table:style-name="ce394" table:formula="of:=IF([.N15]=&quot; &quot;;&quot; &quot;;HLOOKUP([.N15];search;3;FALSE()))">
            <text:p/>
          </table:table-cell>
          <table:table-cell table:style-name="ce402"/>
          <table:table-cell/>
          <table:table-cell table:style-name="ce21" table:formula="of:=IF([.Q15]=&quot; &quot;;&quot; &quot;;HLOOKUP([.Q15];search;5;FALSE()))" table:number-columns-spanned="2" table:number-rows-spanned="1">
            <text:p/>
          </table:table-cell>
          <table:covered-table-cell table:style-name="ce68"/>
          <table:table-cell table:style-name="ce91" table:formula="of:=IF([.S15]=&quot; &quot;;&quot; &quot;;HLOOKUP([.S15];search;5;FALSE()))" table:number-columns-spanned="2" table:number-rows-spanned="1">
            <text:p/>
          </table:table-cell>
          <table:covered-table-cell table:style-name="ce68"/>
          <table:table-cell table:style-name="ce91" table:formula="of:=IF([.U15]=&quot; &quot;;&quot; &quot;;HLOOKUP([.U15];search;5;FALSE()))" table:number-columns-spanned="2" table:number-rows-spanned="1">
            <text:p/>
          </table:table-cell>
          <table:covered-table-cell table:style-name="ce68"/>
          <table:table-cell table:style-name="ce91" table:formula="of:=IF([.W15]=&quot; &quot;;&quot; &quot;;HLOOKUP([.W15];search;5;FALSE()))" table:number-columns-spanned="2" table:number-rows-spanned="1">
            <text:p/>
          </table:table-cell>
          <table:covered-table-cell table:style-name="ce68"/>
          <table:table-cell table:style-name="ce91" table:formula="of:=IF([.Y15]=&quot; &quot;;&quot; &quot;;HLOOKUP([.Y15];search;5;FALSE()))" table:number-columns-spanned="2" table:number-rows-spanned="1">
            <text:p/>
          </table:table-cell>
          <table:covered-table-cell table:style-name="ce68"/>
          <table:table-cell table:style-name="ce91" table:formula="of:=IF([.AA15]=&quot; &quot;;&quot; &quot;;HLOOKUP([.AA15];search;5;FALSE()))" table:number-columns-spanned="2" table:number-rows-spanned="1">
            <text:p/>
          </table:table-cell>
          <table:covered-table-cell table:style-name="ce68"/>
          <table:table-cell table:style-name="ce392" table:formula="of:=IF([.AC15]=&quot; &quot;;&quot; &quot;;HLOOKUP([.AC15];search;5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15]=&quot; &quot;;&quot; &quot;;HLOOKUP([.AF15];search;7;FALSE()))" table:number-columns-spanned="2" table:number-rows-spanned="1">
            <text:p/>
          </table:table-cell>
          <table:covered-table-cell table:style-name="ce68"/>
          <table:table-cell table:style-name="ce91" table:formula="of:=IF([.AH15]=&quot; &quot;;&quot; &quot;;HLOOKUP([.AH15];search;7;FALSE()))" table:number-columns-spanned="2" table:number-rows-spanned="1">
            <text:p/>
          </table:table-cell>
          <table:covered-table-cell table:style-name="ce68"/>
          <table:table-cell table:style-name="ce91" table:formula="of:=IF([.AJ15]=&quot; &quot;;&quot; &quot;;HLOOKUP([.AJ15];search;7;FALSE()))" table:number-columns-spanned="2" table:number-rows-spanned="1">
            <text:p/>
          </table:table-cell>
          <table:covered-table-cell table:style-name="ce68"/>
          <table:table-cell table:style-name="ce91" table:formula="of:=IF([.AL15]=&quot; &quot;;&quot; &quot;;HLOOKUP([.AL15];search;7;FALSE()))" table:number-columns-spanned="2" table:number-rows-spanned="1">
            <text:p/>
          </table:table-cell>
          <table:covered-table-cell table:style-name="ce68"/>
          <table:table-cell table:style-name="ce91" table:formula="of:=IF([.AN15]=&quot; &quot;;&quot; &quot;;HLOOKUP([.AN15];search;7;FALSE()))" table:number-columns-spanned="2" table:number-rows-spanned="1">
            <text:p/>
          </table:table-cell>
          <table:covered-table-cell table:style-name="ce68"/>
          <table:table-cell table:style-name="ce91" table:formula="of:=IF([.AP15]=&quot; &quot;;&quot; &quot;;HLOOKUP([.AP15];search;7;FALSE()))" table:number-columns-spanned="2" table:number-rows-spanned="1">
            <text:p/>
          </table:table-cell>
          <table:covered-table-cell table:style-name="ce68"/>
          <table:table-cell table:style-name="ce392" table:formula="of:=IF([.AR15]=&quot; &quot;;&quot; &quot;;HLOOKUP([.AR15];search;7;FALSE()))" table:number-columns-spanned="2" table:number-rows-spanned="1">
            <text:p/>
          </table:table-cell>
          <table:covered-table-cell table:style-name="ce400"/>
          <table:table-cell/>
          <table:table-cell table:formula="of:=IF([.AU15]=&quot; &quot;;&quot; &quot;;HLOOKUP([.AU15];search;9;FALSE()))" table:number-columns-spanned="2" table:number-rows-spanned="1">
            <text:p/>
          </table:table-cell>
          <table:covered-table-cell/>
          <table:table-cell table:formula="of:=IF([.AW15]=&quot; &quot;;&quot; &quot;;HLOOKUP([.AW15];search;9;FALSE()))" table:number-columns-spanned="2" table:number-rows-spanned="1">
            <text:p/>
          </table:table-cell>
          <table:covered-table-cell/>
          <table:table-cell table:formula="of:=IF([.AY15]=&quot; &quot;;&quot; &quot;;HLOOKUP([.AY15];search;9;FALSE()))" table:number-columns-spanned="2" table:number-rows-spanned="1">
            <text:p/>
          </table:table-cell>
          <table:covered-table-cell/>
          <table:table-cell table:formula="of:=IF([.BA15]=&quot; &quot;;&quot; &quot;;HLOOKUP([.BA15];search;9;FALSE()))" table:number-columns-spanned="2" table:number-rows-spanned="1">
            <text:p/>
          </table:table-cell>
          <table:covered-table-cell/>
          <table:table-cell table:formula="of:=IF([.BC15]=&quot; &quot;;&quot; &quot;;HLOOKUP([.BC15];search;9;FALSE()))" table:number-columns-spanned="2" table:number-rows-spanned="1">
            <text:p/>
          </table:table-cell>
          <table:covered-table-cell/>
          <table:table-cell table:style-name="ce1003" table:formula="of:=IF([.BE15]=&quot; &quot;;&quot; &quot;;HLOOKUP([.BE15];search;9;FALSE()))" table:number-columns-spanned="2" table:number-rows-spanned="1">
            <text:p/>
          </table:table-cell>
          <table:covered-table-cell table:style-name="ce1048"/>
          <table:table-cell table:style-name="ce1070" table:formula="of:=IF([.BG15]=&quot; &quot;;&quot; &quot;;HLOOKUP([.BG15];search;9;FALSE()))" office:value-type="string" office:string-value="X" table:number-columns-spanned="2" table:number-rows-spanned="1">
            <text:p>X</text:p>
          </table:table-cell>
          <table:covered-table-cell table:style-name="ce1076"/>
          <table:table-cell table:number-columns-repeated="196"/>
        </table:table-row>
        <table:table-row table:style-name="ro1">
          <table:table-cell table:style-name="ce5"/>
          <table:table-cell table:style-name="ce25" table:formula="of:=IF([.B15]&lt;&gt;&quot; &quot;;IF(ISERROR(HLOOKUP(DATEVALUE(CONCATENATE([.B15];&quot;/&quot;;1;&quot;/&quot;;YEAR(année)));res;2;FALSE()));&quot; &quot;;HLOOKUP(DATEVALUE(CONCATENATE([.B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15]&lt;&gt;&quot; &quot;;IF(ISERROR(HLOOKUP(DATEVALUE(CONCATENATE([.D15];&quot;/&quot;;1;&quot;/&quot;;YEAR(année)));res;2;FALSE()));&quot; &quot;;HLOOKUP(DATEVALUE(CONCATENATE([.D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15]&lt;&gt;&quot; &quot;;IF(ISERROR(HLOOKUP(DATEVALUE(CONCATENATE([.F15];&quot;/&quot;;1;&quot;/&quot;;YEAR(année)));res;2;FALSE()));&quot; &quot;;HLOOKUP(DATEVALUE(CONCATENATE([.F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15]&lt;&gt;&quot; &quot;;IF(ISERROR(HLOOKUP(DATEVALUE(CONCATENATE([.H15];&quot;/&quot;;1;&quot;/&quot;;YEAR(année)));res;2;FALSE()));&quot; &quot;;HLOOKUP(DATEVALUE(CONCATENATE([.H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15]&lt;&gt;&quot; &quot;;IF(ISERROR(HLOOKUP(DATEVALUE(CONCATENATE([.J15];&quot;/&quot;;1;&quot;/&quot;;YEAR(année)));res;2;FALSE()));&quot; &quot;;HLOOKUP(DATEVALUE(CONCATENATE([.J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15]&lt;&gt;&quot; &quot;;IF(ISERROR(HLOOKUP(DATEVALUE(CONCATENATE([.L15];&quot;/&quot;;1;&quot;/&quot;;YEAR(année)));res;2;FALSE()));&quot; &quot;;HLOOKUP(DATEVALUE(CONCATENATE([.L15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15]&lt;&gt;&quot; &quot;;IF(ISERROR(HLOOKUP(DATEVALUE(CONCATENATE([.N15];&quot;/&quot;;1;&quot;/&quot;;YEAR(année)));res;2;FALSE()));&quot; &quot;;HLOOKUP(DATEVALUE(CONCATENATE([.N15];&quot;/&quot;;1;&quot;/&quot;;YEAR(année)));res;2;FALSE()));&quot; &quot;)" office:value-type="string" office:string-value="¡" table:number-columns-spanned="2" table:number-rows-spanned="1">
            <text:p>¡</text:p>
          </table:table-cell>
          <table:covered-table-cell/>
          <table:table-cell table:style-name="ce406"/>
          <table:table-cell table:style-name="ce25" table:formula="of:=IF([.Q15]&lt;&gt;&quot; &quot;;IF(ISERROR(HLOOKUP(DATEVALUE(CONCATENATE([.Q15];&quot;/&quot;;2;&quot;/&quot;;YEAR(année)));res;2;FALSE()));&quot; &quot;;HLOOKUP(DATEVALUE(CONCATENATE([.Q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15]&lt;&gt;&quot; &quot;;IF(ISERROR(HLOOKUP(DATEVALUE(CONCATENATE([.S15];&quot;/&quot;;2;&quot;/&quot;;YEAR(année)));res;2;FALSE()));&quot; &quot;;HLOOKUP(DATEVALUE(CONCATENATE([.S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15]&lt;&gt;&quot; &quot;;IF(ISERROR(HLOOKUP(DATEVALUE(CONCATENATE([.U15];&quot;/&quot;;2;&quot;/&quot;;YEAR(année)));res;2;FALSE()));&quot; &quot;;HLOOKUP(DATEVALUE(CONCATENATE([.U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15]&lt;&gt;&quot; &quot;;IF(ISERROR(HLOOKUP(DATEVALUE(CONCATENATE([.W15];&quot;/&quot;;2;&quot;/&quot;;YEAR(année)));res;2;FALSE()));&quot; &quot;;HLOOKUP(DATEVALUE(CONCATENATE([.W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15]&lt;&gt;&quot; &quot;;IF(ISERROR(HLOOKUP(DATEVALUE(CONCATENATE([.Y15];&quot;/&quot;;2;&quot;/&quot;;YEAR(année)));res;2;FALSE()));&quot; &quot;;HLOOKUP(DATEVALUE(CONCATENATE([.Y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15]&lt;&gt;&quot; &quot;;IF(ISERROR(HLOOKUP(DATEVALUE(CONCATENATE([.AA15];&quot;/&quot;;2;&quot;/&quot;;YEAR(année)));res;2;FALSE()));&quot; &quot;;HLOOKUP(DATEVALUE(CONCATENATE([.AA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15]&lt;&gt;&quot; &quot;;IF(ISERROR(HLOOKUP(DATEVALUE(CONCATENATE([.AC15];&quot;/&quot;;2;&quot;/&quot;;YEAR(année)));res;2;FALSE()));&quot; &quot;;HLOOKUP(DATEVALUE(CONCATENATE([.AC15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F15]&lt;&gt;&quot; &quot;;IF(ISERROR(HLOOKUP(DATEVALUE(CONCATENATE([.AF15];&quot;/&quot;;3;&quot;/&quot;;YEAR(année)));res;2;FALSE()));&quot; &quot;;HLOOKUP(DATEVALUE(CONCATENATE([.AF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H15]&lt;&gt;&quot; &quot;;IF(ISERROR(HLOOKUP(DATEVALUE(CONCATENATE([.AH15];&quot;/&quot;;3;&quot;/&quot;;YEAR(année)));res;2;FALSE()));&quot; &quot;;HLOOKUP(DATEVALUE(CONCATENATE([.AH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J15]&lt;&gt;&quot; &quot;;IF(ISERROR(HLOOKUP(DATEVALUE(CONCATENATE([.AJ15];&quot;/&quot;;3;&quot;/&quot;;YEAR(année)));res;2;FALSE()));&quot; &quot;;HLOOKUP(DATEVALUE(CONCATENATE([.AJ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L15]&lt;&gt;&quot; &quot;;IF(ISERROR(HLOOKUP(DATEVALUE(CONCATENATE([.AL15];&quot;/&quot;;3;&quot;/&quot;;YEAR(année)));res;2;FALSE()));&quot; &quot;;HLOOKUP(DATEVALUE(CONCATENATE([.AL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N15]&lt;&gt;&quot; &quot;;IF(ISERROR(HLOOKUP(DATEVALUE(CONCATENATE([.AN15];&quot;/&quot;;3;&quot;/&quot;;YEAR(année)));res;2;FALSE()));&quot; &quot;;HLOOKUP(DATEVALUE(CONCATENATE([.AN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P15]&lt;&gt;&quot; &quot;;IF(ISERROR(HLOOKUP(DATEVALUE(CONCATENATE([.AP15];&quot;/&quot;;3;&quot;/&quot;;YEAR(année)));res;2;FALSE()));&quot; &quot;;HLOOKUP(DATEVALUE(CONCATENATE([.AP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R15]&lt;&gt;&quot; &quot;;IF(ISERROR(HLOOKUP(DATEVALUE(CONCATENATE([.AR15];&quot;/&quot;;3;&quot;/&quot;;YEAR(année)));res;2;FALSE()));&quot; &quot;;HLOOKUP(DATEVALUE(CONCATENATE([.AR15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09" table:formula="of:=IF([.AU15]&lt;&gt;&quot; &quot;;IF(ISERROR(HLOOKUP(DATEVALUE(CONCATENATE([.AU15];&quot;/&quot;;4;&quot;/&quot;;YEAR(année)));res;2;FALSE()));&quot; &quot;;HLOOKUP(DATEVALUE(CONCATENATE([.AU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49"/>
          <table:table-cell table:style-name="ce669" table:formula="of:=IF([.AW15]&lt;&gt;&quot; &quot;;IF(ISERROR(HLOOKUP(DATEVALUE(CONCATENATE([.AW15];&quot;/&quot;;4;&quot;/&quot;;YEAR(année)));res;2;FALSE()));&quot; &quot;;HLOOKUP(DATEVALUE(CONCATENATE([.AW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11"/>
          <table:table-cell table:style-name="ce753" table:formula="of:=IF([.AY15]&lt;&gt;&quot; &quot;;IF(ISERROR(HLOOKUP(DATEVALUE(CONCATENATE([.AY15];&quot;/&quot;;4;&quot;/&quot;;YEAR(année)));res;2;FALSE()));&quot; &quot;;HLOOKUP(DATEVALUE(CONCATENATE([.AY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95"/>
          <table:table-cell table:style-name="ce837" table:formula="of:=IF([.BA15]&lt;&gt;&quot; &quot;;IF(ISERROR(HLOOKUP(DATEVALUE(CONCATENATE([.BA15];&quot;/&quot;;4;&quot;/&quot;;YEAR(année)));res;2;FALSE()));&quot; &quot;;HLOOKUP(DATEVALUE(CONCATENATE([.BA15];&quot;/&quot;;4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879"/>
          <table:table-cell table:style-name="ce921" table:formula="of:=IF([.BC15]&lt;&gt;&quot; &quot;;IF(ISERROR(HLOOKUP(DATEVALUE(CONCATENATE([.BC15];&quot;/&quot;;4;&quot;/&quot;;YEAR(année)));res;2;FALSE()));&quot; &quot;;HLOOKUP(DATEVALUE(CONCATENATE([.BC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63"/>
          <table:table-cell table:style-name="ce1006" table:formula="of:=IF([.BE15]&lt;&gt;&quot; &quot;;IF(ISERROR(HLOOKUP(DATEVALUE(CONCATENATE([.BE15];&quot;/&quot;;4;&quot;/&quot;;YEAR(année)));res;2;FALSE()));&quot; &quot;;HLOOKUP(DATEVALUE(CONCATENATE([.BE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0"/>
          <table:table-cell table:formula="of:=IF([.BG15]&lt;&gt;&quot; &quot;;IF(ISERROR(HLOOKUP(DATEVALUE(CONCATENATE([.BG15];&quot;/&quot;;4;&quot;/&quot;;YEAR(année)));res;2;FALSE()));&quot; &quot;;HLOOKUP(DATEVALUE(CONCATENATE([.BG15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4"/>
          <table:table-cell table:style-name="ce26" table:formula="of:=IF([.N15]&lt;30;[.N15]+1;&quot; &quot;)" office:value-type="float" office:value="12" table:number-columns-spanned="2" table:number-rows-spanned="1">
            <text:p>12</text:p>
          </table:table-cell>
          <table:covered-table-cell/>
          <table:table-cell table:style-name="ce96" table:formula="of:=IF([.B18]&lt;30;[.B18]+1;&quot; &quot;)" office:value-type="float" office:value="13" table:number-columns-spanned="2" table:number-rows-spanned="1">
            <text:p>13</text:p>
          </table:table-cell>
          <table:covered-table-cell table:style-name="ce134"/>
          <table:table-cell table:style-name="ce164" table:formula="of:=IF([.D18]&lt;30;[.D18]+1;&quot; &quot;)" office:value-type="float" office:value="14" table:number-columns-spanned="2" table:number-rows-spanned="1">
            <text:p>14</text:p>
          </table:table-cell>
          <table:covered-table-cell table:style-name="ce194"/>
          <table:table-cell table:style-name="ce225" table:formula="of:=IF([.F18]&lt;30;[.F18]+1;&quot; &quot;)" office:value-type="float" office:value="15" table:number-columns-spanned="2" table:number-rows-spanned="1">
            <text:p>15</text:p>
          </table:table-cell>
          <table:covered-table-cell table:style-name="ce255"/>
          <table:table-cell table:style-name="ce286" table:formula="of:=IF([.H18]&lt;30;[.H18]+1;&quot; &quot;)" office:value-type="float" office:value="16" table:number-columns-spanned="2" table:number-rows-spanned="1">
            <text:p>16</text:p>
          </table:table-cell>
          <table:covered-table-cell table:style-name="ce317"/>
          <table:table-cell table:style-name="ce350" table:formula="of:=IF([.J18]&lt;31;[.J18]+1;&quot; &quot;)" office:value-type="float" office:value="17" table:number-columns-spanned="2" table:number-rows-spanned="1">
            <text:p>17</text:p>
          </table:table-cell>
          <table:covered-table-cell/>
          <table:table-cell table:style-name="ce391" table:formula="of:=IF([.L18]&lt;31;[.L18]+1;&quot; &quot;)" office:value-type="float" office:value="18" table:number-columns-spanned="2" table:number-rows-spanned="1">
            <text:p>18</text:p>
          </table:table-cell>
          <table:covered-table-cell table:style-name="ce399"/>
          <table:table-cell table:style-name="ce405"/>
          <table:table-cell table:style-name="ce410" table:formula="of:=IF([.AC15]&lt;(IF(BIS;29;28));[.AC15]+1;&quot; &quot;)" office:value-type="float" office:value="9" table:number-columns-spanned="2" table:number-rows-spanned="1">
            <text:p>9</text:p>
          </table:table-cell>
          <table:covered-table-cell table:style-name="ce70"/>
          <table:table-cell table:style-name="ce418" table:formula="of:=IF([.Q18]&lt;(IF(BIS;29;28));[.Q18]+1;&quot; &quot;)" office:value-type="float" office:value="10" table:number-columns-spanned="2" table:number-rows-spanned="1">
            <text:p>10</text:p>
          </table:table-cell>
          <table:covered-table-cell table:style-name="ce70"/>
          <table:table-cell table:style-name="ce418" table:formula="of:=IF([.S18]&lt;(IF(BIS;29;28));[.S18]+1;&quot; &quot;)" office:value-type="float" office:value="11" table:number-columns-spanned="2" table:number-rows-spanned="1">
            <text:p>11</text:p>
          </table:table-cell>
          <table:covered-table-cell table:style-name="ce70"/>
          <table:table-cell table:style-name="ce418" table:formula="of:=IF([.U18]&lt;(IF(BIS;29;28));[.U18]+1;&quot; &quot;)" office:value-type="float" office:value="12" table:number-columns-spanned="2" table:number-rows-spanned="1">
            <text:p>12</text:p>
          </table:table-cell>
          <table:covered-table-cell table:style-name="ce70"/>
          <table:table-cell table:style-name="ce418" table:formula="of:=IF([.W18]&lt;(IF(BIS;29;28));[.W18]+1;&quot; &quot;)" office:value-type="float" office:value="13" table:number-columns-spanned="2" table:number-rows-spanned="1">
            <text:p>13</text:p>
          </table:table-cell>
          <table:covered-table-cell table:style-name="ce70"/>
          <table:table-cell table:style-name="ce418" table:formula="of:=IF([.Y18]&lt;(IF(BIS;29;28));[.Y18]+1;&quot; &quot;)" office:value-type="float" office:value="14" table:number-columns-spanned="2" table:number-rows-spanned="1">
            <text:p>14</text:p>
          </table:table-cell>
          <table:covered-table-cell table:style-name="ce70"/>
          <table:table-cell table:style-name="ce391" table:formula="of:=IF([.AA18]&lt;(IF(BIS;29;28));[.AA18]+1;&quot; &quot;)" office:value-type="float" office:value="15" table:number-columns-spanned="2" table:number-rows-spanned="1">
            <text:p>15</text:p>
          </table:table-cell>
          <table:covered-table-cell table:style-name="ce399"/>
          <table:table-cell table:style-name="ce405"/>
          <table:table-cell table:style-name="ce410" table:formula="of:=IF([.AR15]&lt;31;[.AR15]+1;&quot; &quot;)" office:value-type="float" office:value="9" table:number-columns-spanned="2" table:number-rows-spanned="1">
            <text:p>9</text:p>
          </table:table-cell>
          <table:covered-table-cell table:style-name="ce70"/>
          <table:table-cell table:style-name="ce418" table:formula="of:=IF([.AF18]&lt;31;[.AF18]+1;&quot; &quot;)" office:value-type="float" office:value="10" table:number-columns-spanned="2" table:number-rows-spanned="1">
            <text:p>10</text:p>
          </table:table-cell>
          <table:covered-table-cell table:style-name="ce70"/>
          <table:table-cell table:style-name="ce418" table:formula="of:=IF([.AH18]&lt;31;[.AH18]+1;&quot; &quot;)" office:value-type="float" office:value="11" table:number-columns-spanned="2" table:number-rows-spanned="1">
            <text:p>11</text:p>
          </table:table-cell>
          <table:covered-table-cell table:style-name="ce70"/>
          <table:table-cell table:style-name="ce418" table:formula="of:=IF([.AJ18]&lt;31;[.AJ18]+1;&quot; &quot;)" office:value-type="float" office:value="12" table:number-columns-spanned="2" table:number-rows-spanned="1">
            <text:p>12</text:p>
          </table:table-cell>
          <table:covered-table-cell table:style-name="ce70"/>
          <table:table-cell table:style-name="ce418" table:formula="of:=IF([.AL18]&lt;31;[.AL18]+1;&quot; &quot;)" office:value-type="float" office:value="13" table:number-columns-spanned="2" table:number-rows-spanned="1">
            <text:p>13</text:p>
          </table:table-cell>
          <table:covered-table-cell table:style-name="ce70"/>
          <table:table-cell table:style-name="ce418" table:formula="of:=IF([.AN18]&lt;31;[.AN18]+1;&quot; &quot;)" office:value-type="float" office:value="14" table:number-columns-spanned="2" table:number-rows-spanned="1">
            <text:p>14</text:p>
          </table:table-cell>
          <table:covered-table-cell table:style-name="ce70"/>
          <table:table-cell table:style-name="ce391" table:formula="of:=IF([.AP18]&lt;31;[.AP18]+1;&quot; &quot;)" office:value-type="float" office:value="15" table:number-columns-spanned="2" table:number-rows-spanned="1">
            <text:p>15</text:p>
          </table:table-cell>
          <table:covered-table-cell table:style-name="ce399"/>
          <table:table-cell table:style-name="ce405"/>
          <table:table-cell table:style-name="ce610" table:formula="of:=IF([.BG15]&lt;30;[.BG15]+1;&quot; &quot;)" office:value-type="float" office:value="13" table:number-columns-spanned="2" table:number-rows-spanned="1">
            <text:p>13</text:p>
          </table:table-cell>
          <table:covered-table-cell table:style-name="ce70"/>
          <table:table-cell table:style-name="ce670" table:formula="of:=IF([.AU18]&lt;30;[.AU18]+1;&quot; &quot;)" office:value-type="float" office:value="14" table:number-columns-spanned="2" table:number-rows-spanned="1">
            <text:p>14</text:p>
          </table:table-cell>
          <table:covered-table-cell table:style-name="ce712"/>
          <table:table-cell table:style-name="ce754" table:formula="of:=IF([.AW18]&lt;30;[.AW18]+1;&quot; &quot;)" office:value-type="float" office:value="15" table:number-columns-spanned="2" table:number-rows-spanned="1">
            <text:p>15</text:p>
          </table:table-cell>
          <table:covered-table-cell table:style-name="ce796"/>
          <table:table-cell table:style-name="ce838" table:formula="of:=IF([.AY18]&lt;30;[.AY18]+1;&quot; &quot;)" office:value-type="float" office:value="16" table:number-columns-spanned="2" table:number-rows-spanned="1">
            <text:p>16</text:p>
          </table:table-cell>
          <table:covered-table-cell table:style-name="ce880"/>
          <table:table-cell table:style-name="ce922" table:formula="of:=IF([.BA18]&lt;30;[.BA18]+1;&quot; &quot;)" office:value-type="float" office:value="17" table:number-columns-spanned="2" table:number-rows-spanned="1">
            <text:p>17</text:p>
          </table:table-cell>
          <table:covered-table-cell table:style-name="ce964"/>
          <table:table-cell table:style-name="ce1007" table:formula="of:=IF([.BC18]&lt;30;[.BC18]+1;&quot; &quot;)" office:value-type="float" office:value="18" table:number-columns-spanned="2" table:number-rows-spanned="1">
            <text:p>18</text:p>
          </table:table-cell>
          <table:covered-table-cell/>
          <table:table-cell table:style-name="ce391" table:formula="of:=IF([.BE18]&lt;30;[.BE18]+1;&quot; &quot;)" office:value-type="float" office:value="19" table:number-columns-spanned="2" table:number-rows-spanned="1">
            <text:p>19</text:p>
          </table:table-cell>
          <table:covered-table-cell table:style-name="ce399"/>
          <table:table-cell table:style-name="ce1082" table:number-columns-repeated="196"/>
        </table:table-row>
        <table:table-row table:style-name="ro7" table:visibility="collapse">
          <table:table-cell/>
          <table:table-cell table:style-name="ce24" table:formula="of:=IF([.B18]=&quot; &quot;;&quot; &quot;;HLOOKUP([.B18];search;3;FALSE()))">
            <text:p/>
          </table:table-cell>
          <table:table-cell table:style-name="ce71"/>
          <table:table-cell table:style-name="ce94" table:formula="of:=IF([.D18]=&quot; &quot;;&quot; &quot;;HLOOKUP([.D18];search;3;FALSE()))">
            <text:p/>
          </table:table-cell>
          <table:table-cell table:style-name="ce94"/>
          <table:table-cell table:style-name="ce94" table:formula="of:=IF([.F18]=&quot; &quot;;&quot; &quot;;HLOOKUP([.F18];search;3;FALSE()))">
            <text:p/>
          </table:table-cell>
          <table:table-cell table:style-name="ce94"/>
          <table:table-cell table:style-name="ce94" table:formula="of:=IF([.H18]=&quot; &quot;;&quot; &quot;;HLOOKUP([.H18];search;3;FALSE()))">
            <text:p/>
          </table:table-cell>
          <table:table-cell table:style-name="ce94"/>
          <table:table-cell table:style-name="ce94" table:formula="of:=IF([.J18]=&quot; &quot;;&quot; &quot;;HLOOKUP([.J18];search;3;FALSE()))">
            <text:p/>
          </table:table-cell>
          <table:table-cell table:style-name="ce94"/>
          <table:table-cell table:style-name="ce94" table:formula="of:=IF([.L18]=&quot; &quot;;&quot; &quot;;HLOOKUP([.L18];search;3;FALSE()))">
            <text:p/>
          </table:table-cell>
          <table:table-cell table:style-name="ce379"/>
          <table:table-cell table:style-name="ce394" table:formula="of:=IF([.N18]=&quot; &quot;;&quot; &quot;;HLOOKUP([.N18];search;3;FALSE()))">
            <text:p/>
          </table:table-cell>
          <table:table-cell table:style-name="ce402"/>
          <table:table-cell/>
          <table:table-cell table:style-name="ce21" table:formula="of:=IF([.Q18]=&quot; &quot;;&quot; &quot;;HLOOKUP([.Q18];search;5;FALSE()))" table:number-columns-spanned="2" table:number-rows-spanned="1">
            <text:p/>
          </table:table-cell>
          <table:covered-table-cell table:style-name="ce68"/>
          <table:table-cell table:style-name="ce91" table:formula="of:=IF([.S18]=&quot; &quot;;&quot; &quot;;HLOOKUP([.S18];search;5;FALSE()))" table:number-columns-spanned="2" table:number-rows-spanned="1">
            <text:p/>
          </table:table-cell>
          <table:covered-table-cell table:style-name="ce68"/>
          <table:table-cell table:style-name="ce91" table:formula="of:=IF([.U18]=&quot; &quot;;&quot; &quot;;HLOOKUP([.U18];search;5;FALSE()))" table:number-columns-spanned="2" table:number-rows-spanned="1">
            <text:p/>
          </table:table-cell>
          <table:covered-table-cell table:style-name="ce68"/>
          <table:table-cell table:style-name="ce91" table:formula="of:=IF([.W18]=&quot; &quot;;&quot; &quot;;HLOOKUP([.W18];search;5;FALSE()))" table:number-columns-spanned="2" table:number-rows-spanned="1">
            <text:p/>
          </table:table-cell>
          <table:covered-table-cell table:style-name="ce68"/>
          <table:table-cell table:style-name="ce91" table:formula="of:=IF([.Y18]=&quot; &quot;;&quot; &quot;;HLOOKUP([.Y18];search;5;FALSE()))" table:number-columns-spanned="2" table:number-rows-spanned="1">
            <text:p/>
          </table:table-cell>
          <table:covered-table-cell table:style-name="ce68"/>
          <table:table-cell table:style-name="ce91" table:formula="of:=IF([.AA18]=&quot; &quot;;&quot; &quot;;HLOOKUP([.AA18];search;5;FALSE()))" table:number-columns-spanned="2" table:number-rows-spanned="1">
            <text:p/>
          </table:table-cell>
          <table:covered-table-cell table:style-name="ce68"/>
          <table:table-cell table:style-name="ce392" table:formula="of:=IF([.AC18]=&quot; &quot;;&quot; &quot;;HLOOKUP([.AC18];search;5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18]=&quot; &quot;;&quot; &quot;;HLOOKUP([.AF18];search;7;FALSE()))" table:number-columns-spanned="2" table:number-rows-spanned="1">
            <text:p/>
          </table:table-cell>
          <table:covered-table-cell table:style-name="ce68"/>
          <table:table-cell table:style-name="ce91" table:formula="of:=IF([.AH18]=&quot; &quot;;&quot; &quot;;HLOOKUP([.AH18];search;7;FALSE()))" table:number-columns-spanned="2" table:number-rows-spanned="1">
            <text:p/>
          </table:table-cell>
          <table:covered-table-cell table:style-name="ce68"/>
          <table:table-cell table:style-name="ce91" table:formula="of:=IF([.AJ18]=&quot; &quot;;&quot; &quot;;HLOOKUP([.AJ18];search;7;FALSE()))" table:number-columns-spanned="2" table:number-rows-spanned="1">
            <text:p/>
          </table:table-cell>
          <table:covered-table-cell table:style-name="ce68"/>
          <table:table-cell table:style-name="ce91" table:formula="of:=IF([.AL18]=&quot; &quot;;&quot; &quot;;HLOOKUP([.AL18];search;7;FALSE()))" table:number-columns-spanned="2" table:number-rows-spanned="1">
            <text:p/>
          </table:table-cell>
          <table:covered-table-cell table:style-name="ce68"/>
          <table:table-cell table:style-name="ce91" table:formula="of:=IF([.AN18]=&quot; &quot;;&quot; &quot;;HLOOKUP([.AN18];search;7;FALSE()))" table:number-columns-spanned="2" table:number-rows-spanned="1">
            <text:p/>
          </table:table-cell>
          <table:covered-table-cell table:style-name="ce68"/>
          <table:table-cell table:style-name="ce91" table:formula="of:=IF([.AP18]=&quot; &quot;;&quot; &quot;;HLOOKUP([.AP18];search;7;FALSE()))" table:number-columns-spanned="2" table:number-rows-spanned="1">
            <text:p/>
          </table:table-cell>
          <table:covered-table-cell table:style-name="ce68"/>
          <table:table-cell table:style-name="ce392" table:formula="of:=IF([.AR18]=&quot; &quot;;&quot; &quot;;HLOOKUP([.AR18];search;7;FALSE()))" table:number-columns-spanned="2" table:number-rows-spanned="1">
            <text:p/>
          </table:table-cell>
          <table:covered-table-cell table:style-name="ce400"/>
          <table:table-cell/>
          <table:table-cell table:formula="of:=IF([.AU18]=&quot; &quot;;&quot; &quot;;HLOOKUP([.AU18];search;9;FALSE()))" office:value-type="string" office:string-value="X" table:number-columns-spanned="2" table:number-rows-spanned="1">
            <text:p>X</text:p>
          </table:table-cell>
          <table:covered-table-cell/>
          <table:table-cell table:formula="of:=IF([.AW18]=&quot; &quot;;&quot; &quot;;HLOOKUP([.AW18];search;9;FALSE()))" table:number-columns-spanned="2" table:number-rows-spanned="1">
            <text:p/>
          </table:table-cell>
          <table:covered-table-cell/>
          <table:table-cell table:formula="of:=IF([.AY18]=&quot; &quot;;&quot; &quot;;HLOOKUP([.AY18];search;9;FALSE()))" table:number-columns-spanned="2" table:number-rows-spanned="1">
            <text:p/>
          </table:table-cell>
          <table:covered-table-cell/>
          <table:table-cell table:formula="of:=IF([.BA18]=&quot; &quot;;&quot; &quot;;HLOOKUP([.BA18];search;9;FALSE()))" table:number-columns-spanned="2" table:number-rows-spanned="1">
            <text:p/>
          </table:table-cell>
          <table:covered-table-cell/>
          <table:table-cell table:formula="of:=IF([.BC18]=&quot; &quot;;&quot; &quot;;HLOOKUP([.BC18];search;9;FALSE()))" table:number-columns-spanned="2" table:number-rows-spanned="1">
            <text:p/>
          </table:table-cell>
          <table:covered-table-cell/>
          <table:table-cell table:style-name="ce1003" table:formula="of:=IF([.BE18]=&quot; &quot;;&quot; &quot;;HLOOKUP([.BE18];search;9;FALSE()))" table:number-columns-spanned="2" table:number-rows-spanned="1">
            <text:p/>
          </table:table-cell>
          <table:covered-table-cell table:style-name="ce1048"/>
          <table:table-cell table:style-name="ce1070" table:formula="of:=IF([.BG18]=&quot; &quot;;&quot; &quot;;HLOOKUP([.BG18];search;9;FALSE()))" table:number-columns-spanned="2" table:number-rows-spanned="1">
            <text:p/>
          </table:table-cell>
          <table:covered-table-cell table:style-name="ce1076"/>
          <table:table-cell table:number-columns-repeated="196"/>
        </table:table-row>
        <table:table-row table:style-name="ro1">
          <table:table-cell table:style-name="ce5"/>
          <table:table-cell table:style-name="ce25" table:formula="of:=IF([.B18]&lt;&gt;&quot; &quot;;IF(ISERROR(HLOOKUP(DATEVALUE(CONCATENATE([.B18];&quot;/&quot;;1;&quot;/&quot;;YEAR(année)));res;2;FALSE()));&quot; &quot;;HLOOKUP(DATEVALUE(CONCATENATE([.B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18]&lt;&gt;&quot; &quot;;IF(ISERROR(HLOOKUP(DATEVALUE(CONCATENATE([.D18];&quot;/&quot;;1;&quot;/&quot;;YEAR(année)));res;2;FALSE()));&quot; &quot;;HLOOKUP(DATEVALUE(CONCATENATE([.D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18]&lt;&gt;&quot; &quot;;IF(ISERROR(HLOOKUP(DATEVALUE(CONCATENATE([.F18];&quot;/&quot;;1;&quot;/&quot;;YEAR(année)));res;2;FALSE()));&quot; &quot;;HLOOKUP(DATEVALUE(CONCATENATE([.F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18]&lt;&gt;&quot; &quot;;IF(ISERROR(HLOOKUP(DATEVALUE(CONCATENATE([.H18];&quot;/&quot;;1;&quot;/&quot;;YEAR(année)));res;2;FALSE()));&quot; &quot;;HLOOKUP(DATEVALUE(CONCATENATE([.H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18]&lt;&gt;&quot; &quot;;IF(ISERROR(HLOOKUP(DATEVALUE(CONCATENATE([.J18];&quot;/&quot;;1;&quot;/&quot;;YEAR(année)));res;2;FALSE()));&quot; &quot;;HLOOKUP(DATEVALUE(CONCATENATE([.J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18]&lt;&gt;&quot; &quot;;IF(ISERROR(HLOOKUP(DATEVALUE(CONCATENATE([.L18];&quot;/&quot;;1;&quot;/&quot;;YEAR(année)));res;2;FALSE()));&quot; &quot;;HLOOKUP(DATEVALUE(CONCATENATE([.L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18]&lt;&gt;&quot; &quot;;IF(ISERROR(HLOOKUP(DATEVALUE(CONCATENATE([.N18];&quot;/&quot;;1;&quot;/&quot;;YEAR(année)));res;2;FALSE()));&quot; &quot;;HLOOKUP(DATEVALUE(CONCATENATE([.N18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18]&lt;&gt;&quot; &quot;;IF(ISERROR(HLOOKUP(DATEVALUE(CONCATENATE([.Q18];&quot;/&quot;;2;&quot;/&quot;;YEAR(année)));res;2;FALSE()));&quot; &quot;;HLOOKUP(DATEVALUE(CONCATENATE([.Q18];&quot;/&quot;;2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72"/>
          <table:table-cell table:style-name="ce95" table:formula="of:=IF([.S18]&lt;&gt;&quot; &quot;;IF(ISERROR(HLOOKUP(DATEVALUE(CONCATENATE([.S18];&quot;/&quot;;2;&quot;/&quot;;YEAR(année)));res;2;FALSE()));&quot; &quot;;HLOOKUP(DATEVALUE(CONCATENATE([.S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18]&lt;&gt;&quot; &quot;;IF(ISERROR(HLOOKUP(DATEVALUE(CONCATENATE([.U18];&quot;/&quot;;2;&quot;/&quot;;YEAR(année)));res;2;FALSE()));&quot; &quot;;HLOOKUP(DATEVALUE(CONCATENATE([.U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18]&lt;&gt;&quot; &quot;;IF(ISERROR(HLOOKUP(DATEVALUE(CONCATENATE([.W18];&quot;/&quot;;2;&quot;/&quot;;YEAR(année)));res;2;FALSE()));&quot; &quot;;HLOOKUP(DATEVALUE(CONCATENATE([.W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18]&lt;&gt;&quot; &quot;;IF(ISERROR(HLOOKUP(DATEVALUE(CONCATENATE([.Y18];&quot;/&quot;;2;&quot;/&quot;;YEAR(année)));res;2;FALSE()));&quot; &quot;;HLOOKUP(DATEVALUE(CONCATENATE([.Y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18]&lt;&gt;&quot; &quot;;IF(ISERROR(HLOOKUP(DATEVALUE(CONCATENATE([.AA18];&quot;/&quot;;2;&quot;/&quot;;YEAR(année)));res;2;FALSE()));&quot; &quot;;HLOOKUP(DATEVALUE(CONCATENATE([.AA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18]&lt;&gt;&quot; &quot;;IF(ISERROR(HLOOKUP(DATEVALUE(CONCATENATE([.AC18];&quot;/&quot;;2;&quot;/&quot;;YEAR(année)));res;2;FALSE()));&quot; &quot;;HLOOKUP(DATEVALUE(CONCATENATE([.AC18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F18]&lt;&gt;&quot; &quot;;IF(ISERROR(HLOOKUP(DATEVALUE(CONCATENATE([.AF18];&quot;/&quot;;3;&quot;/&quot;;YEAR(année)));res;2;FALSE()));&quot; &quot;;HLOOKUP(DATEVALUE(CONCATENATE([.AF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H18]&lt;&gt;&quot; &quot;;IF(ISERROR(HLOOKUP(DATEVALUE(CONCATENATE([.AH18];&quot;/&quot;;3;&quot;/&quot;;YEAR(année)));res;2;FALSE()));&quot; &quot;;HLOOKUP(DATEVALUE(CONCATENATE([.AH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J18]&lt;&gt;&quot; &quot;;IF(ISERROR(HLOOKUP(DATEVALUE(CONCATENATE([.AJ18];&quot;/&quot;;3;&quot;/&quot;;YEAR(année)));res;2;FALSE()));&quot; &quot;;HLOOKUP(DATEVALUE(CONCATENATE([.AJ18];&quot;/&quot;;3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72"/>
          <table:table-cell table:style-name="ce95" table:formula="of:=IF([.AL18]&lt;&gt;&quot; &quot;;IF(ISERROR(HLOOKUP(DATEVALUE(CONCATENATE([.AL18];&quot;/&quot;;3;&quot;/&quot;;YEAR(année)));res;2;FALSE()));&quot; &quot;;HLOOKUP(DATEVALUE(CONCATENATE([.AL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N18]&lt;&gt;&quot; &quot;;IF(ISERROR(HLOOKUP(DATEVALUE(CONCATENATE([.AN18];&quot;/&quot;;3;&quot;/&quot;;YEAR(année)));res;2;FALSE()));&quot; &quot;;HLOOKUP(DATEVALUE(CONCATENATE([.AN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P18]&lt;&gt;&quot; &quot;;IF(ISERROR(HLOOKUP(DATEVALUE(CONCATENATE([.AP18];&quot;/&quot;;3;&quot;/&quot;;YEAR(année)));res;2;FALSE()));&quot; &quot;;HLOOKUP(DATEVALUE(CONCATENATE([.AP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R18]&lt;&gt;&quot; &quot;;IF(ISERROR(HLOOKUP(DATEVALUE(CONCATENATE([.AR18];&quot;/&quot;;3;&quot;/&quot;;YEAR(année)));res;2;FALSE()));&quot; &quot;;HLOOKUP(DATEVALUE(CONCATENATE([.AR18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11" table:formula="of:=IF([.AU18]&lt;&gt;&quot; &quot;;IF(ISERROR(HLOOKUP(DATEVALUE(CONCATENATE([.AU18];&quot;/&quot;;4;&quot;/&quot;;YEAR(année)));res;2;FALSE()));&quot; &quot;;HLOOKUP(DATEVALUE(CONCATENATE([.AU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0"/>
          <table:table-cell table:style-name="ce671" table:formula="of:=IF([.AW18]&lt;&gt;&quot; &quot;;IF(ISERROR(HLOOKUP(DATEVALUE(CONCATENATE([.AW18];&quot;/&quot;;4;&quot;/&quot;;YEAR(année)));res;2;FALSE()));&quot; &quot;;HLOOKUP(DATEVALUE(CONCATENATE([.AW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13"/>
          <table:table-cell table:style-name="ce755" table:formula="of:=IF([.AY18]&lt;&gt;&quot; &quot;;IF(ISERROR(HLOOKUP(DATEVALUE(CONCATENATE([.AY18];&quot;/&quot;;4;&quot;/&quot;;YEAR(année)));res;2;FALSE()));&quot; &quot;;HLOOKUP(DATEVALUE(CONCATENATE([.AY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97"/>
          <table:table-cell table:style-name="ce839" table:formula="of:=IF([.BA18]&lt;&gt;&quot; &quot;;IF(ISERROR(HLOOKUP(DATEVALUE(CONCATENATE([.BA18];&quot;/&quot;;4;&quot;/&quot;;YEAR(année)));res;2;FALSE()));&quot; &quot;;HLOOKUP(DATEVALUE(CONCATENATE([.BA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81"/>
          <table:table-cell table:style-name="ce923" table:formula="of:=IF([.BC18]&lt;&gt;&quot; &quot;;IF(ISERROR(HLOOKUP(DATEVALUE(CONCATENATE([.BC18];&quot;/&quot;;4;&quot;/&quot;;YEAR(année)));res;2;FALSE()));&quot; &quot;;HLOOKUP(DATEVALUE(CONCATENATE([.BC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65"/>
          <table:table-cell table:style-name="ce1008" table:formula="of:=IF([.BE18]&lt;&gt;&quot; &quot;;IF(ISERROR(HLOOKUP(DATEVALUE(CONCATENATE([.BE18];&quot;/&quot;;4;&quot;/&quot;;YEAR(année)));res;2;FALSE()));&quot; &quot;;HLOOKUP(DATEVALUE(CONCATENATE([.BE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1"/>
          <table:table-cell table:formula="of:=IF([.BG18]&lt;&gt;&quot; &quot;;IF(ISERROR(HLOOKUP(DATEVALUE(CONCATENATE([.BG18];&quot;/&quot;;4;&quot;/&quot;;YEAR(année)));res;2;FALSE()));&quot; &quot;;HLOOKUP(DATEVALUE(CONCATENATE([.BG18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4"/>
          <table:table-cell table:style-name="ce27" table:formula="of:=IF([.N18]&lt;31;[.N18]+1;&quot; &quot;)" office:value-type="float" office:value="19" table:number-columns-spanned="2" table:number-rows-spanned="1">
            <text:p>19</text:p>
          </table:table-cell>
          <table:covered-table-cell/>
          <table:table-cell table:style-name="ce97" table:formula="of:=IF([.B21]&lt;31;[.B21]+1;&quot; &quot;)" office:value-type="float" office:value="20" table:number-columns-spanned="2" table:number-rows-spanned="1">
            <text:p>20</text:p>
          </table:table-cell>
          <table:covered-table-cell table:style-name="ce135"/>
          <table:table-cell table:style-name="ce165" table:formula="of:=IF([.D21]&lt;31;[.D21]+1;&quot; &quot;)" office:value-type="float" office:value="21" table:number-columns-spanned="2" table:number-rows-spanned="1">
            <text:p>21</text:p>
          </table:table-cell>
          <table:covered-table-cell table:style-name="ce195"/>
          <table:table-cell table:style-name="ce226" table:formula="of:=IF([.F21]&lt;31;[.F21]+1;&quot; &quot;)" office:value-type="float" office:value="22" table:number-columns-spanned="2" table:number-rows-spanned="1">
            <text:p>22</text:p>
          </table:table-cell>
          <table:covered-table-cell table:style-name="ce256"/>
          <table:table-cell table:style-name="ce287" table:formula="of:=IF([.H21]&lt;31;[.H21]+1;&quot; &quot;)" office:value-type="float" office:value="23" table:number-columns-spanned="2" table:number-rows-spanned="1">
            <text:p>23</text:p>
          </table:table-cell>
          <table:covered-table-cell table:style-name="ce318"/>
          <table:table-cell table:style-name="ce351" table:formula="of:=IF([.J21]&lt;31;[.J21]+1;&quot; &quot;)" office:value-type="float" office:value="24" table:number-columns-spanned="2" table:number-rows-spanned="1">
            <text:p>24</text:p>
          </table:table-cell>
          <table:covered-table-cell/>
          <table:table-cell table:style-name="ce391" table:formula="of:=IF([.L21]&lt;31;[.L21]+1;&quot; &quot;)" office:value-type="float" office:value="25" table:number-columns-spanned="2" table:number-rows-spanned="1">
            <text:p>25</text:p>
          </table:table-cell>
          <table:covered-table-cell table:style-name="ce399"/>
          <table:table-cell table:style-name="ce405"/>
          <table:table-cell table:style-name="ce410" table:formula="of:=IF([.AC18]&lt;(IF(BIS;29;28));[.AC18]+1;&quot; &quot;)" office:value-type="float" office:value="16" table:number-columns-spanned="2" table:number-rows-spanned="1">
            <text:p>16</text:p>
          </table:table-cell>
          <table:covered-table-cell table:style-name="ce70"/>
          <table:table-cell table:style-name="ce418" table:formula="of:=IF([.Q21]&lt;(IF(BIS;29;28));[.Q21]+1;&quot; &quot;)" office:value-type="float" office:value="17" table:number-columns-spanned="2" table:number-rows-spanned="1">
            <text:p>17</text:p>
          </table:table-cell>
          <table:covered-table-cell table:style-name="ce70"/>
          <table:table-cell table:style-name="ce418" table:formula="of:=IF([.S21]&lt;(IF(BIS;29;28));[.S21]+1;&quot; &quot;)" office:value-type="float" office:value="18" table:number-columns-spanned="2" table:number-rows-spanned="1">
            <text:p>18</text:p>
          </table:table-cell>
          <table:covered-table-cell table:style-name="ce70"/>
          <table:table-cell table:style-name="ce418" table:formula="of:=IF([.U21]&lt;(IF(BIS;29;28));[.U21]+1;&quot; &quot;)" office:value-type="float" office:value="19" table:number-columns-spanned="2" table:number-rows-spanned="1">
            <text:p>19</text:p>
          </table:table-cell>
          <table:covered-table-cell table:style-name="ce70"/>
          <table:table-cell table:style-name="ce418" table:formula="of:=IF([.W21]&lt;(IF(BIS;29;28));[.W21]+1;&quot; &quot;)" office:value-type="float" office:value="20" table:number-columns-spanned="2" table:number-rows-spanned="1">
            <text:p>20</text:p>
          </table:table-cell>
          <table:covered-table-cell table:style-name="ce70"/>
          <table:table-cell table:style-name="ce418" table:formula="of:=IF([.Y21]&lt;(IF(BIS;29;28));[.Y21]+1;&quot; &quot;)" office:value-type="float" office:value="21" table:number-columns-spanned="2" table:number-rows-spanned="1">
            <text:p>21</text:p>
          </table:table-cell>
          <table:covered-table-cell table:style-name="ce70"/>
          <table:table-cell table:style-name="ce391" table:formula="of:=IF([.AA21]&lt;(IF(BIS;29;28));[.AA21]+1;&quot; &quot;)" office:value-type="float" office:value="22" table:number-columns-spanned="2" table:number-rows-spanned="1">
            <text:p>22</text:p>
          </table:table-cell>
          <table:covered-table-cell table:style-name="ce399"/>
          <table:table-cell table:style-name="ce405"/>
          <table:table-cell table:style-name="ce410" table:formula="of:=IF([.AR18]&lt;31;[.AR18]+1;&quot; &quot;)" office:value-type="float" office:value="16" table:number-columns-spanned="2" table:number-rows-spanned="1">
            <text:p>16</text:p>
          </table:table-cell>
          <table:covered-table-cell table:style-name="ce70"/>
          <table:table-cell table:style-name="ce418" table:formula="of:=IF([.AF21]&lt;31;[.AF21]+1;&quot; &quot;)" office:value-type="float" office:value="17" table:number-columns-spanned="2" table:number-rows-spanned="1">
            <text:p>17</text:p>
          </table:table-cell>
          <table:covered-table-cell table:style-name="ce70"/>
          <table:table-cell table:style-name="ce418" table:formula="of:=IF([.AH21]&lt;31;[.AH21]+1;&quot; &quot;)" office:value-type="float" office:value="18" table:number-columns-spanned="2" table:number-rows-spanned="1">
            <text:p>18</text:p>
          </table:table-cell>
          <table:covered-table-cell table:style-name="ce70"/>
          <table:table-cell table:style-name="ce418" table:formula="of:=IF([.AJ21]&lt;31;[.AJ21]+1;&quot; &quot;)" office:value-type="float" office:value="19" table:number-columns-spanned="2" table:number-rows-spanned="1">
            <text:p>19</text:p>
          </table:table-cell>
          <table:covered-table-cell table:style-name="ce70"/>
          <table:table-cell table:style-name="ce418" table:formula="of:=IF([.AL21]&lt;31;[.AL21]+1;&quot; &quot;)" office:value-type="float" office:value="20" table:number-columns-spanned="2" table:number-rows-spanned="1">
            <text:p>20</text:p>
          </table:table-cell>
          <table:covered-table-cell table:style-name="ce70"/>
          <table:table-cell table:style-name="ce418" table:formula="of:=IF([.AN21]&lt;31;[.AN21]+1;&quot; &quot;)" office:value-type="float" office:value="21" table:number-columns-spanned="2" table:number-rows-spanned="1">
            <text:p>21</text:p>
          </table:table-cell>
          <table:covered-table-cell table:style-name="ce70"/>
          <table:table-cell table:style-name="ce391" table:formula="of:=IF([.AP21]&lt;31;[.AP21]+1;&quot; &quot;)" office:value-type="float" office:value="22" table:number-columns-spanned="2" table:number-rows-spanned="1">
            <text:p>22</text:p>
          </table:table-cell>
          <table:covered-table-cell table:style-name="ce399"/>
          <table:table-cell table:style-name="ce405"/>
          <table:table-cell table:style-name="ce612" table:formula="of:=IF([.BG18]&lt;30;[.BG18]+1;&quot; &quot;)" office:value-type="float" office:value="20" table:number-columns-spanned="2" table:number-rows-spanned="1">
            <text:p>20</text:p>
          </table:table-cell>
          <table:covered-table-cell table:style-name="ce70"/>
          <table:table-cell table:style-name="ce672" table:formula="of:=IF([.AU21]&lt;30;[.AU21]+1;&quot; &quot;)" office:value-type="float" office:value="21" table:number-columns-spanned="2" table:number-rows-spanned="1">
            <text:p>21</text:p>
          </table:table-cell>
          <table:covered-table-cell table:style-name="ce714"/>
          <table:table-cell table:style-name="ce756" table:formula="of:=IF([.AW21]&lt;30;[.AW21]+1;&quot; &quot;)" office:value-type="float" office:value="22" table:number-columns-spanned="2" table:number-rows-spanned="1">
            <text:p>22</text:p>
          </table:table-cell>
          <table:covered-table-cell table:style-name="ce798"/>
          <table:table-cell table:style-name="ce840" table:formula="of:=IF([.AY21]&lt;30;[.AY21]+1;&quot; &quot;)" office:value-type="float" office:value="23" table:number-columns-spanned="2" table:number-rows-spanned="1">
            <text:p>23</text:p>
          </table:table-cell>
          <table:covered-table-cell table:style-name="ce882"/>
          <table:table-cell table:style-name="ce924" table:formula="of:=IF([.BA21]&lt;30;[.BA21]+1;&quot; &quot;)" office:value-type="float" office:value="24" table:number-columns-spanned="2" table:number-rows-spanned="1">
            <text:p>24</text:p>
          </table:table-cell>
          <table:covered-table-cell table:style-name="ce966"/>
          <table:table-cell table:style-name="ce1009" table:formula="of:=IF([.BC21]&lt;30;[.BC21]+1;&quot; &quot;)" office:value-type="float" office:value="25" table:number-columns-spanned="2" table:number-rows-spanned="1">
            <text:p>25</text:p>
          </table:table-cell>
          <table:covered-table-cell/>
          <table:table-cell table:style-name="ce391" table:formula="of:=IF([.BE21]&lt;30;[.BE21]+1;&quot; &quot;)" office:value-type="float" office:value="26" table:number-columns-spanned="2" table:number-rows-spanned="1">
            <text:p>26</text:p>
          </table:table-cell>
          <table:covered-table-cell table:style-name="ce399"/>
          <table:table-cell table:style-name="ce1082" table:number-columns-repeated="196"/>
        </table:table-row>
        <table:table-row table:style-name="ro7" table:visibility="collapse">
          <table:table-cell/>
          <table:table-cell table:style-name="ce24" table:formula="of:=IF([.B21]=&quot; &quot;;&quot; &quot;;HLOOKUP([.B21];search;3;FALSE()))">
            <text:p/>
          </table:table-cell>
          <table:table-cell table:style-name="ce71"/>
          <table:table-cell table:style-name="ce94" table:formula="of:=IF([.D21]=&quot; &quot;;&quot; &quot;;HLOOKUP([.D21];search;3;FALSE()))">
            <text:p/>
          </table:table-cell>
          <table:table-cell table:style-name="ce94"/>
          <table:table-cell table:style-name="ce94" table:formula="of:=IF([.F21]=&quot; &quot;;&quot; &quot;;HLOOKUP([.F21];search;3;FALSE()))">
            <text:p/>
          </table:table-cell>
          <table:table-cell table:style-name="ce94"/>
          <table:table-cell table:style-name="ce94" table:formula="of:=IF([.H21]=&quot; &quot;;&quot; &quot;;HLOOKUP([.H21];search;3;FALSE()))">
            <text:p/>
          </table:table-cell>
          <table:table-cell table:style-name="ce94"/>
          <table:table-cell table:style-name="ce94" table:formula="of:=IF([.J21]=&quot; &quot;;&quot; &quot;;HLOOKUP([.J21];search;3;FALSE()))">
            <text:p/>
          </table:table-cell>
          <table:table-cell table:style-name="ce94"/>
          <table:table-cell table:style-name="ce94" table:formula="of:=IF([.L21]=&quot; &quot;;&quot; &quot;;HLOOKUP([.L21];search;3;FALSE()))">
            <text:p/>
          </table:table-cell>
          <table:table-cell table:style-name="ce379"/>
          <table:table-cell table:style-name="ce394" table:formula="of:=IF([.N21]=&quot; &quot;;&quot; &quot;;HLOOKUP([.N21];search;3;FALSE()))">
            <text:p/>
          </table:table-cell>
          <table:table-cell table:style-name="ce402"/>
          <table:table-cell/>
          <table:table-cell table:style-name="ce21" table:formula="of:=IF([.Q21]=&quot; &quot;;&quot; &quot;;HLOOKUP([.Q21];search;5;FALSE()))" table:number-columns-spanned="2" table:number-rows-spanned="1">
            <text:p/>
          </table:table-cell>
          <table:covered-table-cell table:style-name="ce68"/>
          <table:table-cell table:style-name="ce91" table:formula="of:=IF([.S21]=&quot; &quot;;&quot; &quot;;HLOOKUP([.S21];search;5;FALSE()))" table:number-columns-spanned="2" table:number-rows-spanned="1">
            <text:p/>
          </table:table-cell>
          <table:covered-table-cell table:style-name="ce68"/>
          <table:table-cell table:style-name="ce91" table:formula="of:=IF([.U21]=&quot; &quot;;&quot; &quot;;HLOOKUP([.U21];search;5;FALSE()))" table:number-columns-spanned="2" table:number-rows-spanned="1">
            <text:p/>
          </table:table-cell>
          <table:covered-table-cell table:style-name="ce68"/>
          <table:table-cell table:style-name="ce91" table:formula="of:=IF([.W21]=&quot; &quot;;&quot; &quot;;HLOOKUP([.W21];search;5;FALSE()))" table:number-columns-spanned="2" table:number-rows-spanned="1">
            <text:p/>
          </table:table-cell>
          <table:covered-table-cell table:style-name="ce68"/>
          <table:table-cell table:style-name="ce91" table:formula="of:=IF([.Y21]=&quot; &quot;;&quot; &quot;;HLOOKUP([.Y21];search;5;FALSE()))" table:number-columns-spanned="2" table:number-rows-spanned="1">
            <text:p/>
          </table:table-cell>
          <table:covered-table-cell table:style-name="ce68"/>
          <table:table-cell table:style-name="ce91" table:formula="of:=IF([.AA21]=&quot; &quot;;&quot; &quot;;HLOOKUP([.AA21];search;5;FALSE()))" table:number-columns-spanned="2" table:number-rows-spanned="1">
            <text:p/>
          </table:table-cell>
          <table:covered-table-cell table:style-name="ce68"/>
          <table:table-cell table:style-name="ce392" table:formula="of:=IF([.AC21]=&quot; &quot;;&quot; &quot;;HLOOKUP([.AC21];search;5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21]=&quot; &quot;;&quot; &quot;;HLOOKUP([.AF21];search;7;FALSE()))" table:number-columns-spanned="2" table:number-rows-spanned="1">
            <text:p/>
          </table:table-cell>
          <table:covered-table-cell table:style-name="ce68"/>
          <table:table-cell table:style-name="ce91" table:formula="of:=IF([.AH21]=&quot; &quot;;&quot; &quot;;HLOOKUP([.AH21];search;7;FALSE()))" table:number-columns-spanned="2" table:number-rows-spanned="1">
            <text:p/>
          </table:table-cell>
          <table:covered-table-cell table:style-name="ce68"/>
          <table:table-cell table:style-name="ce91" table:formula="of:=IF([.AJ21]=&quot; &quot;;&quot; &quot;;HLOOKUP([.AJ21];search;7;FALSE()))" table:number-columns-spanned="2" table:number-rows-spanned="1">
            <text:p/>
          </table:table-cell>
          <table:covered-table-cell table:style-name="ce68"/>
          <table:table-cell table:style-name="ce91" table:formula="of:=IF([.AL21]=&quot; &quot;;&quot; &quot;;HLOOKUP([.AL21];search;7;FALSE()))" table:number-columns-spanned="2" table:number-rows-spanned="1">
            <text:p/>
          </table:table-cell>
          <table:covered-table-cell table:style-name="ce68"/>
          <table:table-cell table:style-name="ce91" table:formula="of:=IF([.AN21]=&quot; &quot;;&quot; &quot;;HLOOKUP([.AN21];search;7;FALSE()))" table:number-columns-spanned="2" table:number-rows-spanned="1">
            <text:p/>
          </table:table-cell>
          <table:covered-table-cell table:style-name="ce68"/>
          <table:table-cell table:style-name="ce91" table:formula="of:=IF([.AP21]=&quot; &quot;;&quot; &quot;;HLOOKUP([.AP21];search;7;FALSE()))" table:number-columns-spanned="2" table:number-rows-spanned="1">
            <text:p/>
          </table:table-cell>
          <table:covered-table-cell table:style-name="ce68"/>
          <table:table-cell table:style-name="ce392" table:formula="of:=IF([.AR21]=&quot; &quot;;&quot; &quot;;HLOOKUP([.AR21];search;7;FALSE()))" table:number-columns-spanned="2" table:number-rows-spanned="1">
            <text:p/>
          </table:table-cell>
          <table:covered-table-cell table:style-name="ce400"/>
          <table:table-cell/>
          <table:table-cell table:formula="of:=IF([.AU21]=&quot; &quot;;&quot; &quot;;HLOOKUP([.AU21];search;9;FALSE()))" table:number-columns-spanned="2" table:number-rows-spanned="1">
            <text:p/>
          </table:table-cell>
          <table:covered-table-cell/>
          <table:table-cell table:formula="of:=IF([.AW21]=&quot; &quot;;&quot; &quot;;HLOOKUP([.AW21];search;9;FALSE()))" table:number-columns-spanned="2" table:number-rows-spanned="1">
            <text:p/>
          </table:table-cell>
          <table:covered-table-cell/>
          <table:table-cell table:formula="of:=IF([.AY21]=&quot; &quot;;&quot; &quot;;HLOOKUP([.AY21];search;9;FALSE()))" table:number-columns-spanned="2" table:number-rows-spanned="1">
            <text:p/>
          </table:table-cell>
          <table:covered-table-cell/>
          <table:table-cell table:formula="of:=IF([.BA21]=&quot; &quot;;&quot; &quot;;HLOOKUP([.BA21];search;9;FALSE()))" table:number-columns-spanned="2" table:number-rows-spanned="1">
            <text:p/>
          </table:table-cell>
          <table:covered-table-cell/>
          <table:table-cell table:formula="of:=IF([.BC21]=&quot; &quot;;&quot; &quot;;HLOOKUP([.BC21];search;9;FALSE()))" table:number-columns-spanned="2" table:number-rows-spanned="1">
            <text:p/>
          </table:table-cell>
          <table:covered-table-cell/>
          <table:table-cell table:style-name="ce1003" table:formula="of:=IF([.BE21]=&quot; &quot;;&quot; &quot;;HLOOKUP([.BE21];search;9;FALSE()))" table:number-columns-spanned="2" table:number-rows-spanned="1">
            <text:p/>
          </table:table-cell>
          <table:covered-table-cell table:style-name="ce1048"/>
          <table:table-cell table:style-name="ce1070" table:formula="of:=IF([.BG21]=&quot; &quot;;&quot; &quot;;HLOOKUP([.BG21];search;9;FALSE()))" table:number-columns-spanned="2" table:number-rows-spanned="1">
            <text:p/>
          </table:table-cell>
          <table:covered-table-cell table:style-name="ce1076"/>
          <table:table-cell table:number-columns-repeated="196"/>
        </table:table-row>
        <table:table-row table:style-name="ro1">
          <table:table-cell table:style-name="ce5"/>
          <table:table-cell table:style-name="ce25" table:formula="of:=IF([.B21]&lt;&gt;&quot; &quot;;IF(ISERROR(HLOOKUP(DATEVALUE(CONCATENATE([.B21];&quot;/&quot;;1;&quot;/&quot;;YEAR(année)));res;2;FALSE()));&quot; &quot;;HLOOKUP(DATEVALUE(CONCATENATE([.B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21]&lt;&gt;&quot; &quot;;IF(ISERROR(HLOOKUP(DATEVALUE(CONCATENATE([.D21];&quot;/&quot;;1;&quot;/&quot;;YEAR(année)));res;2;FALSE()));&quot; &quot;;HLOOKUP(DATEVALUE(CONCATENATE([.D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21]&lt;&gt;&quot; &quot;;IF(ISERROR(HLOOKUP(DATEVALUE(CONCATENATE([.F21];&quot;/&quot;;1;&quot;/&quot;;YEAR(année)));res;2;FALSE()));&quot; &quot;;HLOOKUP(DATEVALUE(CONCATENATE([.F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21]&lt;&gt;&quot; &quot;;IF(ISERROR(HLOOKUP(DATEVALUE(CONCATENATE([.H21];&quot;/&quot;;1;&quot;/&quot;;YEAR(année)));res;2;FALSE()));&quot; &quot;;HLOOKUP(DATEVALUE(CONCATENATE([.H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21]&lt;&gt;&quot; &quot;;IF(ISERROR(HLOOKUP(DATEVALUE(CONCATENATE([.J21];&quot;/&quot;;1;&quot;/&quot;;YEAR(année)));res;2;FALSE()));&quot; &quot;;HLOOKUP(DATEVALUE(CONCATENATE([.J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21]&lt;&gt;&quot; &quot;;IF(ISERROR(HLOOKUP(DATEVALUE(CONCATENATE([.L21];&quot;/&quot;;1;&quot;/&quot;;YEAR(année)));res;2;FALSE()));&quot; &quot;;HLOOKUP(DATEVALUE(CONCATENATE([.L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21]&lt;&gt;&quot; &quot;;IF(ISERROR(HLOOKUP(DATEVALUE(CONCATENATE([.N21];&quot;/&quot;;1;&quot;/&quot;;YEAR(année)));res;2;FALSE()));&quot; &quot;;HLOOKUP(DATEVALUE(CONCATENATE([.N21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21]&lt;&gt;&quot; &quot;;IF(ISERROR(HLOOKUP(DATEVALUE(CONCATENATE([.Q21];&quot;/&quot;;2;&quot;/&quot;;YEAR(année)));res;2;FALSE()));&quot; &quot;;HLOOKUP(DATEVALUE(CONCATENATE([.Q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21]&lt;&gt;&quot; &quot;;IF(ISERROR(HLOOKUP(DATEVALUE(CONCATENATE([.S21];&quot;/&quot;;2;&quot;/&quot;;YEAR(année)));res;2;FALSE()));&quot; &quot;;HLOOKUP(DATEVALUE(CONCATENATE([.S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21]&lt;&gt;&quot; &quot;;IF(ISERROR(HLOOKUP(DATEVALUE(CONCATENATE([.U21];&quot;/&quot;;2;&quot;/&quot;;YEAR(année)));res;2;FALSE()));&quot; &quot;;HLOOKUP(DATEVALUE(CONCATENATE([.U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21]&lt;&gt;&quot; &quot;;IF(ISERROR(HLOOKUP(DATEVALUE(CONCATENATE([.W21];&quot;/&quot;;2;&quot;/&quot;;YEAR(année)));res;2;FALSE()));&quot; &quot;;HLOOKUP(DATEVALUE(CONCATENATE([.W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21]&lt;&gt;&quot; &quot;;IF(ISERROR(HLOOKUP(DATEVALUE(CONCATENATE([.Y21];&quot;/&quot;;2;&quot;/&quot;;YEAR(année)));res;2;FALSE()));&quot; &quot;;HLOOKUP(DATEVALUE(CONCATENATE([.Y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21]&lt;&gt;&quot; &quot;;IF(ISERROR(HLOOKUP(DATEVALUE(CONCATENATE([.AA21];&quot;/&quot;;2;&quot;/&quot;;YEAR(année)));res;2;FALSE()));&quot; &quot;;HLOOKUP(DATEVALUE(CONCATENATE([.AA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21]&lt;&gt;&quot; &quot;;IF(ISERROR(HLOOKUP(DATEVALUE(CONCATENATE([.AC21];&quot;/&quot;;2;&quot;/&quot;;YEAR(année)));res;2;FALSE()));&quot; &quot;;HLOOKUP(DATEVALUE(CONCATENATE([.AC21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F21]&lt;&gt;&quot; &quot;;IF(ISERROR(HLOOKUP(DATEVALUE(CONCATENATE([.AF21];&quot;/&quot;;3;&quot;/&quot;;YEAR(année)));res;2;FALSE()));&quot; &quot;;HLOOKUP(DATEVALUE(CONCATENATE([.AF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H21]&lt;&gt;&quot; &quot;;IF(ISERROR(HLOOKUP(DATEVALUE(CONCATENATE([.AH21];&quot;/&quot;;3;&quot;/&quot;;YEAR(année)));res;2;FALSE()));&quot; &quot;;HLOOKUP(DATEVALUE(CONCATENATE([.AH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J21]&lt;&gt;&quot; &quot;;IF(ISERROR(HLOOKUP(DATEVALUE(CONCATENATE([.AJ21];&quot;/&quot;;3;&quot;/&quot;;YEAR(année)));res;2;FALSE()));&quot; &quot;;HLOOKUP(DATEVALUE(CONCATENATE([.AJ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L21]&lt;&gt;&quot; &quot;;IF(ISERROR(HLOOKUP(DATEVALUE(CONCATENATE([.AL21];&quot;/&quot;;3;&quot;/&quot;;YEAR(année)));res;2;FALSE()));&quot; &quot;;HLOOKUP(DATEVALUE(CONCATENATE([.AL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N21]&lt;&gt;&quot; &quot;;IF(ISERROR(HLOOKUP(DATEVALUE(CONCATENATE([.AN21];&quot;/&quot;;3;&quot;/&quot;;YEAR(année)));res;2;FALSE()));&quot; &quot;;HLOOKUP(DATEVALUE(CONCATENATE([.AN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P21]&lt;&gt;&quot; &quot;;IF(ISERROR(HLOOKUP(DATEVALUE(CONCATENATE([.AP21];&quot;/&quot;;3;&quot;/&quot;;YEAR(année)));res;2;FALSE()));&quot; &quot;;HLOOKUP(DATEVALUE(CONCATENATE([.AP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R21]&lt;&gt;&quot; &quot;;IF(ISERROR(HLOOKUP(DATEVALUE(CONCATENATE([.AR21];&quot;/&quot;;3;&quot;/&quot;;YEAR(année)));res;2;FALSE()));&quot; &quot;;HLOOKUP(DATEVALUE(CONCATENATE([.AR21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13" table:formula="of:=IF([.AU21]&lt;&gt;&quot; &quot;;IF(ISERROR(HLOOKUP(DATEVALUE(CONCATENATE([.AU21];&quot;/&quot;;4;&quot;/&quot;;YEAR(année)));res;2;FALSE()));&quot; &quot;;HLOOKUP(DATEVALUE(CONCATENATE([.AU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1"/>
          <table:table-cell table:style-name="ce673" table:formula="of:=IF([.AW21]&lt;&gt;&quot; &quot;;IF(ISERROR(HLOOKUP(DATEVALUE(CONCATENATE([.AW21];&quot;/&quot;;4;&quot;/&quot;;YEAR(année)));res;2;FALSE()));&quot; &quot;;HLOOKUP(DATEVALUE(CONCATENATE([.AW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15"/>
          <table:table-cell table:style-name="ce757" table:formula="of:=IF([.AY21]&lt;&gt;&quot; &quot;;IF(ISERROR(HLOOKUP(DATEVALUE(CONCATENATE([.AY21];&quot;/&quot;;4;&quot;/&quot;;YEAR(année)));res;2;FALSE()));&quot; &quot;;HLOOKUP(DATEVALUE(CONCATENATE([.AY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99"/>
          <table:table-cell table:style-name="ce841" table:formula="of:=IF([.BA21]&lt;&gt;&quot; &quot;;IF(ISERROR(HLOOKUP(DATEVALUE(CONCATENATE([.BA21];&quot;/&quot;;4;&quot;/&quot;;YEAR(année)));res;2;FALSE()));&quot; &quot;;HLOOKUP(DATEVALUE(CONCATENATE([.BA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83"/>
          <table:table-cell table:style-name="ce925" table:formula="of:=IF([.BC21]&lt;&gt;&quot; &quot;;IF(ISERROR(HLOOKUP(DATEVALUE(CONCATENATE([.BC21];&quot;/&quot;;4;&quot;/&quot;;YEAR(année)));res;2;FALSE()));&quot; &quot;;HLOOKUP(DATEVALUE(CONCATENATE([.BC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67"/>
          <table:table-cell table:style-name="ce1010" table:formula="of:=IF([.BE21]&lt;&gt;&quot; &quot;;IF(ISERROR(HLOOKUP(DATEVALUE(CONCATENATE([.BE21];&quot;/&quot;;4;&quot;/&quot;;YEAR(année)));res;2;FALSE()));&quot; &quot;;HLOOKUP(DATEVALUE(CONCATENATE([.BE21];&quot;/&quot;;4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1052"/>
          <table:table-cell table:formula="of:=IF([.BG21]&lt;&gt;&quot; &quot;;IF(ISERROR(HLOOKUP(DATEVALUE(CONCATENATE([.BG21];&quot;/&quot;;4;&quot;/&quot;;YEAR(année)));res;2;FALSE()));&quot; &quot;;HLOOKUP(DATEVALUE(CONCATENATE([.BG21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4"/>
          <table:table-cell table:style-name="ce28" table:formula="of:=IF([.N21]&lt;31;[.N21]+1;&quot; &quot;)" office:value-type="float" office:value="26" table:number-columns-spanned="2" table:number-rows-spanned="1">
            <text:p>26</text:p>
          </table:table-cell>
          <table:covered-table-cell/>
          <table:table-cell table:style-name="ce98" table:formula="of:=IF([.B24]&lt;31;[.B24]+1;&quot; &quot;)" office:value-type="float" office:value="27" table:number-columns-spanned="2" table:number-rows-spanned="1">
            <text:p>27</text:p>
          </table:table-cell>
          <table:covered-table-cell table:style-name="ce136"/>
          <table:table-cell table:style-name="ce166" table:formula="of:=IF([.D24]&lt;31;[.D24]+1;&quot; &quot;)" office:value-type="float" office:value="28" table:number-columns-spanned="2" table:number-rows-spanned="1">
            <text:p>28</text:p>
          </table:table-cell>
          <table:covered-table-cell table:style-name="ce196"/>
          <table:table-cell table:style-name="ce227" table:formula="of:=IF([.F24]&lt;31;[.F24]+1;&quot; &quot;)" office:value-type="float" office:value="29" table:number-columns-spanned="2" table:number-rows-spanned="1">
            <text:p>29</text:p>
          </table:table-cell>
          <table:covered-table-cell table:style-name="ce257"/>
          <table:table-cell table:style-name="ce288" table:formula="of:=IF([.H24]&lt;31;[.H24]+1;&quot; &quot;)" office:value-type="float" office:value="30" table:number-columns-spanned="2" table:number-rows-spanned="1">
            <text:p>30</text:p>
          </table:table-cell>
          <table:covered-table-cell table:style-name="ce319"/>
          <table:table-cell table:style-name="ce352" table:formula="of:=IF([.J24]&lt;31;[.J24]+1;&quot; &quot;)" office:value-type="float" office:value="31" table:number-columns-spanned="2" table:number-rows-spanned="1">
            <text:p>31</text:p>
          </table:table-cell>
          <table:covered-table-cell/>
          <table:table-cell table:style-name="ce391" table:formula="of:=IF([.L24]&lt;31;[.L24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5"/>
          <table:table-cell table:style-name="ce410" table:formula="of:=IF([.AC21]&lt;(IF(BIS;29;28));[.AC21]+1;&quot; &quot;)" office:value-type="float" office:value="23" table:number-columns-spanned="2" table:number-rows-spanned="1">
            <text:p>23</text:p>
          </table:table-cell>
          <table:covered-table-cell table:style-name="ce70"/>
          <table:table-cell table:style-name="ce418" table:formula="of:=IF([.Q24]&lt;(IF(BIS;29;28));[.Q24]+1;&quot; &quot;)" office:value-type="float" office:value="24" table:number-columns-spanned="2" table:number-rows-spanned="1">
            <text:p>24</text:p>
          </table:table-cell>
          <table:covered-table-cell table:style-name="ce70"/>
          <table:table-cell table:style-name="ce418" table:formula="of:=IF([.S24]&lt;(IF(BIS;29;28));[.S24]+1;&quot; &quot;)" office:value-type="float" office:value="25" table:number-columns-spanned="2" table:number-rows-spanned="1">
            <text:p>25</text:p>
          </table:table-cell>
          <table:covered-table-cell table:style-name="ce70"/>
          <table:table-cell table:style-name="ce418" table:formula="of:=IF([.U24]&lt;(IF(BIS;29;28));[.U24]+1;&quot; &quot;)" office:value-type="float" office:value="26" table:number-columns-spanned="2" table:number-rows-spanned="1">
            <text:p>26</text:p>
          </table:table-cell>
          <table:covered-table-cell table:style-name="ce70"/>
          <table:table-cell table:style-name="ce418" table:formula="of:=IF([.W24]&lt;(IF(BIS;29;28));[.W24]+1;&quot; &quot;)" office:value-type="float" office:value="27" table:number-columns-spanned="2" table:number-rows-spanned="1">
            <text:p>27</text:p>
          </table:table-cell>
          <table:covered-table-cell table:style-name="ce70"/>
          <table:table-cell table:style-name="ce418" table:formula="of:=IF([.Y24]&lt;(IF(BIS;29;28));[.Y24]+1;&quot; &quot;)" office:value-type="float" office:value="28" table:number-columns-spanned="2" table:number-rows-spanned="1">
            <text:p>28</text:p>
          </table:table-cell>
          <table:covered-table-cell table:style-name="ce70"/>
          <table:table-cell table:style-name="ce391" table:formula="of:=IF([.AA24]&lt;(IF(BIS;29;28));[.AA24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5"/>
          <table:table-cell table:style-name="ce410" table:formula="of:=IF([.AR21]&lt;31;[.AR21]+1;&quot; &quot;)" office:value-type="float" office:value="23" table:number-columns-spanned="2" table:number-rows-spanned="1">
            <text:p>23</text:p>
          </table:table-cell>
          <table:covered-table-cell table:style-name="ce70"/>
          <table:table-cell table:style-name="ce418" table:formula="of:=IF([.AF24]&lt;31;[.AF24]+1;&quot; &quot;)" office:value-type="float" office:value="24" table:number-columns-spanned="2" table:number-rows-spanned="1">
            <text:p>24</text:p>
          </table:table-cell>
          <table:covered-table-cell table:style-name="ce70"/>
          <table:table-cell table:style-name="ce418" table:formula="of:=IF([.AH24]&lt;31;[.AH24]+1;&quot; &quot;)" office:value-type="float" office:value="25" table:number-columns-spanned="2" table:number-rows-spanned="1">
            <text:p>25</text:p>
          </table:table-cell>
          <table:covered-table-cell table:style-name="ce70"/>
          <table:table-cell table:style-name="ce418" table:formula="of:=IF([.AJ24]&lt;31;[.AJ24]+1;&quot; &quot;)" office:value-type="float" office:value="26" table:number-columns-spanned="2" table:number-rows-spanned="1">
            <text:p>26</text:p>
          </table:table-cell>
          <table:covered-table-cell table:style-name="ce70"/>
          <table:table-cell table:style-name="ce418" table:formula="of:=IF([.AL24]&lt;31;[.AL24]+1;&quot; &quot;)" office:value-type="float" office:value="27" table:number-columns-spanned="2" table:number-rows-spanned="1">
            <text:p>27</text:p>
          </table:table-cell>
          <table:covered-table-cell table:style-name="ce70"/>
          <table:table-cell table:style-name="ce418" table:formula="of:=IF([.AN24]&lt;31;[.AN24]+1;&quot; &quot;)" office:value-type="float" office:value="28" table:number-columns-spanned="2" table:number-rows-spanned="1">
            <text:p>28</text:p>
          </table:table-cell>
          <table:covered-table-cell table:style-name="ce70"/>
          <table:table-cell table:style-name="ce391" table:formula="of:=IF([.AP24]&lt;31;[.AP24]+1;&quot; &quot;)" office:value-type="float" office:value="29" table:number-columns-spanned="2" table:number-rows-spanned="1">
            <text:p>29</text:p>
          </table:table-cell>
          <table:covered-table-cell table:style-name="ce399"/>
          <table:table-cell table:style-name="ce405"/>
          <table:table-cell table:style-name="ce614" table:formula="of:=IF([.BG21]&lt;30;[.BG21]+1;&quot; &quot;)" office:value-type="float" office:value="27" table:number-columns-spanned="2" table:number-rows-spanned="1">
            <text:p>27</text:p>
          </table:table-cell>
          <table:covered-table-cell table:style-name="ce70"/>
          <table:table-cell table:style-name="ce674" table:formula="of:=IF([.AU24]&lt;30;[.AU24]+1;&quot; &quot;)" office:value-type="float" office:value="28" table:number-columns-spanned="2" table:number-rows-spanned="1">
            <text:p>28</text:p>
          </table:table-cell>
          <table:covered-table-cell table:style-name="ce716"/>
          <table:table-cell table:style-name="ce758" table:formula="of:=IF([.AW24]&lt;30;[.AW24]+1;&quot; &quot;)" office:value-type="float" office:value="29" table:number-columns-spanned="2" table:number-rows-spanned="1">
            <text:p>29</text:p>
          </table:table-cell>
          <table:covered-table-cell table:style-name="ce800"/>
          <table:table-cell table:style-name="ce842" table:formula="of:=IF([.AY24]&lt;30;[.AY24]+1;&quot; &quot;)" office:value-type="float" office:value="30" table:number-columns-spanned="2" table:number-rows-spanned="1">
            <text:p>30</text:p>
          </table:table-cell>
          <table:covered-table-cell table:style-name="ce884"/>
          <table:table-cell table:style-name="ce926" table:formula="of:=IF([.BA24]&lt;30;[.BA24]+1;&quot; &quot;)" office:value-type="string" office:string-value=" " table:number-columns-spanned="2" table:number-rows-spanned="1">
            <text:p><text:s/></text:p>
          </table:table-cell>
          <table:covered-table-cell table:style-name="ce968"/>
          <table:table-cell table:style-name="ce1011" table:formula="of:=IF([.BC24]&lt;30;[.BC24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BE24]&lt;30;[.BE24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1082" table:number-columns-repeated="196"/>
        </table:table-row>
        <table:table-row table:style-name="ro7" table:visibility="collapse">
          <table:table-cell/>
          <table:table-cell table:style-name="ce24" table:formula="of:=IF([.B24]=&quot; &quot;;&quot; &quot;;HLOOKUP([.B24];search;3;FALSE()))">
            <text:p/>
          </table:table-cell>
          <table:table-cell table:style-name="ce71"/>
          <table:table-cell table:style-name="ce94" table:formula="of:=IF([.D24]=&quot; &quot;;&quot; &quot;;HLOOKUP([.D24];search;3;FALSE()))">
            <text:p/>
          </table:table-cell>
          <table:table-cell table:style-name="ce94"/>
          <table:table-cell table:style-name="ce94" table:formula="of:=IF([.F24]=&quot; &quot;;&quot; &quot;;HLOOKUP([.F24];search;3;FALSE()))">
            <text:p/>
          </table:table-cell>
          <table:table-cell table:style-name="ce94"/>
          <table:table-cell table:style-name="ce94" table:formula="of:=IF([.H24]=&quot; &quot;;&quot; &quot;;HLOOKUP([.H24];search;3;FALSE()))">
            <text:p/>
          </table:table-cell>
          <table:table-cell table:style-name="ce94"/>
          <table:table-cell table:style-name="ce94" table:formula="of:=IF([.J24]=&quot; &quot;;&quot; &quot;;HLOOKUP([.J24];search;3;FALSE()))">
            <text:p/>
          </table:table-cell>
          <table:table-cell table:style-name="ce94"/>
          <table:table-cell table:style-name="ce94" table:formula="of:=IF([.L24]=&quot; &quot;;&quot; &quot;;HLOOKUP([.L24];search;3;FALSE()))">
            <text:p/>
          </table:table-cell>
          <table:table-cell table:style-name="ce379"/>
          <table:table-cell table:style-name="ce394" table:formula="of:=IF([.N24]=&quot; &quot;;&quot; &quot;;HLOOKUP([.N24];search;3;FALSE()))" office:value-type="string" office:string-value=" ">
            <text:p><text:s/></text:p>
          </table:table-cell>
          <table:table-cell table:style-name="ce402"/>
          <table:table-cell/>
          <table:table-cell table:style-name="ce21" table:formula="of:=IF([.Q24]=&quot; &quot;;&quot; &quot;;HLOOKUP([.Q24];search;5;FALSE()))" table:number-columns-spanned="2" table:number-rows-spanned="1">
            <text:p/>
          </table:table-cell>
          <table:covered-table-cell table:style-name="ce68"/>
          <table:table-cell table:style-name="ce91" table:formula="of:=IF([.S24]=&quot; &quot;;&quot; &quot;;HLOOKUP([.S24];search;5;FALSE()))" table:number-columns-spanned="2" table:number-rows-spanned="1">
            <text:p/>
          </table:table-cell>
          <table:covered-table-cell table:style-name="ce68"/>
          <table:table-cell table:style-name="ce91" table:formula="of:=IF([.U24]=&quot; &quot;;&quot; &quot;;HLOOKUP([.U24];search;5;FALSE()))" table:number-columns-spanned="2" table:number-rows-spanned="1">
            <text:p/>
          </table:table-cell>
          <table:covered-table-cell table:style-name="ce68"/>
          <table:table-cell table:style-name="ce91" table:formula="of:=IF([.W24]=&quot; &quot;;&quot; &quot;;HLOOKUP([.W24];search;5;FALSE()))" table:number-columns-spanned="2" table:number-rows-spanned="1">
            <text:p/>
          </table:table-cell>
          <table:covered-table-cell table:style-name="ce68"/>
          <table:table-cell table:style-name="ce91" table:formula="of:=IF([.Y24]=&quot; &quot;;&quot; &quot;;HLOOKUP([.Y24];search;5;FALSE()))" table:number-columns-spanned="2" table:number-rows-spanned="1">
            <text:p/>
          </table:table-cell>
          <table:covered-table-cell table:style-name="ce68"/>
          <table:table-cell table:style-name="ce91" table:formula="of:=IF([.AA24]=&quot; &quot;;&quot; &quot;;HLOOKUP([.AA24];search;5;FALSE()))" table:number-columns-spanned="2" table:number-rows-spanned="1">
            <text:p/>
          </table:table-cell>
          <table:covered-table-cell table:style-name="ce68"/>
          <table:table-cell table:style-name="ce392" table:formula="of:=IF([.AC24]=&quot; &quot;;&quot; &quot;;HLOOKUP([.AC24];search;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style-name="ce21" table:formula="of:=IF([.AF24]=&quot; &quot;;&quot; &quot;;HLOOKUP([.AF24];search;7;FALSE()))" table:number-columns-spanned="2" table:number-rows-spanned="1">
            <text:p/>
          </table:table-cell>
          <table:covered-table-cell table:style-name="ce68"/>
          <table:table-cell table:style-name="ce91" table:formula="of:=IF([.AH24]=&quot; &quot;;&quot; &quot;;HLOOKUP([.AH24];search;7;FALSE()))" table:number-columns-spanned="2" table:number-rows-spanned="1">
            <text:p/>
          </table:table-cell>
          <table:covered-table-cell table:style-name="ce68"/>
          <table:table-cell table:style-name="ce91" table:formula="of:=IF([.AJ24]=&quot; &quot;;&quot; &quot;;HLOOKUP([.AJ24];search;7;FALSE()))" table:number-columns-spanned="2" table:number-rows-spanned="1">
            <text:p/>
          </table:table-cell>
          <table:covered-table-cell table:style-name="ce68"/>
          <table:table-cell table:style-name="ce91" table:formula="of:=IF([.AL24]=&quot; &quot;;&quot; &quot;;HLOOKUP([.AL24];search;7;FALSE()))" table:number-columns-spanned="2" table:number-rows-spanned="1">
            <text:p/>
          </table:table-cell>
          <table:covered-table-cell table:style-name="ce68"/>
          <table:table-cell table:style-name="ce91" table:formula="of:=IF([.AN24]=&quot; &quot;;&quot; &quot;;HLOOKUP([.AN24];search;7;FALSE()))" table:number-columns-spanned="2" table:number-rows-spanned="1">
            <text:p/>
          </table:table-cell>
          <table:covered-table-cell table:style-name="ce68"/>
          <table:table-cell table:style-name="ce91" table:formula="of:=IF([.AP24]=&quot; &quot;;&quot; &quot;;HLOOKUP([.AP24];search;7;FALSE()))" table:number-columns-spanned="2" table:number-rows-spanned="1">
            <text:p/>
          </table:table-cell>
          <table:covered-table-cell table:style-name="ce68"/>
          <table:table-cell table:style-name="ce392" table:formula="of:=IF([.AR24]=&quot; &quot;;&quot; &quot;;HLOOKUP([.AR24];search;7;FALSE()))" table:number-columns-spanned="2" table:number-rows-spanned="1">
            <text:p/>
          </table:table-cell>
          <table:covered-table-cell table:style-name="ce400"/>
          <table:table-cell/>
          <table:table-cell table:formula="of:=IF([.AU24]=&quot; &quot;;&quot; &quot;;HLOOKUP([.AU24];search;9;FALSE()))" table:number-columns-spanned="2" table:number-rows-spanned="1">
            <text:p/>
          </table:table-cell>
          <table:covered-table-cell/>
          <table:table-cell table:formula="of:=IF([.AW24]=&quot; &quot;;&quot; &quot;;HLOOKUP([.AW24];search;9;FALSE()))" table:number-columns-spanned="2" table:number-rows-spanned="1">
            <text:p/>
          </table:table-cell>
          <table:covered-table-cell/>
          <table:table-cell table:formula="of:=IF([.AY24]=&quot; &quot;;&quot; &quot;;HLOOKUP([.AY24];search;9;FALSE()))" table:number-columns-spanned="2" table:number-rows-spanned="1">
            <text:p/>
          </table:table-cell>
          <table:covered-table-cell/>
          <table:table-cell table:formula="of:=IF([.BA24]=&quot; &quot;;&quot; &quot;;HLOOKUP([.BA24];search;9;FALSE()))" table:number-columns-spanned="2" table:number-rows-spanned="1">
            <text:p/>
          </table:table-cell>
          <table:covered-table-cell/>
          <table:table-cell table:formula="of:=IF([.BC24]=&quot; &quot;;&quot; &quot;;HLOOKUP([.BC24];search;9;FALSE()))" office:value-type="string" office:string-value=" " table:number-columns-spanned="2" table:number-rows-spanned="1">
            <text:p><text:s/></text:p>
          </table:table-cell>
          <table:covered-table-cell/>
          <table:table-cell table:style-name="ce1003" table:formula="of:=IF([.BE24]=&quot; &quot;;&quot; &quot;;HLOOKUP([.BE24];search;9;FALSE()))" office:value-type="string" office:string-value=" " table:number-columns-spanned="2" table:number-rows-spanned="1">
            <text:p><text:s/></text:p>
          </table:table-cell>
          <table:covered-table-cell table:style-name="ce1048"/>
          <table:table-cell table:style-name="ce1070" table:formula="of:=IF([.BG24]=&quot; &quot;;&quot; &quot;;HLOOKUP([.BG24];search;9;FALSE()))" office:value-type="string" office:string-value=" " table:number-columns-spanned="2" table:number-rows-spanned="1">
            <text:p><text:s/></text:p>
          </table:table-cell>
          <table:covered-table-cell table:style-name="ce1076"/>
          <table:table-cell table:number-columns-repeated="196"/>
        </table:table-row>
        <table:table-row table:style-name="ro1">
          <table:table-cell table:style-name="ce5"/>
          <table:table-cell table:style-name="ce25" table:formula="of:=IF([.B24]&lt;&gt;&quot; &quot;;IF(ISERROR(HLOOKUP(DATEVALUE(CONCATENATE([.B24];&quot;/&quot;;1;&quot;/&quot;;YEAR(année)));res;2;FALSE()));&quot; &quot;;HLOOKUP(DATEVALUE(CONCATENATE([.B24];&quot;/&quot;;1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72"/>
          <table:table-cell table:style-name="ce99" table:formula="of:=IF([.D24]&lt;&gt;&quot; &quot;;IF(ISERROR(HLOOKUP(DATEVALUE(CONCATENATE([.D24];&quot;/&quot;;1;&quot;/&quot;;YEAR(année)));res;2;FALSE()));&quot; &quot;;HLOOKUP(DATEVALUE(CONCATENATE([.D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24]&lt;&gt;&quot; &quot;;IF(ISERROR(HLOOKUP(DATEVALUE(CONCATENATE([.F24];&quot;/&quot;;1;&quot;/&quot;;YEAR(année)));res;2;FALSE()));&quot; &quot;;HLOOKUP(DATEVALUE(CONCATENATE([.F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24]&lt;&gt;&quot; &quot;;IF(ISERROR(HLOOKUP(DATEVALUE(CONCATENATE([.H24];&quot;/&quot;;1;&quot;/&quot;;YEAR(année)));res;2;FALSE()));&quot; &quot;;HLOOKUP(DATEVALUE(CONCATENATE([.H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24]&lt;&gt;&quot; &quot;;IF(ISERROR(HLOOKUP(DATEVALUE(CONCATENATE([.J24];&quot;/&quot;;1;&quot;/&quot;;YEAR(année)));res;2;FALSE()));&quot; &quot;;HLOOKUP(DATEVALUE(CONCATENATE([.J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24]&lt;&gt;&quot; &quot;;IF(ISERROR(HLOOKUP(DATEVALUE(CONCATENATE([.L24];&quot;/&quot;;1;&quot;/&quot;;YEAR(année)));res;2;FALSE()));&quot; &quot;;HLOOKUP(DATEVALUE(CONCATENATE([.L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24]&lt;&gt;&quot; &quot;;IF(ISERROR(HLOOKUP(DATEVALUE(CONCATENATE([.N24];&quot;/&quot;;1;&quot;/&quot;;YEAR(année)));res;2;FALSE()));&quot; &quot;;HLOOKUP(DATEVALUE(CONCATENATE([.N24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24]&lt;&gt;&quot; &quot;;IF(ISERROR(HLOOKUP(DATEVALUE(CONCATENATE([.Q24];&quot;/&quot;;2;&quot;/&quot;;YEAR(année)));res;2;FALSE()));&quot; &quot;;HLOOKUP(DATEVALUE(CONCATENATE([.Q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24]&lt;&gt;&quot; &quot;;IF(ISERROR(HLOOKUP(DATEVALUE(CONCATENATE([.S24];&quot;/&quot;;2;&quot;/&quot;;YEAR(année)));res;2;FALSE()));&quot; &quot;;HLOOKUP(DATEVALUE(CONCATENATE([.S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24]&lt;&gt;&quot; &quot;;IF(ISERROR(HLOOKUP(DATEVALUE(CONCATENATE([.U24];&quot;/&quot;;2;&quot;/&quot;;YEAR(année)));res;2;FALSE()));&quot; &quot;;HLOOKUP(DATEVALUE(CONCATENATE([.U24];&quot;/&quot;;2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72"/>
          <table:table-cell table:style-name="ce95" table:formula="of:=IF([.W24]&lt;&gt;&quot; &quot;;IF(ISERROR(HLOOKUP(DATEVALUE(CONCATENATE([.W24];&quot;/&quot;;2;&quot;/&quot;;YEAR(année)));res;2;FALSE()));&quot; &quot;;HLOOKUP(DATEVALUE(CONCATENATE([.W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24]&lt;&gt;&quot; &quot;;IF(ISERROR(HLOOKUP(DATEVALUE(CONCATENATE([.Y24];&quot;/&quot;;2;&quot;/&quot;;YEAR(année)));res;2;FALSE()));&quot; &quot;;HLOOKUP(DATEVALUE(CONCATENATE([.Y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24]&lt;&gt;&quot; &quot;;IF(ISERROR(HLOOKUP(DATEVALUE(CONCATENATE([.AA24];&quot;/&quot;;2;&quot;/&quot;;YEAR(année)));res;2;FALSE()));&quot; &quot;;HLOOKUP(DATEVALUE(CONCATENATE([.AA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24]&lt;&gt;&quot; &quot;;IF(ISERROR(HLOOKUP(DATEVALUE(CONCATENATE([.AC24];&quot;/&quot;;2;&quot;/&quot;;YEAR(année)));res;2;FALSE()));&quot; &quot;;HLOOKUP(DATEVALUE(CONCATENATE([.AC24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F24]&lt;&gt;&quot; &quot;;IF(ISERROR(HLOOKUP(DATEVALUE(CONCATENATE([.AF24];&quot;/&quot;;3;&quot;/&quot;;YEAR(année)));res;2;FALSE()));&quot; &quot;;HLOOKUP(DATEVALUE(CONCATENATE([.AF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H24]&lt;&gt;&quot; &quot;;IF(ISERROR(HLOOKUP(DATEVALUE(CONCATENATE([.AH24];&quot;/&quot;;3;&quot;/&quot;;YEAR(année)));res;2;FALSE()));&quot; &quot;;HLOOKUP(DATEVALUE(CONCATENATE([.AH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J24]&lt;&gt;&quot; &quot;;IF(ISERROR(HLOOKUP(DATEVALUE(CONCATENATE([.AJ24];&quot;/&quot;;3;&quot;/&quot;;YEAR(année)));res;2;FALSE()));&quot; &quot;;HLOOKUP(DATEVALUE(CONCATENATE([.AJ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L24]&lt;&gt;&quot; &quot;;IF(ISERROR(HLOOKUP(DATEVALUE(CONCATENATE([.AL24];&quot;/&quot;;3;&quot;/&quot;;YEAR(année)));res;2;FALSE()));&quot; &quot;;HLOOKUP(DATEVALUE(CONCATENATE([.AL24];&quot;/&quot;;3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72"/>
          <table:table-cell table:style-name="ce95" table:formula="of:=IF([.AN24]&lt;&gt;&quot; &quot;;IF(ISERROR(HLOOKUP(DATEVALUE(CONCATENATE([.AN24];&quot;/&quot;;3;&quot;/&quot;;YEAR(année)));res;2;FALSE()));&quot; &quot;;HLOOKUP(DATEVALUE(CONCATENATE([.AN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P24]&lt;&gt;&quot; &quot;;IF(ISERROR(HLOOKUP(DATEVALUE(CONCATENATE([.AP24];&quot;/&quot;;3;&quot;/&quot;;YEAR(année)));res;2;FALSE()));&quot; &quot;;HLOOKUP(DATEVALUE(CONCATENATE([.AP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R24]&lt;&gt;&quot; &quot;;IF(ISERROR(HLOOKUP(DATEVALUE(CONCATENATE([.AR24];&quot;/&quot;;3;&quot;/&quot;;YEAR(année)));res;2;FALSE()));&quot; &quot;;HLOOKUP(DATEVALUE(CONCATENATE([.AR24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15" table:formula="of:=IF([.AU24]&lt;&gt;&quot; &quot;;IF(ISERROR(HLOOKUP(DATEVALUE(CONCATENATE([.AU24];&quot;/&quot;;4;&quot;/&quot;;YEAR(année)));res;2;FALSE()));&quot; &quot;;HLOOKUP(DATEVALUE(CONCATENATE([.AU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2"/>
          <table:table-cell table:style-name="ce675" table:formula="of:=IF([.AW24]&lt;&gt;&quot; &quot;;IF(ISERROR(HLOOKUP(DATEVALUE(CONCATENATE([.AW24];&quot;/&quot;;4;&quot;/&quot;;YEAR(année)));res;2;FALSE()));&quot; &quot;;HLOOKUP(DATEVALUE(CONCATENATE([.AW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17"/>
          <table:table-cell table:style-name="ce759" table:formula="of:=IF([.AY24]&lt;&gt;&quot; &quot;;IF(ISERROR(HLOOKUP(DATEVALUE(CONCATENATE([.AY24];&quot;/&quot;;4;&quot;/&quot;;YEAR(année)));res;2;FALSE()));&quot; &quot;;HLOOKUP(DATEVALUE(CONCATENATE([.AY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1"/>
          <table:table-cell table:style-name="ce843" table:formula="of:=IF([.BA24]&lt;&gt;&quot; &quot;;IF(ISERROR(HLOOKUP(DATEVALUE(CONCATENATE([.BA24];&quot;/&quot;;4;&quot;/&quot;;YEAR(année)));res;2;FALSE()));&quot; &quot;;HLOOKUP(DATEVALUE(CONCATENATE([.BA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85"/>
          <table:table-cell table:style-name="ce927" table:formula="of:=IF([.BC24]&lt;&gt;&quot; &quot;;IF(ISERROR(HLOOKUP(DATEVALUE(CONCATENATE([.BC24];&quot;/&quot;;4;&quot;/&quot;;YEAR(année)));res;2;FALSE()));&quot; &quot;;HLOOKUP(DATEVALUE(CONCATENATE([.BC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69"/>
          <table:table-cell table:style-name="ce1012" table:formula="of:=IF([.BE24]&lt;&gt;&quot; &quot;;IF(ISERROR(HLOOKUP(DATEVALUE(CONCATENATE([.BE24];&quot;/&quot;;4;&quot;/&quot;;YEAR(année)));res;2;FALSE()));&quot; &quot;;HLOOKUP(DATEVALUE(CONCATENATE([.BE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3"/>
          <table:table-cell table:formula="of:=IF([.BG24]&lt;&gt;&quot; &quot;;IF(ISERROR(HLOOKUP(DATEVALUE(CONCATENATE([.BG24];&quot;/&quot;;4;&quot;/&quot;;YEAR(année)));res;2;FALSE()));&quot; &quot;;HLOOKUP(DATEVALUE(CONCATENATE([.BG24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4"/>
          <table:table-cell table:style-name="ce29" table:formula="of:=IF([.N24]&lt;31;[.N24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0" table:formula="of:=IF([.B27]&lt;31;[.B27]+1;&quot; &quot;)" office:value-type="string" office:string-value=" " table:number-columns-spanned="2" table:number-rows-spanned="1">
            <text:p><text:s/></text:p>
          </table:table-cell>
          <table:covered-table-cell table:style-name="ce137"/>
          <table:table-cell table:style-name="ce167" table:formula="of:=IF([.D27]&lt;31;[.D27]+1;&quot; &quot;)" office:value-type="string" office:string-value=" " table:number-columns-spanned="2" table:number-rows-spanned="1">
            <text:p><text:s/></text:p>
          </table:table-cell>
          <table:covered-table-cell table:style-name="ce197"/>
          <table:table-cell table:style-name="ce228" table:formula="of:=IF([.F27]&lt;31;[.F27]+1;&quot; &quot;)" office:value-type="string" office:string-value=" " table:number-columns-spanned="2" table:number-rows-spanned="1">
            <text:p><text:s/></text:p>
          </table:table-cell>
          <table:covered-table-cell table:style-name="ce258"/>
          <table:table-cell table:style-name="ce289" table:formula="of:=IF([.H27]&lt;31;[.H27]+1;&quot; &quot;)" office:value-type="string" office:string-value=" " table:number-columns-spanned="2" table:number-rows-spanned="1">
            <text:p><text:s/></text:p>
          </table:table-cell>
          <table:covered-table-cell table:style-name="ce320"/>
          <table:table-cell table:style-name="ce353" table:formula="of:=IF([.J27]&lt;31;[.J27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L27]&lt;31;[.L27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5"/>
          <table:table-cell table:style-name="ce410" table:formula="of:=IF([.AC24]&lt;(IF(BIS;29;28));[.AC24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Q27]&lt;(IF(BIS;29;28));[.Q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S27]&lt;(IF(BIS;29;28));[.S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U27]&lt;(IF(BIS;29;28));[.U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W27]&lt;(IF(BIS;29;28));[.W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Y27]&lt;(IF(BIS;29;28));[.Y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391" table:formula="of:=IF([.AA27]&lt;(IF(BIS;29;28));[.AA27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5"/>
          <table:table-cell table:style-name="ce410" table:formula="of:=IF([.AR24]&lt;31;[.AR24]+1;&quot; &quot;)" office:value-type="float" office:value="30" table:number-columns-spanned="2" table:number-rows-spanned="1">
            <text:p>30</text:p>
          </table:table-cell>
          <table:covered-table-cell table:style-name="ce70"/>
          <table:table-cell table:style-name="ce418" table:formula="of:=IF([.AF27]&lt;31;[.AF27]+1;&quot; &quot;)" office:value-type="float" office:value="31" table:number-columns-spanned="2" table:number-rows-spanned="1">
            <text:p>31</text:p>
          </table:table-cell>
          <table:covered-table-cell table:style-name="ce70"/>
          <table:table-cell table:style-name="ce418" table:formula="of:=IF([.AH27]&lt;31;[.AH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AJ27]&lt;31;[.AJ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AL27]&lt;31;[.AL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418" table:formula="of:=IF([.AN27]&lt;31;[.AN27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391" table:formula="of:=IF([.AP27]&lt;31;[.AP27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5"/>
          <table:table-cell table:style-name="ce616" table:formula="of:=IF([.BG24]&lt;30;[.BG24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676" table:formula="of:=IF([.AU27]&lt;30;[.AU27]+1;&quot; &quot;)" office:value-type="string" office:string-value=" " table:number-columns-spanned="2" table:number-rows-spanned="1">
            <text:p><text:s/></text:p>
          </table:table-cell>
          <table:covered-table-cell table:style-name="ce718"/>
          <table:table-cell table:style-name="ce760" table:formula="of:=IF([.AW27]&lt;30;[.AW27]+1;&quot; &quot;)" office:value-type="string" office:string-value=" " table:number-columns-spanned="2" table:number-rows-spanned="1">
            <text:p><text:s/></text:p>
          </table:table-cell>
          <table:covered-table-cell table:style-name="ce802"/>
          <table:table-cell table:style-name="ce844" table:formula="of:=IF([.AY27]&lt;30;[.AY27]+1;&quot; &quot;)" office:value-type="string" office:string-value=" " table:number-columns-spanned="2" table:number-rows-spanned="1">
            <text:p><text:s/></text:p>
          </table:table-cell>
          <table:covered-table-cell table:style-name="ce886"/>
          <table:table-cell table:style-name="ce928" table:formula="of:=IF([.BA27]&lt;30;[.BA27]+1;&quot; &quot;)" office:value-type="string" office:string-value=" " table:number-columns-spanned="2" table:number-rows-spanned="1">
            <text:p><text:s/></text:p>
          </table:table-cell>
          <table:covered-table-cell table:style-name="ce970"/>
          <table:table-cell table:style-name="ce1013" table:formula="of:=IF([.BC27]&lt;30;[.BC27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BE27]&lt;30;[.BE27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1082" table:number-columns-repeated="196"/>
        </table:table-row>
        <table:table-row table:style-name="ro8" table:visibility="collapse">
          <table:table-cell/>
          <table:table-cell table:style-name="ce24" table:formula="of:=IF([.B27]=&quot; &quot;;&quot; &quot;;HLOOKUP([.B27];search;3;FALSE()))" office:value-type="string" office:string-value=" ">
            <text:p><text:s/></text:p>
          </table:table-cell>
          <table:table-cell table:style-name="ce71"/>
          <table:table-cell table:style-name="ce94" table:formula="of:=IF([.D27]=&quot; &quot;;&quot; &quot;;HLOOKUP([.D27];search;3;FALSE()))" office:value-type="string" office:string-value=" ">
            <text:p><text:s/></text:p>
          </table:table-cell>
          <table:table-cell table:style-name="ce94"/>
          <table:table-cell table:style-name="ce94" table:formula="of:=IF([.F27]=&quot; &quot;;&quot; &quot;;HLOOKUP([.F27];search;3;FALSE()))" office:value-type="string" office:string-value=" ">
            <text:p><text:s/></text:p>
          </table:table-cell>
          <table:table-cell table:style-name="ce94"/>
          <table:table-cell table:style-name="ce94" table:formula="of:=IF([.H27]=&quot; &quot;;&quot; &quot;;HLOOKUP([.H27];search;3;FALSE()))" office:value-type="string" office:string-value=" ">
            <text:p><text:s/></text:p>
          </table:table-cell>
          <table:table-cell table:style-name="ce94"/>
          <table:table-cell table:style-name="ce94" table:formula="of:=IF([.J27]=&quot; &quot;;&quot; &quot;;HLOOKUP([.J27];search;3;FALSE()))" office:value-type="string" office:string-value=" ">
            <text:p><text:s/></text:p>
          </table:table-cell>
          <table:table-cell table:style-name="ce94"/>
          <table:table-cell table:style-name="ce94" table:formula="of:=IF([.L27]=&quot; &quot;;&quot; &quot;;HLOOKUP([.L27];search;3;FALSE()))" office:value-type="string" office:string-value=" ">
            <text:p><text:s/></text:p>
          </table:table-cell>
          <table:table-cell table:style-name="ce379"/>
          <table:table-cell table:style-name="ce394" table:formula="of:=IF([.N27]=&quot; &quot;;&quot; &quot;;HLOOKUP([.N27];search;3;FALSE()))" office:value-type="string" office:string-value=" ">
            <text:p><text:s/></text:p>
          </table:table-cell>
          <table:table-cell table:style-name="ce402"/>
          <table:table-cell/>
          <table:table-cell table:style-name="ce21" table:formula="of:=IF([.Q27]=&quot; &quot;;&quot; &quot;;HLOOKUP([.Q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S27]=&quot; &quot;;&quot; &quot;;HLOOKUP([.S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U27]=&quot; &quot;;&quot; &quot;;HLOOKUP([.U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W27]=&quot; &quot;;&quot; &quot;;HLOOKUP([.W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Y27]=&quot; &quot;;&quot; &quot;;HLOOKUP([.Y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A27]=&quot; &quot;;&quot; &quot;;HLOOKUP([.AA27];search;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C27]=&quot; &quot;;&quot; &quot;;HLOOKUP([.AC27];search;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style-name="ce21" table:formula="of:=IF([.AF27]=&quot; &quot;;&quot; &quot;;HLOOKUP([.AF27];search;7;FALSE()))" table:number-columns-spanned="2" table:number-rows-spanned="1">
            <text:p/>
          </table:table-cell>
          <table:covered-table-cell table:style-name="ce68"/>
          <table:table-cell table:style-name="ce91" table:formula="of:=IF([.AH27]=&quot; &quot;;&quot; &quot;;HLOOKUP([.AH27];search;7;FALSE()))" table:number-columns-spanned="2" table:number-rows-spanned="1">
            <text:p/>
          </table:table-cell>
          <table:covered-table-cell table:style-name="ce68"/>
          <table:table-cell table:style-name="ce91" table:formula="of:=IF([.AJ27]=&quot; &quot;;&quot; &quot;;HLOOKUP([.AJ27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L27]=&quot; &quot;;&quot; &quot;;HLOOKUP([.AL27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N27]=&quot; &quot;;&quot; &quot;;HLOOKUP([.AN27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P27]=&quot; &quot;;&quot; &quot;;HLOOKUP([.AP27];search;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R27]=&quot; &quot;;&quot; &quot;;HLOOKUP([.AR27];search;7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formula="of:=IF([.AU27]=&quot; &quot;;&quot; &quot;;HLOOKUP([.AU27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27]=&quot; &quot;;&quot; &quot;;HLOOKUP([.AW27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27]=&quot; &quot;;&quot; &quot;;HLOOKUP([.AY27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27]=&quot; &quot;;&quot; &quot;;HLOOKUP([.BA27];search;9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27]=&quot; &quot;;&quot; &quot;;HLOOKUP([.BC27];search;9;FALSE()))" office:value-type="string" office:string-value=" " table:number-columns-spanned="2" table:number-rows-spanned="1">
            <text:p><text:s/></text:p>
          </table:table-cell>
          <table:covered-table-cell/>
          <table:table-cell table:style-name="ce1003" table:formula="of:=IF([.BE27]=&quot; &quot;;&quot; &quot;;HLOOKUP([.BE27];search;9;FALSE()))" office:value-type="string" office:string-value=" " table:number-columns-spanned="2" table:number-rows-spanned="1">
            <text:p><text:s/></text:p>
          </table:table-cell>
          <table:covered-table-cell table:style-name="ce1048"/>
          <table:table-cell table:style-name="ce1070" table:formula="of:=IF([.BG27]=&quot; &quot;;&quot; &quot;;HLOOKUP([.BG27];search;9;FALSE()))" office:value-type="string" office:string-value=" " table:number-columns-spanned="2" table:number-rows-spanned="1">
            <text:p><text:s/></text:p>
          </table:table-cell>
          <table:covered-table-cell table:style-name="ce1076"/>
          <table:table-cell table:number-columns-repeated="196"/>
        </table:table-row>
        <table:table-row table:style-name="ro9">
          <table:table-cell table:style-name="ce5"/>
          <table:table-cell table:style-name="ce30" table:formula="of:=IF([.B27]&lt;&gt;&quot; &quot;;IF(ISERROR(HLOOKUP(DATEVALUE(CONCATENATE([.B27];&quot;/&quot;;1;&quot;/&quot;;YEAR(année)));res;2;FALSE()));&quot; &quot;;HLOOKUP(DATEVALUE(CONCATENATE([.B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D27]&lt;&gt;&quot; &quot;;IF(ISERROR(HLOOKUP(DATEVALUE(CONCATENATE([.D27];&quot;/&quot;;1;&quot;/&quot;;YEAR(année)));res;2;FALSE()));&quot; &quot;;HLOOKUP(DATEVALUE(CONCATENATE([.D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F27]&lt;&gt;&quot; &quot;;IF(ISERROR(HLOOKUP(DATEVALUE(CONCATENATE([.F27];&quot;/&quot;;1;&quot;/&quot;;YEAR(année)));res;2;FALSE()));&quot; &quot;;HLOOKUP(DATEVALUE(CONCATENATE([.F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H27]&lt;&gt;&quot; &quot;;IF(ISERROR(HLOOKUP(DATEVALUE(CONCATENATE([.H27];&quot;/&quot;;1;&quot;/&quot;;YEAR(année)));res;2;FALSE()));&quot; &quot;;HLOOKUP(DATEVALUE(CONCATENATE([.H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J27]&lt;&gt;&quot; &quot;;IF(ISERROR(HLOOKUP(DATEVALUE(CONCATENATE([.J27];&quot;/&quot;;1;&quot;/&quot;;YEAR(année)));res;2;FALSE()));&quot; &quot;;HLOOKUP(DATEVALUE(CONCATENATE([.J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L27]&lt;&gt;&quot; &quot;;IF(ISERROR(HLOOKUP(DATEVALUE(CONCATENATE([.L27];&quot;/&quot;;1;&quot;/&quot;;YEAR(année)));res;2;FALSE()));&quot; &quot;;HLOOKUP(DATEVALUE(CONCATENATE([.L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N27]&lt;&gt;&quot; &quot;;IF(ISERROR(HLOOKUP(DATEVALUE(CONCATENATE([.N27];&quot;/&quot;;1;&quot;/&quot;;YEAR(année)));res;2;FALSE()));&quot; &quot;;HLOOKUP(DATEVALUE(CONCATENATE([.N27];&quot;/&quot;;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30" table:formula="of:=IF([.Q27]&lt;&gt;&quot; &quot;;IF(ISERROR(HLOOKUP(DATEVALUE(CONCATENATE([.Q27];&quot;/&quot;;2;&quot;/&quot;;YEAR(année)));res;2;FALSE()));&quot; &quot;;HLOOKUP(DATEVALUE(CONCATENATE([.Q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S27]&lt;&gt;&quot; &quot;;IF(ISERROR(HLOOKUP(DATEVALUE(CONCATENATE([.S27];&quot;/&quot;;2;&quot;/&quot;;YEAR(année)));res;2;FALSE()));&quot; &quot;;HLOOKUP(DATEVALUE(CONCATENATE([.S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U27]&lt;&gt;&quot; &quot;;IF(ISERROR(HLOOKUP(DATEVALUE(CONCATENATE([.U27];&quot;/&quot;;2;&quot;/&quot;;YEAR(année)));res;2;FALSE()));&quot; &quot;;HLOOKUP(DATEVALUE(CONCATENATE([.U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W27]&lt;&gt;&quot; &quot;;IF(ISERROR(HLOOKUP(DATEVALUE(CONCATENATE([.W27];&quot;/&quot;;2;&quot;/&quot;;YEAR(année)));res;2;FALSE()));&quot; &quot;;HLOOKUP(DATEVALUE(CONCATENATE([.W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Y27]&lt;&gt;&quot; &quot;;IF(ISERROR(HLOOKUP(DATEVALUE(CONCATENATE([.Y27];&quot;/&quot;;2;&quot;/&quot;;YEAR(année)));res;2;FALSE()));&quot; &quot;;HLOOKUP(DATEVALUE(CONCATENATE([.Y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A27]&lt;&gt;&quot; &quot;;IF(ISERROR(HLOOKUP(DATEVALUE(CONCATENATE([.AA27];&quot;/&quot;;2;&quot;/&quot;;YEAR(année)));res;2;FALSE()));&quot; &quot;;HLOOKUP(DATEVALUE(CONCATENATE([.AA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AC27]&lt;&gt;&quot; &quot;;IF(ISERROR(HLOOKUP(DATEVALUE(CONCATENATE([.AC27];&quot;/&quot;;2;&quot;/&quot;;YEAR(année)));res;2;FALSE()));&quot; &quot;;HLOOKUP(DATEVALUE(CONCATENATE([.AC27];&quot;/&quot;;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30" table:formula="of:=IF([.AF27]&lt;&gt;&quot; &quot;;IF(ISERROR(HLOOKUP(DATEVALUE(CONCATENATE([.AF27];&quot;/&quot;;3;&quot;/&quot;;YEAR(année)));res;2;FALSE()));&quot; &quot;;HLOOKUP(DATEVALUE(CONCATENATE([.AF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H27]&lt;&gt;&quot; &quot;;IF(ISERROR(HLOOKUP(DATEVALUE(CONCATENATE([.AH27];&quot;/&quot;;3;&quot;/&quot;;YEAR(année)));res;2;FALSE()));&quot; &quot;;HLOOKUP(DATEVALUE(CONCATENATE([.AH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J27]&lt;&gt;&quot; &quot;;IF(ISERROR(HLOOKUP(DATEVALUE(CONCATENATE([.AJ27];&quot;/&quot;;3;&quot;/&quot;;YEAR(année)));res;2;FALSE()));&quot; &quot;;HLOOKUP(DATEVALUE(CONCATENATE([.AJ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L27]&lt;&gt;&quot; &quot;;IF(ISERROR(HLOOKUP(DATEVALUE(CONCATENATE([.AL27];&quot;/&quot;;3;&quot;/&quot;;YEAR(année)));res;2;FALSE()));&quot; &quot;;HLOOKUP(DATEVALUE(CONCATENATE([.AL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N27]&lt;&gt;&quot; &quot;;IF(ISERROR(HLOOKUP(DATEVALUE(CONCATENATE([.AN27];&quot;/&quot;;3;&quot;/&quot;;YEAR(année)));res;2;FALSE()));&quot; &quot;;HLOOKUP(DATEVALUE(CONCATENATE([.AN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P27]&lt;&gt;&quot; &quot;;IF(ISERROR(HLOOKUP(DATEVALUE(CONCATENATE([.AP27];&quot;/&quot;;3;&quot;/&quot;;YEAR(année)));res;2;FALSE()));&quot; &quot;;HLOOKUP(DATEVALUE(CONCATENATE([.AP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AR27]&lt;&gt;&quot; &quot;;IF(ISERROR(HLOOKUP(DATEVALUE(CONCATENATE([.AR27];&quot;/&quot;;3;&quot;/&quot;;YEAR(année)));res;2;FALSE()));&quot; &quot;;HLOOKUP(DATEVALUE(CONCATENATE([.AR27];&quot;/&quot;;3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617" table:formula="of:=IF([.AU27]&lt;&gt;&quot; &quot;;IF(ISERROR(HLOOKUP(DATEVALUE(CONCATENATE([.AU27];&quot;/&quot;;4;&quot;/&quot;;YEAR(année)));res;2;FALSE()));&quot; &quot;;HLOOKUP(DATEVALUE(CONCATENATE([.AU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3"/>
          <table:table-cell table:style-name="ce677" table:formula="of:=IF([.AW27]&lt;&gt;&quot; &quot;;IF(ISERROR(HLOOKUP(DATEVALUE(CONCATENATE([.AW27];&quot;/&quot;;4;&quot;/&quot;;YEAR(année)));res;2;FALSE()));&quot; &quot;;HLOOKUP(DATEVALUE(CONCATENATE([.AW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19"/>
          <table:table-cell table:style-name="ce761" table:formula="of:=IF([.AY27]&lt;&gt;&quot; &quot;;IF(ISERROR(HLOOKUP(DATEVALUE(CONCATENATE([.AY27];&quot;/&quot;;4;&quot;/&quot;;YEAR(année)));res;2;FALSE()));&quot; &quot;;HLOOKUP(DATEVALUE(CONCATENATE([.AY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3"/>
          <table:table-cell table:style-name="ce845" table:formula="of:=IF([.BA27]&lt;&gt;&quot; &quot;;IF(ISERROR(HLOOKUP(DATEVALUE(CONCATENATE([.BA27];&quot;/&quot;;4;&quot;/&quot;;YEAR(année)));res;2;FALSE()));&quot; &quot;;HLOOKUP(DATEVALUE(CONCATENATE([.BA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87"/>
          <table:table-cell table:style-name="ce929" table:formula="of:=IF([.BC27]&lt;&gt;&quot; &quot;;IF(ISERROR(HLOOKUP(DATEVALUE(CONCATENATE([.BC27];&quot;/&quot;;4;&quot;/&quot;;YEAR(année)));res;2;FALSE()));&quot; &quot;;HLOOKUP(DATEVALUE(CONCATENATE([.BC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71"/>
          <table:table-cell table:style-name="ce1014" table:formula="of:=IF([.BE27]&lt;&gt;&quot; &quot;;IF(ISERROR(HLOOKUP(DATEVALUE(CONCATENATE([.BE27];&quot;/&quot;;4;&quot;/&quot;;YEAR(année)));res;2;FALSE()));&quot; &quot;;HLOOKUP(DATEVALUE(CONCATENATE([.BE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4"/>
          <table:table-cell table:style-name="ce1072" table:formula="of:=IF([.BG27]&lt;&gt;&quot; &quot;;IF(ISERROR(HLOOKUP(DATEVALUE(CONCATENATE([.BG27];&quot;/&quot;;4;&quot;/&quot;;YEAR(année)));res;2;FALSE()));&quot; &quot;;HLOOKUP(DATEVALUE(CONCATENATE([.BG27];&quot;/&quot;;4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78"/>
          <table:table-cell table:style-name="ce1083" table:number-columns-repeated="196"/>
        </table:table-row>
        <table:table-row table:style-name="ro1">
          <table:table-cell/>
          <table:table-cell table:style-name="ce31" table:number-columns-repeated="14"/>
          <table:table-cell table:number-columns-repeated="31"/>
          <table:table-cell table:style-name="ce31" table:number-columns-repeated="10"/>
          <table:table-cell table:style-name="ce2" table:number-columns-repeated="4"/>
          <table:table-cell table:number-columns-repeated="196"/>
        </table:table-row>
        <table:table-row table:style-name="ro1" table:visibility="collapse"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31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number-columns-repeated="196"/>
        </table:table-row>
        <table:table-row table:style-name="ro1" table:number-rows-repeated="2">
          <table:table-cell/>
          <table:table-cell table:style-name="ce32" table:number-columns-repeated="14"/>
          <table:table-cell table:number-columns-repeated="31"/>
          <table:table-cell table:style-name="ce32" table:number-columns-repeated="10"/>
          <table:table-cell table:style-name="ce17" table:number-columns-repeated="4"/>
          <table:table-cell table:number-columns-repeated="196"/>
        </table:table-row>
        <table:table-row table:style-name="ro5">
          <table:table-cell/>
          <table:table-cell table:style-name="ce18" table:formula="of:=[$CalculDate.B11]" office:value-type="string" office:string-value="Mai" table:number-columns-spanned="10" table:number-rows-spanned="1">
            <text:p>Mai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31"/>
          <table:table-cell table:style-name="ce18" table:formula="of:=[$CalculDate.B13]" office:value-type="string" office:string-value="Juin" table:number-columns-spanned="10" table:number-rows-spanned="1">
            <text:p>Jui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196"/>
        </table:table-row>
        <table:table-row table:style-name="ro5"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 table:number-columns-repeated="31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1081" table:number-columns-repeated="196"/>
        </table:table-row>
        <table:table-row table:style-name="ro6">
          <table:table-cell table:style-name="ce6"/>
          <table:table-cell table:style-name="ce33" table:formula="of:=IF([$CalculDate.C11]=[$Calendrier.B31];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2" table:formula="of:=IF(ISNUMBER([.B36]);[.B36]+1;IF([$CalculDate.C11]=[$Calendrier.D31];1;&quot; &quot;))" office:value-type="string" office:string-value=" " table:number-columns-spanned="2" table:number-rows-spanned="1">
            <text:p><text:s/></text:p>
          </table:table-cell>
          <table:covered-table-cell table:style-name="ce138"/>
          <table:table-cell table:style-name="ce168" table:formula="of:=IF(ISNUMBER([.D36]);[.D36]+1;IF([$CalculDate.C11]=[$Calendrier.F31];1;&quot; &quot;))" office:value-type="string" office:string-value=" " table:number-columns-spanned="2" table:number-rows-spanned="1">
            <text:p><text:s/></text:p>
          </table:table-cell>
          <table:covered-table-cell table:style-name="ce198"/>
          <table:table-cell table:style-name="ce229" table:formula="of:=IF(ISNUMBER([.F36]);[.F36]+1;IF([$CalculDate.C11]=[$Calendrier.H31];1;&quot; &quot;))" office:value-type="string" office:string-value=" " table:number-columns-spanned="2" table:number-rows-spanned="1">
            <text:p><text:s/></text:p>
          </table:table-cell>
          <table:covered-table-cell table:style-name="ce259"/>
          <table:table-cell table:style-name="ce290" table:formula="of:=IF(ISNUMBER([.H36]);[.H36]+1;IF([$CalculDate.C11]=[$Calendrier.J31];1;&quot; &quot;))" office:value-type="float" office:value="1" table:number-columns-spanned="2" table:number-rows-spanned="1">
            <text:p>1</text:p>
          </table:table-cell>
          <table:covered-table-cell table:style-name="ce321"/>
          <table:table-cell table:style-name="ce354" table:formula="of:=IF(ISNUMBER([.J36]);[.J36]+1;IF([$CalculDate.C11]=[$Calendrier.L31];1;&quot; &quot;))" office:value-type="float" office:value="2" table:number-columns-spanned="2" table:number-rows-spanned="1">
            <text:p>2</text:p>
          </table:table-cell>
          <table:covered-table-cell/>
          <table:table-cell table:style-name="ce391" table:formula="of:=IF(ISNUMBER([.L36]);[.L36]+1;IF([$CalculDate.C11]=[$Calendrier.N31];1;&quot; &quot;))" office:value-type="float" office:value="3" table:number-columns-spanned="2" table:number-rows-spanned="1">
            <text:p>3</text:p>
          </table:table-cell>
          <table:covered-table-cell table:style-name="ce399"/>
          <table:table-cell table:style-name="ce407" table:number-columns-repeated="31"/>
          <table:table-cell table:style-name="ce618" table:formula="of:=IF([$CalculDate.C13]=[$Calendrier.AU31];1;&quot; &quot;)" office:value-type="float" office:value="1" table:number-columns-spanned="2" table:number-rows-spanned="1">
            <text:p>1</text:p>
          </table:table-cell>
          <table:covered-table-cell table:style-name="ce70"/>
          <table:table-cell table:style-name="ce678" table:formula="of:=IF(ISNUMBER([.AU36]);[.AU36]+1;IF([$CalculDate.C13]=[$Calendrier.AW31];1;&quot; &quot;))" office:value-type="float" office:value="2" table:number-columns-spanned="2" table:number-rows-spanned="1">
            <text:p>2</text:p>
          </table:table-cell>
          <table:covered-table-cell table:style-name="ce720"/>
          <table:table-cell table:style-name="ce762" table:formula="of:=IF(ISNUMBER([.AW36]);[.AW36]+1;IF([$CalculDate.C13]=[$Calendrier.AY31];1;&quot; &quot;))" office:value-type="float" office:value="3" table:number-columns-spanned="2" table:number-rows-spanned="1">
            <text:p>3</text:p>
          </table:table-cell>
          <table:covered-table-cell table:style-name="ce804"/>
          <table:table-cell table:style-name="ce846" table:formula="of:=IF(ISNUMBER([.AY36]);[.AY36]+1;IF([$CalculDate.C13]=[$Calendrier.BA31];1;&quot; &quot;))" office:value-type="float" office:value="4" table:number-columns-spanned="2" table:number-rows-spanned="1">
            <text:p>4</text:p>
          </table:table-cell>
          <table:covered-table-cell table:style-name="ce888"/>
          <table:table-cell table:style-name="ce930" table:formula="of:=IF(ISNUMBER([.BA36]);[.BA36]+1;IF([$CalculDate.C13]=[$Calendrier.BC31];1;&quot; &quot;))" office:value-type="float" office:value="5" table:number-columns-spanned="2" table:number-rows-spanned="1">
            <text:p>5</text:p>
          </table:table-cell>
          <table:covered-table-cell table:style-name="ce972"/>
          <table:table-cell table:style-name="ce1015" table:formula="of:=IF(ISNUMBER([.BC36]);[.BC36]+1;IF([$CalculDate.C13]=[$Calendrier.BE31];1;&quot; &quot;))" office:value-type="float" office:value="6" table:number-columns-spanned="2" table:number-rows-spanned="1">
            <text:p>6</text:p>
          </table:table-cell>
          <table:covered-table-cell/>
          <table:table-cell table:style-name="ce391" table:formula="of:=IF(ISNUMBER([.BE36]);[.BE36]+1;IF([$CalculDate.C13]=[$Calendrier.BG31];1;&quot; &quot;))" office:value-type="float" office:value="7" table:number-columns-spanned="2" table:number-rows-spanned="1">
            <text:p>7</text:p>
          </table:table-cell>
          <table:covered-table-cell table:style-name="ce399"/>
          <table:table-cell table:style-name="ce1084" table:number-columns-repeated="196"/>
        </table:table-row>
        <table:table-row table:style-name="ro1" table:visibility="collapse">
          <table:table-cell/>
          <table:table-cell table:formula="of:=IF([.B36]=&quot; &quot;;&quot; &quot;;HLOOKUP([.B36];search;1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formula="of:=IF([.D36]=&quot; &quot;;&quot; &quot;;HLOOKUP([.D36];search;11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F36]=&quot; &quot;;&quot; &quot;;HLOOKUP([.F36];search;11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H36]=&quot; &quot;;&quot; &quot;;HLOOKUP([.H36];search;11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J36]=&quot; &quot;;&quot; &quot;;HLOOKUP([.J36];search;11;FALSE()))" office:value-type="string" office:string-value="X" table:number-columns-spanned="2" table:number-rows-spanned="1">
            <text:p>X</text:p>
          </table:table-cell>
          <table:covered-table-cell/>
          <table:table-cell table:formula="of:=IF([.L36]=&quot; &quot;;&quot; &quot;;HLOOKUP([.L36];search;11;FALSE()))" table:number-columns-spanned="2" table:number-rows-spanned="1">
            <text:p/>
          </table:table-cell>
          <table:covered-table-cell table:style-name="ce68"/>
          <table:table-cell table:style-name="ce392" table:formula="of:=IF([.N36]=&quot; &quot;;&quot; &quot;;HLOOKUP([.N36];search;11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36]=&quot; &quot;;&quot; &quot;;HLOOKUP([.AU36];search;13;FALSE()))" office:value-type="string" office:string-value="X" table:number-columns-spanned="2" table:number-rows-spanned="1">
            <text:p>X</text:p>
          </table:table-cell>
          <table:covered-table-cell/>
          <table:table-cell table:formula="of:=IF([.AW36]=&quot; &quot;;&quot; &quot;;HLOOKUP([.AW36];search;13;FALSE()))" table:number-columns-spanned="2" table:number-rows-spanned="1">
            <text:p/>
          </table:table-cell>
          <table:covered-table-cell/>
          <table:table-cell table:formula="of:=IF([.AY36]=&quot; &quot;;&quot; &quot;;HLOOKUP([.AY36];search;13;FALSE()))" table:number-columns-spanned="2" table:number-rows-spanned="1">
            <text:p/>
          </table:table-cell>
          <table:covered-table-cell/>
          <table:table-cell table:formula="of:=IF([.BA36]=&quot; &quot;;&quot; &quot;;HLOOKUP([.BA36];search;13;FALSE()))" table:number-columns-spanned="2" table:number-rows-spanned="1">
            <text:p/>
          </table:table-cell>
          <table:covered-table-cell/>
          <table:table-cell table:formula="of:=IF([.BC36]=&quot; &quot;;&quot; &quot;;HLOOKUP([.BC36];search;13;FALSE()))" table:number-columns-spanned="2" table:number-rows-spanned="1">
            <text:p/>
          </table:table-cell>
          <table:covered-table-cell/>
          <table:table-cell table:formula="of:=IF([.BE36]=&quot; &quot;;&quot; &quot;;HLOOKUP([.BE36];search;13;FALSE()))" table:number-columns-spanned="2" table:number-rows-spanned="1">
            <text:p/>
          </table:table-cell>
          <table:covered-table-cell table:style-name="ce68"/>
          <table:table-cell table:style-name="ce392" table:formula="of:=IF([.BG36]=&quot; &quot;;&quot; &quot;;HLOOKUP([.BG36];search;13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34" table:formula="of:=IF([.B36]&lt;&gt;&quot; &quot;;IF(ISERROR(HLOOKUP(DATEVALUE(CONCATENATE([.B36];&quot;/&quot;;5;&quot;/&quot;;YEAR(année)));res;2;FALSE()));&quot; &quot;;HLOOKUP(DATEVALUE(CONCATENATE([.B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103" table:formula="of:=IF([.D36]&lt;&gt;&quot; &quot;;IF(ISERROR(HLOOKUP(DATEVALUE(CONCATENATE([.D36];&quot;/&quot;;5;&quot;/&quot;;YEAR(année)));res;2;FALSE()));&quot; &quot;;HLOOKUP(DATEVALUE(CONCATENATE([.D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39"/>
          <table:table-cell table:style-name="ce169" table:formula="of:=IF([.F36]&lt;&gt;&quot; &quot;;IF(ISERROR(HLOOKUP(DATEVALUE(CONCATENATE([.F36];&quot;/&quot;;5;&quot;/&quot;;YEAR(année)));res;2;FALSE()));&quot; &quot;;HLOOKUP(DATEVALUE(CONCATENATE([.F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99"/>
          <table:table-cell table:style-name="ce230" table:formula="of:=IF([.H36]&lt;&gt;&quot; &quot;;IF(ISERROR(HLOOKUP(DATEVALUE(CONCATENATE([.H36];&quot;/&quot;;5;&quot;/&quot;;YEAR(année)));res;2;FALSE()));&quot; &quot;;HLOOKUP(DATEVALUE(CONCATENATE([.H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60"/>
          <table:table-cell table:style-name="ce291" table:formula="of:=IF([.J36]&lt;&gt;&quot; &quot;;IF(ISERROR(HLOOKUP(DATEVALUE(CONCATENATE([.J36];&quot;/&quot;;5;&quot;/&quot;;YEAR(année)));res;2;FALSE()));&quot; &quot;;HLOOKUP(DATEVALUE(CONCATENATE([.J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22"/>
          <table:table-cell table:style-name="ce355" table:formula="of:=IF([.L36]&lt;&gt;&quot; &quot;;IF(ISERROR(HLOOKUP(DATEVALUE(CONCATENATE([.L36];&quot;/&quot;;5;&quot;/&quot;;YEAR(année)));res;2;FALSE()));&quot; &quot;;HLOOKUP(DATEVALUE(CONCATENATE([.L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0"/>
          <table:table-cell table:formula="of:=IF([.N36]&lt;&gt;&quot; &quot;;IF(ISERROR(HLOOKUP(DATEVALUE(CONCATENATE([.N36];&quot;/&quot;;5;&quot;/&quot;;YEAR(année)));res;2;FALSE()));&quot; &quot;;HLOOKUP(DATEVALUE(CONCATENATE([.N36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19" table:formula="of:=IF([.AU36]&lt;&gt;&quot; &quot;;IF(ISERROR(HLOOKUP(DATEVALUE(CONCATENATE([.AU36];&quot;/&quot;;6;&quot;/&quot;;YEAR(année)));res;2;FALSE()));&quot; &quot;;HLOOKUP(DATEVALUE(CONCATENATE([.AU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4"/>
          <table:table-cell table:style-name="ce679" table:formula="of:=IF([.AW36]&lt;&gt;&quot; &quot;;IF(ISERROR(HLOOKUP(DATEVALUE(CONCATENATE([.AW36];&quot;/&quot;;6;&quot;/&quot;;YEAR(année)));res;2;FALSE()));&quot; &quot;;HLOOKUP(DATEVALUE(CONCATENATE([.AW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1"/>
          <table:table-cell table:style-name="ce763" table:formula="of:=IF([.AY36]&lt;&gt;&quot; &quot;;IF(ISERROR(HLOOKUP(DATEVALUE(CONCATENATE([.AY36];&quot;/&quot;;6;&quot;/&quot;;YEAR(année)));res;2;FALSE()));&quot; &quot;;HLOOKUP(DATEVALUE(CONCATENATE([.AY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5"/>
          <table:table-cell table:style-name="ce847" table:formula="of:=IF([.BA36]&lt;&gt;&quot; &quot;;IF(ISERROR(HLOOKUP(DATEVALUE(CONCATENATE([.BA36];&quot;/&quot;;6;&quot;/&quot;;YEAR(année)));res;2;FALSE()));&quot; &quot;;HLOOKUP(DATEVALUE(CONCATENATE([.BA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89"/>
          <table:table-cell table:style-name="ce931" table:formula="of:=IF([.BC36]&lt;&gt;&quot; &quot;;IF(ISERROR(HLOOKUP(DATEVALUE(CONCATENATE([.BC36];&quot;/&quot;;6;&quot;/&quot;;YEAR(année)));res;2;FALSE()));&quot; &quot;;HLOOKUP(DATEVALUE(CONCATENATE([.BC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73"/>
          <table:table-cell table:style-name="ce1016" table:formula="of:=IF([.BE36]&lt;&gt;&quot; &quot;;IF(ISERROR(HLOOKUP(DATEVALUE(CONCATENATE([.BE36];&quot;/&quot;;6;&quot;/&quot;;YEAR(année)));res;2;FALSE()));&quot; &quot;;HLOOKUP(DATEVALUE(CONCATENATE([.BE36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5"/>
          <table:table-cell table:formula="of:=IF([.BG36]&lt;&gt;&quot; &quot;;IF(ISERROR(HLOOKUP(DATEVALUE(CONCATENATE([.BG36];&quot;/&quot;;6;&quot;/&quot;;YEAR(année)));res;2;FALSE()));&quot; &quot;;HLOOKUP(DATEVALUE(CONCATENATE([.BG36];&quot;/&quot;;6;&quot;/&quot;;YEAR(année)));res;2;FALSE()));&quot; &quot;)" office:value-type="string" office:string-value="¡" table:number-columns-spanned="2" table:number-rows-spanned="1">
            <text:p>¡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6"/>
          <table:table-cell table:style-name="ce35" table:formula="of:=IF([.N36]&lt;31;[.N36]+1;&quot; &quot;)" office:value-type="float" office:value="4" table:number-columns-spanned="2" table:number-rows-spanned="1">
            <text:p>4</text:p>
          </table:table-cell>
          <table:covered-table-cell/>
          <table:table-cell table:style-name="ce104" table:formula="of:=IF([.B39]&lt;31;[.B39]+1;&quot; &quot;)" office:value-type="float" office:value="5" table:number-columns-spanned="2" table:number-rows-spanned="1">
            <text:p>5</text:p>
          </table:table-cell>
          <table:covered-table-cell table:style-name="ce140"/>
          <table:table-cell table:style-name="ce170" table:formula="of:=IF([.D39]&lt;31;[.D39]+1;&quot; &quot;)" office:value-type="float" office:value="6" table:number-columns-spanned="2" table:number-rows-spanned="1">
            <text:p>6</text:p>
          </table:table-cell>
          <table:covered-table-cell table:style-name="ce200"/>
          <table:table-cell table:style-name="ce231" table:formula="of:=IF([.F39]&lt;31;[.F39]+1;&quot; &quot;)" office:value-type="float" office:value="7" table:number-columns-spanned="2" table:number-rows-spanned="1">
            <text:p>7</text:p>
          </table:table-cell>
          <table:covered-table-cell table:style-name="ce261"/>
          <table:table-cell table:style-name="ce292" table:formula="of:=IF([.H39]&lt;31;[.H39]+1;&quot; &quot;)" office:value-type="float" office:value="8" table:number-columns-spanned="2" table:number-rows-spanned="1">
            <text:p>8</text:p>
          </table:table-cell>
          <table:covered-table-cell table:style-name="ce323"/>
          <table:table-cell table:style-name="ce356" table:formula="of:=IF([.J39]&lt;31;[.J39]+1;&quot; &quot;)" office:value-type="float" office:value="9" table:number-columns-spanned="2" table:number-rows-spanned="1">
            <text:p>9</text:p>
          </table:table-cell>
          <table:covered-table-cell/>
          <table:table-cell table:style-name="ce391" table:formula="of:=IF([.L39]&lt;31;[.L39]+1;&quot; &quot;)" office:value-type="float" office:value="10" table:number-columns-spanned="2" table:number-rows-spanned="1">
            <text:p>10</text:p>
          </table:table-cell>
          <table:covered-table-cell table:style-name="ce399"/>
          <table:table-cell table:style-name="ce407" table:number-columns-repeated="31"/>
          <table:table-cell table:style-name="ce620" table:formula="of:=IF([.BG36]&lt;30;[.BG36]+1;&quot; &quot;)" office:value-type="float" office:value="8" table:number-columns-spanned="2" table:number-rows-spanned="1">
            <text:p>8</text:p>
          </table:table-cell>
          <table:covered-table-cell table:style-name="ce70"/>
          <table:table-cell table:style-name="ce680" table:formula="of:=IF([.AU39]&lt;30;[.AU39]+1;&quot; &quot;)" office:value-type="float" office:value="9" table:number-columns-spanned="2" table:number-rows-spanned="1">
            <text:p>9</text:p>
          </table:table-cell>
          <table:covered-table-cell table:style-name="ce722"/>
          <table:table-cell table:style-name="ce764" table:formula="of:=IF([.AW39]&lt;30;[.AW39]+1;&quot; &quot;)" office:value-type="float" office:value="10" table:number-columns-spanned="2" table:number-rows-spanned="1">
            <text:p>10</text:p>
          </table:table-cell>
          <table:covered-table-cell table:style-name="ce806"/>
          <table:table-cell table:style-name="ce848" table:formula="of:=IF([.AY39]&lt;30;[.AY39]+1;&quot; &quot;)" office:value-type="float" office:value="11" table:number-columns-spanned="2" table:number-rows-spanned="1">
            <text:p>11</text:p>
          </table:table-cell>
          <table:covered-table-cell table:style-name="ce890"/>
          <table:table-cell table:style-name="ce932" table:formula="of:=IF([.BA39]&lt;30;[.BA39]+1;&quot; &quot;)" office:value-type="float" office:value="12" table:number-columns-spanned="2" table:number-rows-spanned="1">
            <text:p>12</text:p>
          </table:table-cell>
          <table:covered-table-cell table:style-name="ce974"/>
          <table:table-cell table:style-name="ce1017" table:formula="of:=IF([.BC39]&lt;30;[.BC39]+1;&quot; &quot;)" office:value-type="float" office:value="13" table:number-columns-spanned="2" table:number-rows-spanned="1">
            <text:p>13</text:p>
          </table:table-cell>
          <table:covered-table-cell/>
          <table:table-cell table:style-name="ce391" table:formula="of:=IF([.BE39]&lt;30;[.BE39]+1;&quot; &quot;)" office:value-type="float" office:value="14" table:number-columns-spanned="2" table:number-rows-spanned="1">
            <text:p>14</text:p>
          </table:table-cell>
          <table:covered-table-cell table:style-name="ce399"/>
          <table:table-cell table:style-name="ce1084" table:number-columns-repeated="196"/>
        </table:table-row>
        <table:table-row table:style-name="ro1" table:visibility="collapse">
          <table:table-cell/>
          <table:table-cell table:formula="of:=IF([.B39]=&quot; &quot;;&quot; &quot;;HLOOKUP([.B39];search;11;FALSE()))" table:number-columns-spanned="2" table:number-rows-spanned="1">
            <text:p/>
          </table:table-cell>
          <table:covered-table-cell table:style-name="ce68"/>
          <table:table-cell table:formula="of:=IF([.D39]=&quot; &quot;;&quot; &quot;;HLOOKUP([.D39];search;11;FALSE()))" table:number-columns-spanned="2" table:number-rows-spanned="1">
            <text:p/>
          </table:table-cell>
          <table:covered-table-cell/>
          <table:table-cell table:formula="of:=IF([.F39]=&quot; &quot;;&quot; &quot;;HLOOKUP([.F39];search;11;FALSE()))" table:number-columns-spanned="2" table:number-rows-spanned="1">
            <text:p/>
          </table:table-cell>
          <table:covered-table-cell/>
          <table:table-cell table:formula="of:=IF([.H39]=&quot; &quot;;&quot; &quot;;HLOOKUP([.H39];search;11;FALSE()))" table:number-columns-spanned="2" table:number-rows-spanned="1">
            <text:p/>
          </table:table-cell>
          <table:covered-table-cell/>
          <table:table-cell table:formula="of:=IF([.J39]=&quot; &quot;;&quot; &quot;;HLOOKUP([.J39];search;11;FALSE()))" office:value-type="string" office:string-value="X" table:number-columns-spanned="2" table:number-rows-spanned="1">
            <text:p>X</text:p>
          </table:table-cell>
          <table:covered-table-cell/>
          <table:table-cell table:formula="of:=IF([.L39]=&quot; &quot;;&quot; &quot;;HLOOKUP([.L39];search;11;FALSE()))" table:number-columns-spanned="2" table:number-rows-spanned="1">
            <text:p/>
          </table:table-cell>
          <table:covered-table-cell table:style-name="ce68"/>
          <table:table-cell table:style-name="ce392" table:formula="of:=IF([.N39]=&quot; &quot;;&quot; &quot;;HLOOKUP([.N39];search;11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39]=&quot; &quot;;&quot; &quot;;HLOOKUP([.AU39];search;13;FALSE()))" table:number-columns-spanned="2" table:number-rows-spanned="1">
            <text:p/>
          </table:table-cell>
          <table:covered-table-cell/>
          <table:table-cell table:formula="of:=IF([.AW39]=&quot; &quot;;&quot; &quot;;HLOOKUP([.AW39];search;13;FALSE()))" table:number-columns-spanned="2" table:number-rows-spanned="1">
            <text:p/>
          </table:table-cell>
          <table:covered-table-cell/>
          <table:table-cell table:formula="of:=IF([.AY39]=&quot; &quot;;&quot; &quot;;HLOOKUP([.AY39];search;13;FALSE()))" table:number-columns-spanned="2" table:number-rows-spanned="1">
            <text:p/>
          </table:table-cell>
          <table:covered-table-cell/>
          <table:table-cell table:formula="of:=IF([.BA39]=&quot; &quot;;&quot; &quot;;HLOOKUP([.BA39];search;13;FALSE()))" table:number-columns-spanned="2" table:number-rows-spanned="1">
            <text:p/>
          </table:table-cell>
          <table:covered-table-cell/>
          <table:table-cell table:formula="of:=IF([.BC39]=&quot; &quot;;&quot; &quot;;HLOOKUP([.BC39];search;13;FALSE()))" table:number-columns-spanned="2" table:number-rows-spanned="1">
            <text:p/>
          </table:table-cell>
          <table:covered-table-cell/>
          <table:table-cell table:formula="of:=IF([.BE39]=&quot; &quot;;&quot; &quot;;HLOOKUP([.BE39];search;13;FALSE()))" table:number-columns-spanned="2" table:number-rows-spanned="1">
            <text:p/>
          </table:table-cell>
          <table:covered-table-cell table:style-name="ce68"/>
          <table:table-cell table:style-name="ce392" table:formula="of:=IF([.BG39]=&quot; &quot;;&quot; &quot;;HLOOKUP([.BG39];search;13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36" table:formula="of:=IF([.B39]&lt;&gt;&quot; &quot;;IF(ISERROR(HLOOKUP(DATEVALUE(CONCATENATE([.B39];&quot;/&quot;;5;&quot;/&quot;;YEAR(année)));res;2;FALSE()));&quot; &quot;;HLOOKUP(DATEVALUE(CONCATENATE([.B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5"/>
          <table:table-cell table:style-name="ce105" table:formula="of:=IF([.D39]&lt;&gt;&quot; &quot;;IF(ISERROR(HLOOKUP(DATEVALUE(CONCATENATE([.D39];&quot;/&quot;;5;&quot;/&quot;;YEAR(année)));res;2;FALSE()));&quot; &quot;;HLOOKUP(DATEVALUE(CONCATENATE([.D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41"/>
          <table:table-cell table:style-name="ce171" table:formula="of:=IF([.F39]&lt;&gt;&quot; &quot;;IF(ISERROR(HLOOKUP(DATEVALUE(CONCATENATE([.F39];&quot;/&quot;;5;&quot;/&quot;;YEAR(année)));res;2;FALSE()));&quot; &quot;;HLOOKUP(DATEVALUE(CONCATENATE([.F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01"/>
          <table:table-cell table:style-name="ce232" table:formula="of:=IF([.H39]&lt;&gt;&quot; &quot;;IF(ISERROR(HLOOKUP(DATEVALUE(CONCATENATE([.H39];&quot;/&quot;;5;&quot;/&quot;;YEAR(année)));res;2;FALSE()));&quot; &quot;;HLOOKUP(DATEVALUE(CONCATENATE([.H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62"/>
          <table:table-cell table:style-name="ce293" table:formula="of:=IF([.J39]&lt;&gt;&quot; &quot;;IF(ISERROR(HLOOKUP(DATEVALUE(CONCATENATE([.J39];&quot;/&quot;;5;&quot;/&quot;;YEAR(année)));res;2;FALSE()));&quot; &quot;;HLOOKUP(DATEVALUE(CONCATENATE([.J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24"/>
          <table:table-cell table:style-name="ce357" table:formula="of:=IF([.L39]&lt;&gt;&quot; &quot;;IF(ISERROR(HLOOKUP(DATEVALUE(CONCATENATE([.L39];&quot;/&quot;;5;&quot;/&quot;;YEAR(année)));res;2;FALSE()));&quot; &quot;;HLOOKUP(DATEVALUE(CONCATENATE([.L39];&quot;/&quot;;5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381"/>
          <table:table-cell table:formula="of:=IF([.N39]&lt;&gt;&quot; &quot;;IF(ISERROR(HLOOKUP(DATEVALUE(CONCATENATE([.N39];&quot;/&quot;;5;&quot;/&quot;;YEAR(année)));res;2;FALSE()));&quot; &quot;;HLOOKUP(DATEVALUE(CONCATENATE([.N39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21" table:formula="of:=IF([.AU39]&lt;&gt;&quot; &quot;;IF(ISERROR(HLOOKUP(DATEVALUE(CONCATENATE([.AU39];&quot;/&quot;;6;&quot;/&quot;;YEAR(année)));res;2;FALSE()));&quot; &quot;;HLOOKUP(DATEVALUE(CONCATENATE([.AU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5"/>
          <table:table-cell table:style-name="ce681" table:formula="of:=IF([.AW39]&lt;&gt;&quot; &quot;;IF(ISERROR(HLOOKUP(DATEVALUE(CONCATENATE([.AW39];&quot;/&quot;;6;&quot;/&quot;;YEAR(année)));res;2;FALSE()));&quot; &quot;;HLOOKUP(DATEVALUE(CONCATENATE([.AW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3"/>
          <table:table-cell table:style-name="ce765" table:formula="of:=IF([.AY39]&lt;&gt;&quot; &quot;;IF(ISERROR(HLOOKUP(DATEVALUE(CONCATENATE([.AY39];&quot;/&quot;;6;&quot;/&quot;;YEAR(année)));res;2;FALSE()));&quot; &quot;;HLOOKUP(DATEVALUE(CONCATENATE([.AY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7"/>
          <table:table-cell table:style-name="ce849" table:formula="of:=IF([.BA39]&lt;&gt;&quot; &quot;;IF(ISERROR(HLOOKUP(DATEVALUE(CONCATENATE([.BA39];&quot;/&quot;;6;&quot;/&quot;;YEAR(année)));res;2;FALSE()));&quot; &quot;;HLOOKUP(DATEVALUE(CONCATENATE([.BA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91"/>
          <table:table-cell table:style-name="ce933" table:formula="of:=IF([.BC39]&lt;&gt;&quot; &quot;;IF(ISERROR(HLOOKUP(DATEVALUE(CONCATENATE([.BC39];&quot;/&quot;;6;&quot;/&quot;;YEAR(année)));res;2;FALSE()));&quot; &quot;;HLOOKUP(DATEVALUE(CONCATENATE([.BC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75"/>
          <table:table-cell table:style-name="ce1018" table:formula="of:=IF([.BE39]&lt;&gt;&quot; &quot;;IF(ISERROR(HLOOKUP(DATEVALUE(CONCATENATE([.BE39];&quot;/&quot;;6;&quot;/&quot;;YEAR(année)));res;2;FALSE()));&quot; &quot;;HLOOKUP(DATEVALUE(CONCATENATE([.BE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6"/>
          <table:table-cell table:formula="of:=IF([.BG39]&lt;&gt;&quot; &quot;;IF(ISERROR(HLOOKUP(DATEVALUE(CONCATENATE([.BG39];&quot;/&quot;;6;&quot;/&quot;;YEAR(année)));res;2;FALSE()));&quot; &quot;;HLOOKUP(DATEVALUE(CONCATENATE([.BG39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6"/>
          <table:table-cell table:style-name="ce37" table:formula="of:=IF([.N39]&lt;31;[.N39]+1;&quot; &quot;)" office:value-type="float" office:value="11" table:number-columns-spanned="2" table:number-rows-spanned="1">
            <text:p>11</text:p>
          </table:table-cell>
          <table:covered-table-cell/>
          <table:table-cell table:style-name="ce106" table:formula="of:=IF([.B42]&lt;31;[.B42]+1;&quot; &quot;)" office:value-type="float" office:value="12" table:number-columns-spanned="2" table:number-rows-spanned="1">
            <text:p>12</text:p>
          </table:table-cell>
          <table:covered-table-cell table:style-name="ce142"/>
          <table:table-cell table:style-name="ce172" table:formula="of:=IF([.D42]&lt;31;[.D42]+1;&quot; &quot;)" office:value-type="float" office:value="13" table:number-columns-spanned="2" table:number-rows-spanned="1">
            <text:p>13</text:p>
          </table:table-cell>
          <table:covered-table-cell table:style-name="ce202"/>
          <table:table-cell table:style-name="ce233" table:formula="of:=IF([.F42]&lt;31;[.F42]+1;&quot; &quot;)" office:value-type="float" office:value="14" table:number-columns-spanned="2" table:number-rows-spanned="1">
            <text:p>14</text:p>
          </table:table-cell>
          <table:covered-table-cell table:style-name="ce263"/>
          <table:table-cell table:style-name="ce294" table:formula="of:=IF([.H42]&lt;31;[.H42]+1;&quot; &quot;)" office:value-type="float" office:value="15" table:number-columns-spanned="2" table:number-rows-spanned="1">
            <text:p>15</text:p>
          </table:table-cell>
          <table:covered-table-cell table:style-name="ce325"/>
          <table:table-cell table:style-name="ce358" table:formula="of:=IF([.J42]&lt;31;[.J42]+1;&quot; &quot;)" office:value-type="float" office:value="16" table:number-columns-spanned="2" table:number-rows-spanned="1">
            <text:p>16</text:p>
          </table:table-cell>
          <table:covered-table-cell/>
          <table:table-cell table:style-name="ce391" table:formula="of:=IF([.L42]&lt;31;[.L42]+1;&quot; &quot;)" office:value-type="float" office:value="17" table:number-columns-spanned="2" table:number-rows-spanned="1">
            <text:p>17</text:p>
          </table:table-cell>
          <table:covered-table-cell table:style-name="ce399"/>
          <table:table-cell table:style-name="ce407" table:number-columns-repeated="31"/>
          <table:table-cell table:style-name="ce622" table:formula="of:=IF([.BG39]&lt;30;[.BG39]+1;&quot; &quot;)" office:value-type="float" office:value="15" table:number-columns-spanned="2" table:number-rows-spanned="1">
            <text:p>15</text:p>
          </table:table-cell>
          <table:covered-table-cell table:style-name="ce70"/>
          <table:table-cell table:style-name="ce682" table:formula="of:=IF([.AU42]&lt;30;[.AU42]+1;&quot; &quot;)" office:value-type="float" office:value="16" table:number-columns-spanned="2" table:number-rows-spanned="1">
            <text:p>16</text:p>
          </table:table-cell>
          <table:covered-table-cell table:style-name="ce724"/>
          <table:table-cell table:style-name="ce766" table:formula="of:=IF([.AW42]&lt;30;[.AW42]+1;&quot; &quot;)" office:value-type="float" office:value="17" table:number-columns-spanned="2" table:number-rows-spanned="1">
            <text:p>17</text:p>
          </table:table-cell>
          <table:covered-table-cell table:style-name="ce808"/>
          <table:table-cell table:style-name="ce850" table:formula="of:=IF([.AY42]&lt;30;[.AY42]+1;&quot; &quot;)" office:value-type="float" office:value="18" table:number-columns-spanned="2" table:number-rows-spanned="1">
            <text:p>18</text:p>
          </table:table-cell>
          <table:covered-table-cell table:style-name="ce892"/>
          <table:table-cell table:style-name="ce934" table:formula="of:=IF([.BA42]&lt;30;[.BA42]+1;&quot; &quot;)" office:value-type="float" office:value="19" table:number-columns-spanned="2" table:number-rows-spanned="1">
            <text:p>19</text:p>
          </table:table-cell>
          <table:covered-table-cell table:style-name="ce976"/>
          <table:table-cell table:style-name="ce1019" table:formula="of:=IF([.BC42]&lt;30;[.BC42]+1;&quot; &quot;)" office:value-type="float" office:value="20" table:number-columns-spanned="2" table:number-rows-spanned="1">
            <text:p>20</text:p>
          </table:table-cell>
          <table:covered-table-cell/>
          <table:table-cell table:style-name="ce391" table:formula="of:=IF([.BE42]&lt;30;[.BE42]+1;&quot; &quot;)" office:value-type="float" office:value="21" table:number-columns-spanned="2" table:number-rows-spanned="1">
            <text:p>21</text:p>
          </table:table-cell>
          <table:covered-table-cell table:style-name="ce399"/>
          <table:table-cell table:style-name="ce1084" table:number-columns-repeated="196"/>
        </table:table-row>
        <table:table-row table:style-name="ro1" table:visibility="collapse">
          <table:table-cell/>
          <table:table-cell table:formula="of:=IF([.B42]=&quot; &quot;;&quot; &quot;;HLOOKUP([.B42];search;11;FALSE()))" table:number-columns-spanned="2" table:number-rows-spanned="1">
            <text:p/>
          </table:table-cell>
          <table:covered-table-cell table:style-name="ce68"/>
          <table:table-cell table:formula="of:=IF([.D42]=&quot; &quot;;&quot; &quot;;HLOOKUP([.D42];search;11;FALSE()))" table:number-columns-spanned="2" table:number-rows-spanned="1">
            <text:p/>
          </table:table-cell>
          <table:covered-table-cell/>
          <table:table-cell table:formula="of:=IF([.F42]=&quot; &quot;;&quot; &quot;;HLOOKUP([.F42];search;11;FALSE()))" table:number-columns-spanned="2" table:number-rows-spanned="1">
            <text:p/>
          </table:table-cell>
          <table:covered-table-cell/>
          <table:table-cell table:formula="of:=IF([.H42]=&quot; &quot;;&quot; &quot;;HLOOKUP([.H42];search;11;FALSE()))" table:number-columns-spanned="2" table:number-rows-spanned="1">
            <text:p/>
          </table:table-cell>
          <table:covered-table-cell/>
          <table:table-cell table:formula="of:=IF([.J42]=&quot; &quot;;&quot; &quot;;HLOOKUP([.J42];search;11;FALSE()))" table:number-columns-spanned="2" table:number-rows-spanned="1">
            <text:p/>
          </table:table-cell>
          <table:covered-table-cell/>
          <table:table-cell table:formula="of:=IF([.L42]=&quot; &quot;;&quot; &quot;;HLOOKUP([.L42];search;11;FALSE()))" table:number-columns-spanned="2" table:number-rows-spanned="1">
            <text:p/>
          </table:table-cell>
          <table:covered-table-cell table:style-name="ce68"/>
          <table:table-cell table:style-name="ce392" table:formula="of:=IF([.N42]=&quot; &quot;;&quot; &quot;;HLOOKUP([.N42];search;11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42]=&quot; &quot;;&quot; &quot;;HLOOKUP([.AU42];search;13;FALSE()))" table:number-columns-spanned="2" table:number-rows-spanned="1">
            <text:p/>
          </table:table-cell>
          <table:covered-table-cell/>
          <table:table-cell table:formula="of:=IF([.AW42]=&quot; &quot;;&quot; &quot;;HLOOKUP([.AW42];search;13;FALSE()))" table:number-columns-spanned="2" table:number-rows-spanned="1">
            <text:p/>
          </table:table-cell>
          <table:covered-table-cell/>
          <table:table-cell table:formula="of:=IF([.AY42]=&quot; &quot;;&quot; &quot;;HLOOKUP([.AY42];search;13;FALSE()))" table:number-columns-spanned="2" table:number-rows-spanned="1">
            <text:p/>
          </table:table-cell>
          <table:covered-table-cell/>
          <table:table-cell table:formula="of:=IF([.BA42]=&quot; &quot;;&quot; &quot;;HLOOKUP([.BA42];search;13;FALSE()))" table:number-columns-spanned="2" table:number-rows-spanned="1">
            <text:p/>
          </table:table-cell>
          <table:covered-table-cell/>
          <table:table-cell table:formula="of:=IF([.BC42]=&quot; &quot;;&quot; &quot;;HLOOKUP([.BC42];search;13;FALSE()))" table:number-columns-spanned="2" table:number-rows-spanned="1">
            <text:p/>
          </table:table-cell>
          <table:covered-table-cell/>
          <table:table-cell table:formula="of:=IF([.BE42]=&quot; &quot;;&quot; &quot;;HLOOKUP([.BE42];search;13;FALSE()))" table:number-columns-spanned="2" table:number-rows-spanned="1">
            <text:p/>
          </table:table-cell>
          <table:covered-table-cell table:style-name="ce68"/>
          <table:table-cell table:style-name="ce392" table:formula="of:=IF([.BG42]=&quot; &quot;;&quot; &quot;;HLOOKUP([.BG42];search;13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38" table:formula="of:=IF([.B42]&lt;&gt;&quot; &quot;;IF(ISERROR(HLOOKUP(DATEVALUE(CONCATENATE([.B42];&quot;/&quot;;5;&quot;/&quot;;YEAR(année)));res;2;FALSE()));&quot; &quot;;HLOOKUP(DATEVALUE(CONCATENATE([.B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6"/>
          <table:table-cell table:style-name="ce107" table:formula="of:=IF([.D42]&lt;&gt;&quot; &quot;;IF(ISERROR(HLOOKUP(DATEVALUE(CONCATENATE([.D42];&quot;/&quot;;5;&quot;/&quot;;YEAR(année)));res;2;FALSE()));&quot; &quot;;HLOOKUP(DATEVALUE(CONCATENATE([.D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43"/>
          <table:table-cell table:style-name="ce173" table:formula="of:=IF([.F42]&lt;&gt;&quot; &quot;;IF(ISERROR(HLOOKUP(DATEVALUE(CONCATENATE([.F42];&quot;/&quot;;5;&quot;/&quot;;YEAR(année)));res;2;FALSE()));&quot; &quot;;HLOOKUP(DATEVALUE(CONCATENATE([.F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03"/>
          <table:table-cell table:style-name="ce234" table:formula="of:=IF([.H42]&lt;&gt;&quot; &quot;;IF(ISERROR(HLOOKUP(DATEVALUE(CONCATENATE([.H42];&quot;/&quot;;5;&quot;/&quot;;YEAR(année)));res;2;FALSE()));&quot; &quot;;HLOOKUP(DATEVALUE(CONCATENATE([.H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64"/>
          <table:table-cell table:style-name="ce295" table:formula="of:=IF([.J42]&lt;&gt;&quot; &quot;;IF(ISERROR(HLOOKUP(DATEVALUE(CONCATENATE([.J42];&quot;/&quot;;5;&quot;/&quot;;YEAR(année)));res;2;FALSE()));&quot; &quot;;HLOOKUP(DATEVALUE(CONCATENATE([.J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26"/>
          <table:table-cell table:style-name="ce359" table:formula="of:=IF([.L42]&lt;&gt;&quot; &quot;;IF(ISERROR(HLOOKUP(DATEVALUE(CONCATENATE([.L42];&quot;/&quot;;5;&quot;/&quot;;YEAR(année)));res;2;FALSE()));&quot; &quot;;HLOOKUP(DATEVALUE(CONCATENATE([.L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2"/>
          <table:table-cell table:formula="of:=IF([.N42]&lt;&gt;&quot; &quot;;IF(ISERROR(HLOOKUP(DATEVALUE(CONCATENATE([.N42];&quot;/&quot;;5;&quot;/&quot;;YEAR(année)));res;2;FALSE()));&quot; &quot;;HLOOKUP(DATEVALUE(CONCATENATE([.N42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23" table:formula="of:=IF([.AU42]&lt;&gt;&quot; &quot;;IF(ISERROR(HLOOKUP(DATEVALUE(CONCATENATE([.AU42];&quot;/&quot;;6;&quot;/&quot;;YEAR(année)));res;2;FALSE()));&quot; &quot;;HLOOKUP(DATEVALUE(CONCATENATE([.AU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6"/>
          <table:table-cell table:style-name="ce683" table:formula="of:=IF([.AW42]&lt;&gt;&quot; &quot;;IF(ISERROR(HLOOKUP(DATEVALUE(CONCATENATE([.AW42];&quot;/&quot;;6;&quot;/&quot;;YEAR(année)));res;2;FALSE()));&quot; &quot;;HLOOKUP(DATEVALUE(CONCATENATE([.AW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5"/>
          <table:table-cell table:style-name="ce767" table:formula="of:=IF([.AY42]&lt;&gt;&quot; &quot;;IF(ISERROR(HLOOKUP(DATEVALUE(CONCATENATE([.AY42];&quot;/&quot;;6;&quot;/&quot;;YEAR(année)));res;2;FALSE()));&quot; &quot;;HLOOKUP(DATEVALUE(CONCATENATE([.AY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9"/>
          <table:table-cell table:style-name="ce851" table:formula="of:=IF([.BA42]&lt;&gt;&quot; &quot;;IF(ISERROR(HLOOKUP(DATEVALUE(CONCATENATE([.BA42];&quot;/&quot;;6;&quot;/&quot;;YEAR(année)));res;2;FALSE()));&quot; &quot;;HLOOKUP(DATEVALUE(CONCATENATE([.BA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93"/>
          <table:table-cell table:style-name="ce935" table:formula="of:=IF([.BC42]&lt;&gt;&quot; &quot;;IF(ISERROR(HLOOKUP(DATEVALUE(CONCATENATE([.BC42];&quot;/&quot;;6;&quot;/&quot;;YEAR(année)));res;2;FALSE()));&quot; &quot;;HLOOKUP(DATEVALUE(CONCATENATE([.BC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77"/>
          <table:table-cell table:style-name="ce1020" table:formula="of:=IF([.BE42]&lt;&gt;&quot; &quot;;IF(ISERROR(HLOOKUP(DATEVALUE(CONCATENATE([.BE42];&quot;/&quot;;6;&quot;/&quot;;YEAR(année)));res;2;FALSE()));&quot; &quot;;HLOOKUP(DATEVALUE(CONCATENATE([.BE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7"/>
          <table:table-cell table:formula="of:=IF([.BG42]&lt;&gt;&quot; &quot;;IF(ISERROR(HLOOKUP(DATEVALUE(CONCATENATE([.BG42];&quot;/&quot;;6;&quot;/&quot;;YEAR(année)));res;2;FALSE()));&quot; &quot;;HLOOKUP(DATEVALUE(CONCATENATE([.BG42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6"/>
          <table:table-cell table:style-name="ce39" table:formula="of:=IF([.N42]&lt;31;[.N42]+1;&quot; &quot;)" office:value-type="float" office:value="18" table:number-columns-spanned="2" table:number-rows-spanned="1">
            <text:p>18</text:p>
          </table:table-cell>
          <table:covered-table-cell/>
          <table:table-cell table:style-name="ce108" table:formula="of:=IF([.B45]&lt;31;[.B45]+1;&quot; &quot;)" office:value-type="float" office:value="19" table:number-columns-spanned="2" table:number-rows-spanned="1">
            <text:p>19</text:p>
          </table:table-cell>
          <table:covered-table-cell table:style-name="ce144"/>
          <table:table-cell table:style-name="ce174" table:formula="of:=IF([.D45]&lt;31;[.D45]+1;&quot; &quot;)" office:value-type="float" office:value="20" table:number-columns-spanned="2" table:number-rows-spanned="1">
            <text:p>20</text:p>
          </table:table-cell>
          <table:covered-table-cell table:style-name="ce204"/>
          <table:table-cell table:style-name="ce235" table:formula="of:=IF([.F45]&lt;31;[.F45]+1;&quot; &quot;)" office:value-type="float" office:value="21" table:number-columns-spanned="2" table:number-rows-spanned="1">
            <text:p>21</text:p>
          </table:table-cell>
          <table:covered-table-cell table:style-name="ce265"/>
          <table:table-cell table:style-name="ce296" table:formula="of:=IF([.H45]&lt;31;[.H45]+1;&quot; &quot;)" office:value-type="float" office:value="22" table:number-columns-spanned="2" table:number-rows-spanned="1">
            <text:p>22</text:p>
          </table:table-cell>
          <table:covered-table-cell table:style-name="ce327"/>
          <table:table-cell table:style-name="ce360" table:formula="of:=IF([.J45]&lt;31;[.J45]+1;&quot; &quot;)" office:value-type="float" office:value="23" table:number-columns-spanned="2" table:number-rows-spanned="1">
            <text:p>23</text:p>
          </table:table-cell>
          <table:covered-table-cell/>
          <table:table-cell table:style-name="ce391" table:formula="of:=IF([.L45]&lt;31;[.L45]+1;&quot; &quot;)" office:value-type="float" office:value="24" table:number-columns-spanned="2" table:number-rows-spanned="1">
            <text:p>24</text:p>
          </table:table-cell>
          <table:covered-table-cell table:style-name="ce399"/>
          <table:table-cell table:style-name="ce407" table:number-columns-repeated="31"/>
          <table:table-cell table:style-name="ce624" table:formula="of:=IF([.BG42]&lt;30;[.BG42]+1;&quot; &quot;)" office:value-type="float" office:value="22" table:number-columns-spanned="2" table:number-rows-spanned="1">
            <text:p>22</text:p>
          </table:table-cell>
          <table:covered-table-cell table:style-name="ce70"/>
          <table:table-cell table:style-name="ce684" table:formula="of:=IF([.AU45]&lt;30;[.AU45]+1;&quot; &quot;)" office:value-type="float" office:value="23" table:number-columns-spanned="2" table:number-rows-spanned="1">
            <text:p>23</text:p>
          </table:table-cell>
          <table:covered-table-cell table:style-name="ce726"/>
          <table:table-cell table:style-name="ce768" table:formula="of:=IF([.AW45]&lt;30;[.AW45]+1;&quot; &quot;)" office:value-type="float" office:value="24" table:number-columns-spanned="2" table:number-rows-spanned="1">
            <text:p>24</text:p>
          </table:table-cell>
          <table:covered-table-cell table:style-name="ce810"/>
          <table:table-cell table:style-name="ce852" table:formula="of:=IF([.AY45]&lt;30;[.AY45]+1;&quot; &quot;)" office:value-type="float" office:value="25" table:number-columns-spanned="2" table:number-rows-spanned="1">
            <text:p>25</text:p>
          </table:table-cell>
          <table:covered-table-cell table:style-name="ce894"/>
          <table:table-cell table:style-name="ce936" table:formula="of:=IF([.BA45]&lt;30;[.BA45]+1;&quot; &quot;)" office:value-type="float" office:value="26" table:number-columns-spanned="2" table:number-rows-spanned="1">
            <text:p>26</text:p>
          </table:table-cell>
          <table:covered-table-cell table:style-name="ce978"/>
          <table:table-cell table:style-name="ce1021" table:formula="of:=IF([.BC45]&lt;30;[.BC45]+1;&quot; &quot;)" office:value-type="float" office:value="27" table:number-columns-spanned="2" table:number-rows-spanned="1">
            <text:p>27</text:p>
          </table:table-cell>
          <table:covered-table-cell/>
          <table:table-cell table:style-name="ce391" table:formula="of:=IF([.BE45]&lt;30;[.BE45]+1;&quot; &quot;)" office:value-type="float" office:value="28" table:number-columns-spanned="2" table:number-rows-spanned="1">
            <text:p>28</text:p>
          </table:table-cell>
          <table:covered-table-cell table:style-name="ce399"/>
          <table:table-cell table:style-name="ce1084" table:number-columns-repeated="196"/>
        </table:table-row>
        <table:table-row table:style-name="ro1" table:visibility="collapse">
          <table:table-cell/>
          <table:table-cell table:formula="of:=IF([.B45]=&quot; &quot;;&quot; &quot;;HLOOKUP([.B45];search;11;FALSE()))" table:number-columns-spanned="2" table:number-rows-spanned="1">
            <text:p/>
          </table:table-cell>
          <table:covered-table-cell table:style-name="ce68"/>
          <table:table-cell table:formula="of:=IF([.D45]=&quot; &quot;;&quot; &quot;;HLOOKUP([.D45];search;11;FALSE()))" table:number-columns-spanned="2" table:number-rows-spanned="1">
            <text:p/>
          </table:table-cell>
          <table:covered-table-cell/>
          <table:table-cell table:formula="of:=IF([.F45]=&quot; &quot;;&quot; &quot;;HLOOKUP([.F45];search;11;FALSE()))" table:number-columns-spanned="2" table:number-rows-spanned="1">
            <text:p/>
          </table:table-cell>
          <table:covered-table-cell/>
          <table:table-cell table:formula="of:=IF([.H45]=&quot; &quot;;&quot; &quot;;HLOOKUP([.H45];search;11;FALSE()))" office:value-type="string" office:string-value="X" table:number-columns-spanned="2" table:number-rows-spanned="1">
            <text:p>X</text:p>
          </table:table-cell>
          <table:covered-table-cell/>
          <table:table-cell table:formula="of:=IF([.J45]=&quot; &quot;;&quot; &quot;;HLOOKUP([.J45];search;11;FALSE()))" table:number-columns-spanned="2" table:number-rows-spanned="1">
            <text:p/>
          </table:table-cell>
          <table:covered-table-cell/>
          <table:table-cell table:formula="of:=IF([.L45]=&quot; &quot;;&quot; &quot;;HLOOKUP([.L45];search;11;FALSE()))" table:number-columns-spanned="2" table:number-rows-spanned="1">
            <text:p/>
          </table:table-cell>
          <table:covered-table-cell table:style-name="ce68"/>
          <table:table-cell table:style-name="ce392" table:formula="of:=IF([.N45]=&quot; &quot;;&quot; &quot;;HLOOKUP([.N45];search;11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45]=&quot; &quot;;&quot; &quot;;HLOOKUP([.AU45];search;13;FALSE()))" table:number-columns-spanned="2" table:number-rows-spanned="1">
            <text:p/>
          </table:table-cell>
          <table:covered-table-cell/>
          <table:table-cell table:formula="of:=IF([.AW45]=&quot; &quot;;&quot; &quot;;HLOOKUP([.AW45];search;13;FALSE()))" table:number-columns-spanned="2" table:number-rows-spanned="1">
            <text:p/>
          </table:table-cell>
          <table:covered-table-cell/>
          <table:table-cell table:formula="of:=IF([.AY45]=&quot; &quot;;&quot; &quot;;HLOOKUP([.AY45];search;13;FALSE()))" table:number-columns-spanned="2" table:number-rows-spanned="1">
            <text:p/>
          </table:table-cell>
          <table:covered-table-cell/>
          <table:table-cell table:formula="of:=IF([.BA45]=&quot; &quot;;&quot; &quot;;HLOOKUP([.BA45];search;13;FALSE()))" table:number-columns-spanned="2" table:number-rows-spanned="1">
            <text:p/>
          </table:table-cell>
          <table:covered-table-cell/>
          <table:table-cell table:formula="of:=IF([.BC45]=&quot; &quot;;&quot; &quot;;HLOOKUP([.BC45];search;13;FALSE()))" table:number-columns-spanned="2" table:number-rows-spanned="1">
            <text:p/>
          </table:table-cell>
          <table:covered-table-cell/>
          <table:table-cell table:formula="of:=IF([.BE45]=&quot; &quot;;&quot; &quot;;HLOOKUP([.BE45];search;13;FALSE()))" table:number-columns-spanned="2" table:number-rows-spanned="1">
            <text:p/>
          </table:table-cell>
          <table:covered-table-cell table:style-name="ce68"/>
          <table:table-cell table:style-name="ce392" table:formula="of:=IF([.BG45]=&quot; &quot;;&quot; &quot;;HLOOKUP([.BG45];search;13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40" table:formula="of:=IF([.B45]&lt;&gt;&quot; &quot;;IF(ISERROR(HLOOKUP(DATEVALUE(CONCATENATE([.B45];&quot;/&quot;;5;&quot;/&quot;;YEAR(année)));res;2;FALSE()));&quot; &quot;;HLOOKUP(DATEVALUE(CONCATENATE([.B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7"/>
          <table:table-cell table:style-name="ce109" table:formula="of:=IF([.D45]&lt;&gt;&quot; &quot;;IF(ISERROR(HLOOKUP(DATEVALUE(CONCATENATE([.D45];&quot;/&quot;;5;&quot;/&quot;;YEAR(année)));res;2;FALSE()));&quot; &quot;;HLOOKUP(DATEVALUE(CONCATENATE([.D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45"/>
          <table:table-cell table:style-name="ce175" table:formula="of:=IF([.F45]&lt;&gt;&quot; &quot;;IF(ISERROR(HLOOKUP(DATEVALUE(CONCATENATE([.F45];&quot;/&quot;;5;&quot;/&quot;;YEAR(année)));res;2;FALSE()));&quot; &quot;;HLOOKUP(DATEVALUE(CONCATENATE([.F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05"/>
          <table:table-cell table:style-name="ce236" table:formula="of:=IF([.H45]&lt;&gt;&quot; &quot;;IF(ISERROR(HLOOKUP(DATEVALUE(CONCATENATE([.H45];&quot;/&quot;;5;&quot;/&quot;;YEAR(année)));res;2;FALSE()));&quot; &quot;;HLOOKUP(DATEVALUE(CONCATENATE([.H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66"/>
          <table:table-cell table:style-name="ce297" table:formula="of:=IF([.J45]&lt;&gt;&quot; &quot;;IF(ISERROR(HLOOKUP(DATEVALUE(CONCATENATE([.J45];&quot;/&quot;;5;&quot;/&quot;;YEAR(année)));res;2;FALSE()));&quot; &quot;;HLOOKUP(DATEVALUE(CONCATENATE([.J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28"/>
          <table:table-cell table:style-name="ce361" table:formula="of:=IF([.L45]&lt;&gt;&quot; &quot;;IF(ISERROR(HLOOKUP(DATEVALUE(CONCATENATE([.L45];&quot;/&quot;;5;&quot;/&quot;;YEAR(année)));res;2;FALSE()));&quot; &quot;;HLOOKUP(DATEVALUE(CONCATENATE([.L45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3"/>
          <table:table-cell table:formula="of:=IF([.N45]&lt;&gt;&quot; &quot;;IF(ISERROR(HLOOKUP(DATEVALUE(CONCATENATE([.N45];&quot;/&quot;;5;&quot;/&quot;;YEAR(année)));res;2;FALSE()));&quot; &quot;;HLOOKUP(DATEVALUE(CONCATENATE([.N45];&quot;/&quot;;5;&quot;/&quot;;YEAR(année)));res;2;FALSE()));&quot; &quot;)" office:value-type="string" office:string-value="l" table:number-columns-spanned="2" table:number-rows-spanned="1">
            <text:p>l</text:p>
          </table:table-cell>
          <table:covered-table-cell/>
          <table:table-cell table:style-name="ce406" table:number-columns-repeated="31"/>
          <table:table-cell table:style-name="ce625" table:formula="of:=IF([.AU45]&lt;&gt;&quot; &quot;;IF(ISERROR(HLOOKUP(DATEVALUE(CONCATENATE([.AU45];&quot;/&quot;;6;&quot;/&quot;;YEAR(année)));res;2;FALSE()));&quot; &quot;;HLOOKUP(DATEVALUE(CONCATENATE([.AU45];&quot;/&quot;;6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657"/>
          <table:table-cell table:style-name="ce685" table:formula="of:=IF([.AW45]&lt;&gt;&quot; &quot;;IF(ISERROR(HLOOKUP(DATEVALUE(CONCATENATE([.AW45];&quot;/&quot;;6;&quot;/&quot;;YEAR(année)));res;2;FALSE()));&quot; &quot;;HLOOKUP(DATEVALUE(CONCATENATE([.AW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7"/>
          <table:table-cell table:style-name="ce769" table:formula="of:=IF([.AY45]&lt;&gt;&quot; &quot;;IF(ISERROR(HLOOKUP(DATEVALUE(CONCATENATE([.AY45];&quot;/&quot;;6;&quot;/&quot;;YEAR(année)));res;2;FALSE()));&quot; &quot;;HLOOKUP(DATEVALUE(CONCATENATE([.AY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11"/>
          <table:table-cell table:style-name="ce853" table:formula="of:=IF([.BA45]&lt;&gt;&quot; &quot;;IF(ISERROR(HLOOKUP(DATEVALUE(CONCATENATE([.BA45];&quot;/&quot;;6;&quot;/&quot;;YEAR(année)));res;2;FALSE()));&quot; &quot;;HLOOKUP(DATEVALUE(CONCATENATE([.BA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95"/>
          <table:table-cell table:style-name="ce937" table:formula="of:=IF([.BC45]&lt;&gt;&quot; &quot;;IF(ISERROR(HLOOKUP(DATEVALUE(CONCATENATE([.BC45];&quot;/&quot;;6;&quot;/&quot;;YEAR(année)));res;2;FALSE()));&quot; &quot;;HLOOKUP(DATEVALUE(CONCATENATE([.BC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79"/>
          <table:table-cell table:style-name="ce1022" table:formula="of:=IF([.BE45]&lt;&gt;&quot; &quot;;IF(ISERROR(HLOOKUP(DATEVALUE(CONCATENATE([.BE45];&quot;/&quot;;6;&quot;/&quot;;YEAR(année)));res;2;FALSE()));&quot; &quot;;HLOOKUP(DATEVALUE(CONCATENATE([.BE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8"/>
          <table:table-cell table:formula="of:=IF([.BG45]&lt;&gt;&quot; &quot;;IF(ISERROR(HLOOKUP(DATEVALUE(CONCATENATE([.BG45];&quot;/&quot;;6;&quot;/&quot;;YEAR(année)));res;2;FALSE()));&quot; &quot;;HLOOKUP(DATEVALUE(CONCATENATE([.BG45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6"/>
          <table:table-cell table:style-name="ce41" table:formula="of:=IF([.N45]&lt;31;[.N45]+1;&quot; &quot;)" office:value-type="float" office:value="25" table:number-columns-spanned="2" table:number-rows-spanned="1">
            <text:p>25</text:p>
          </table:table-cell>
          <table:covered-table-cell/>
          <table:table-cell table:style-name="ce110" table:formula="of:=IF([.B48]&lt;31;[.B48]+1;&quot; &quot;)" office:value-type="float" office:value="26" table:number-columns-spanned="2" table:number-rows-spanned="1">
            <text:p>26</text:p>
          </table:table-cell>
          <table:covered-table-cell table:style-name="ce146"/>
          <table:table-cell table:style-name="ce176" table:formula="of:=IF([.D48]&lt;31;[.D48]+1;&quot; &quot;)" office:value-type="float" office:value="27" table:number-columns-spanned="2" table:number-rows-spanned="1">
            <text:p>27</text:p>
          </table:table-cell>
          <table:covered-table-cell table:style-name="ce206"/>
          <table:table-cell table:style-name="ce237" table:formula="of:=IF([.F48]&lt;31;[.F48]+1;&quot; &quot;)" office:value-type="float" office:value="28" table:number-columns-spanned="2" table:number-rows-spanned="1">
            <text:p>28</text:p>
          </table:table-cell>
          <table:covered-table-cell table:style-name="ce267"/>
          <table:table-cell table:style-name="ce298" table:formula="of:=IF([.H48]&lt;31;[.H48]+1;&quot; &quot;)" office:value-type="float" office:value="29" table:number-columns-spanned="2" table:number-rows-spanned="1">
            <text:p>29</text:p>
          </table:table-cell>
          <table:covered-table-cell table:style-name="ce329"/>
          <table:table-cell table:style-name="ce362" table:formula="of:=IF([.J48]&lt;31;[.J48]+1;&quot; &quot;)" office:value-type="float" office:value="30" table:number-columns-spanned="2" table:number-rows-spanned="1">
            <text:p>30</text:p>
          </table:table-cell>
          <table:covered-table-cell/>
          <table:table-cell table:style-name="ce391" table:formula="of:=IF([.L48]&lt;31;[.L48]+1;&quot; &quot;)" office:value-type="float" office:value="31" table:number-columns-spanned="2" table:number-rows-spanned="1">
            <text:p>31</text:p>
          </table:table-cell>
          <table:covered-table-cell table:style-name="ce399"/>
          <table:table-cell table:style-name="ce408"/>
          <table:table-cell table:style-name="ce407" table:number-columns-repeated="30"/>
          <table:table-cell table:style-name="ce626" table:formula="of:=IF([.BG45]&lt;30;[.BG45]+1;&quot; &quot;)" office:value-type="float" office:value="29" table:number-columns-spanned="2" table:number-rows-spanned="1">
            <text:p>29</text:p>
          </table:table-cell>
          <table:covered-table-cell table:style-name="ce70"/>
          <table:table-cell table:style-name="ce686" table:formula="of:=IF([.AU48]&lt;30;[.AU48]+1;&quot; &quot;)" office:value-type="float" office:value="30" table:number-columns-spanned="2" table:number-rows-spanned="1">
            <text:p>30</text:p>
          </table:table-cell>
          <table:covered-table-cell table:style-name="ce728"/>
          <table:table-cell table:style-name="ce770" table:formula="of:=IF([.AW48]&lt;30;[.AW48]+1;&quot; &quot;)" office:value-type="string" office:string-value=" " table:number-columns-spanned="2" table:number-rows-spanned="1">
            <text:p><text:s/></text:p>
          </table:table-cell>
          <table:covered-table-cell table:style-name="ce812"/>
          <table:table-cell table:style-name="ce854" table:formula="of:=IF([.AY48]&lt;30;[.AY48]+1;&quot; &quot;)" office:value-type="string" office:string-value=" " table:number-columns-spanned="2" table:number-rows-spanned="1">
            <text:p><text:s/></text:p>
          </table:table-cell>
          <table:covered-table-cell table:style-name="ce896"/>
          <table:table-cell table:style-name="ce938" table:formula="of:=IF([.BA48]&lt;30;[.BA48]+1;&quot; &quot;)" office:value-type="string" office:string-value=" " table:number-columns-spanned="2" table:number-rows-spanned="1">
            <text:p><text:s/></text:p>
          </table:table-cell>
          <table:covered-table-cell table:style-name="ce980"/>
          <table:table-cell table:style-name="ce1023" table:formula="of:=IF([.BC48]&lt;30;[.BC48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BE48]&lt;30;[.BE48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1084" table:number-columns-repeated="196"/>
        </table:table-row>
        <table:table-row table:style-name="ro1" table:visibility="collapse">
          <table:table-cell/>
          <table:table-cell table:formula="of:=IF([.B48]=&quot; &quot;;&quot; &quot;;HLOOKUP([.B48];search;11;FALSE()))" table:number-columns-spanned="2" table:number-rows-spanned="1">
            <text:p/>
          </table:table-cell>
          <table:covered-table-cell table:style-name="ce68"/>
          <table:table-cell table:formula="of:=IF([.D48]=&quot; &quot;;&quot; &quot;;HLOOKUP([.D48];search;11;FALSE()))" table:number-columns-spanned="2" table:number-rows-spanned="1">
            <text:p/>
          </table:table-cell>
          <table:covered-table-cell/>
          <table:table-cell table:formula="of:=IF([.F48]=&quot; &quot;;&quot; &quot;;HLOOKUP([.F48];search;11;FALSE()))" table:number-columns-spanned="2" table:number-rows-spanned="1">
            <text:p/>
          </table:table-cell>
          <table:covered-table-cell/>
          <table:table-cell table:formula="of:=IF([.H48]=&quot; &quot;;&quot; &quot;;HLOOKUP([.H48];search;11;FALSE()))" table:number-columns-spanned="2" table:number-rows-spanned="1">
            <text:p/>
          </table:table-cell>
          <table:covered-table-cell/>
          <table:table-cell table:formula="of:=IF([.J48]=&quot; &quot;;&quot; &quot;;HLOOKUP([.J48];search;11;FALSE()))" table:number-columns-spanned="2" table:number-rows-spanned="1">
            <text:p/>
          </table:table-cell>
          <table:covered-table-cell/>
          <table:table-cell table:formula="of:=IF([.L48]=&quot; &quot;;&quot; &quot;;HLOOKUP([.L48];search;11;FALSE()))" table:number-columns-spanned="2" table:number-rows-spanned="1">
            <text:p/>
          </table:table-cell>
          <table:covered-table-cell table:style-name="ce68"/>
          <table:table-cell table:style-name="ce392" table:formula="of:=IF([.N48]=&quot; &quot;;&quot; &quot;;HLOOKUP([.N48];search;11;FALSE()))" office:value-type="string" office:string-value="X" table:number-columns-spanned="2" table:number-rows-spanned="1">
            <text:p>X</text:p>
          </table:table-cell>
          <table:covered-table-cell table:style-name="ce400"/>
          <table:table-cell table:number-columns-repeated="31"/>
          <table:table-cell table:formula="of:=IF([.AU48]=&quot; &quot;;&quot; &quot;;HLOOKUP([.AU48];search;13;FALSE()))" table:number-columns-spanned="2" table:number-rows-spanned="1">
            <text:p/>
          </table:table-cell>
          <table:covered-table-cell/>
          <table:table-cell table:formula="of:=IF([.AW48]=&quot; &quot;;&quot; &quot;;HLOOKUP([.AW48];search;13;FALSE()))" table:number-columns-spanned="2" table:number-rows-spanned="1">
            <text:p/>
          </table:table-cell>
          <table:covered-table-cell/>
          <table:table-cell table:formula="of:=IF([.AY48]=&quot; &quot;;&quot; &quot;;HLOOKUP([.AY48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48]=&quot; &quot;;&quot; &quot;;HLOOKUP([.BA48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48]=&quot; &quot;;&quot; &quot;;HLOOKUP([.BC48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48]=&quot; &quot;;&quot; &quot;;HLOOKUP([.BE48];search;1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BG48]=&quot; &quot;;&quot; &quot;;HLOOKUP([.BG48];search;13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42" table:formula="of:=IF([.B48]&lt;&gt;&quot; &quot;;IF(ISERROR(HLOOKUP(DATEVALUE(CONCATENATE([.B48];&quot;/&quot;;5;&quot;/&quot;;YEAR(année)));res;2;FALSE()));&quot; &quot;;HLOOKUP(DATEVALUE(CONCATENATE([.B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8"/>
          <table:table-cell table:style-name="ce111" table:formula="of:=IF([.D48]&lt;&gt;&quot; &quot;;IF(ISERROR(HLOOKUP(DATEVALUE(CONCATENATE([.D48];&quot;/&quot;;5;&quot;/&quot;;YEAR(année)));res;2;FALSE()));&quot; &quot;;HLOOKUP(DATEVALUE(CONCATENATE([.D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77" table:formula="of:=IF([.F48]&lt;&gt;&quot; &quot;;IF(ISERROR(HLOOKUP(DATEVALUE(CONCATENATE([.F48];&quot;/&quot;;5;&quot;/&quot;;YEAR(année)));res;2;FALSE()));&quot; &quot;;HLOOKUP(DATEVALUE(CONCATENATE([.F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07"/>
          <table:table-cell table:style-name="ce238" table:formula="of:=IF([.H48]&lt;&gt;&quot; &quot;;IF(ISERROR(HLOOKUP(DATEVALUE(CONCATENATE([.H48];&quot;/&quot;;5;&quot;/&quot;;YEAR(année)));res;2;FALSE()));&quot; &quot;;HLOOKUP(DATEVALUE(CONCATENATE([.H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68"/>
          <table:table-cell table:style-name="ce299" table:formula="of:=IF([.J48]&lt;&gt;&quot; &quot;;IF(ISERROR(HLOOKUP(DATEVALUE(CONCATENATE([.J48];&quot;/&quot;;5;&quot;/&quot;;YEAR(année)));res;2;FALSE()));&quot; &quot;;HLOOKUP(DATEVALUE(CONCATENATE([.J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30"/>
          <table:table-cell table:style-name="ce363" table:formula="of:=IF([.L48]&lt;&gt;&quot; &quot;;IF(ISERROR(HLOOKUP(DATEVALUE(CONCATENATE([.L48];&quot;/&quot;;5;&quot;/&quot;;YEAR(année)));res;2;FALSE()));&quot; &quot;;HLOOKUP(DATEVALUE(CONCATENATE([.L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4"/>
          <table:table-cell table:formula="of:=IF([.N48]&lt;&gt;&quot; &quot;;IF(ISERROR(HLOOKUP(DATEVALUE(CONCATENATE([.N48];&quot;/&quot;;5;&quot;/&quot;;YEAR(année)));res;2;FALSE()));&quot; &quot;;HLOOKUP(DATEVALUE(CONCATENATE([.N48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27" table:formula="of:=IF([.AU48]&lt;&gt;&quot; &quot;;IF(ISERROR(HLOOKUP(DATEVALUE(CONCATENATE([.AU48];&quot;/&quot;;6;&quot;/&quot;;YEAR(année)));res;2;FALSE()));&quot; &quot;;HLOOKUP(DATEVALUE(CONCATENATE([.AU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8"/>
          <table:table-cell table:style-name="ce687" table:formula="of:=IF([.AW48]&lt;&gt;&quot; &quot;;IF(ISERROR(HLOOKUP(DATEVALUE(CONCATENATE([.AW48];&quot;/&quot;;6;&quot;/&quot;;YEAR(année)));res;2;FALSE()));&quot; &quot;;HLOOKUP(DATEVALUE(CONCATENATE([.AW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9"/>
          <table:table-cell table:style-name="ce771" table:formula="of:=IF([.AY48]&lt;&gt;&quot; &quot;;IF(ISERROR(HLOOKUP(DATEVALUE(CONCATENATE([.AY48];&quot;/&quot;;6;&quot;/&quot;;YEAR(année)));res;2;FALSE()));&quot; &quot;;HLOOKUP(DATEVALUE(CONCATENATE([.AY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13"/>
          <table:table-cell table:style-name="ce855" table:formula="of:=IF([.BA48]&lt;&gt;&quot; &quot;;IF(ISERROR(HLOOKUP(DATEVALUE(CONCATENATE([.BA48];&quot;/&quot;;6;&quot;/&quot;;YEAR(année)));res;2;FALSE()));&quot; &quot;;HLOOKUP(DATEVALUE(CONCATENATE([.BA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97"/>
          <table:table-cell table:style-name="ce939" table:formula="of:=IF([.BC48]&lt;&gt;&quot; &quot;;IF(ISERROR(HLOOKUP(DATEVALUE(CONCATENATE([.BC48];&quot;/&quot;;6;&quot;/&quot;;YEAR(année)));res;2;FALSE()));&quot; &quot;;HLOOKUP(DATEVALUE(CONCATENATE([.BC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81"/>
          <table:table-cell table:style-name="ce1024" table:formula="of:=IF([.BE48]&lt;&gt;&quot; &quot;;IF(ISERROR(HLOOKUP(DATEVALUE(CONCATENATE([.BE48];&quot;/&quot;;6;&quot;/&quot;;YEAR(année)));res;2;FALSE()));&quot; &quot;;HLOOKUP(DATEVALUE(CONCATENATE([.BE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59"/>
          <table:table-cell table:formula="of:=IF([.BG48]&lt;&gt;&quot; &quot;;IF(ISERROR(HLOOKUP(DATEVALUE(CONCATENATE([.BG48];&quot;/&quot;;6;&quot;/&quot;;YEAR(année)));res;2;FALSE()));&quot; &quot;;HLOOKUP(DATEVALUE(CONCATENATE([.BG48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6"/>
          <table:table-cell table:style-name="ce43" table:formula="of:=IF([.N48]&lt;31;[.N48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12" table:formula="of:=IF([.B51]&lt;31;[.B51]+1;&quot; &quot;)" office:value-type="string" office:string-value=" " table:number-columns-spanned="2" table:number-rows-spanned="1">
            <text:p><text:s/></text:p>
          </table:table-cell>
          <table:covered-table-cell table:style-name="ce148"/>
          <table:table-cell table:style-name="ce178" table:formula="of:=IF([.D51]&lt;31;[.D51]+1;&quot; &quot;)" office:value-type="string" office:string-value=" " table:number-columns-spanned="2" table:number-rows-spanned="1">
            <text:p><text:s/></text:p>
          </table:table-cell>
          <table:covered-table-cell table:style-name="ce208"/>
          <table:table-cell table:style-name="ce239" table:formula="of:=IF([.F51]&lt;31;[.F51]+1;&quot; &quot;)" office:value-type="string" office:string-value=" " table:number-columns-spanned="2" table:number-rows-spanned="1">
            <text:p><text:s/></text:p>
          </table:table-cell>
          <table:covered-table-cell table:style-name="ce269"/>
          <table:table-cell table:style-name="ce300" table:formula="of:=IF([.H51]&lt;31;[.H51]+1;&quot; &quot;)" office:value-type="string" office:string-value=" " table:number-columns-spanned="2" table:number-rows-spanned="1">
            <text:p><text:s/></text:p>
          </table:table-cell>
          <table:covered-table-cell table:style-name="ce331"/>
          <table:table-cell table:style-name="ce364" table:formula="of:=IF([.J51]&lt;31;[.J51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L51]&lt;31;[.L51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7" table:number-columns-repeated="31"/>
          <table:table-cell table:style-name="ce628" table:formula="of:=IF([.BG48]&lt;30;[.BG48]+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688" table:formula="of:=IF([.AU51]&lt;30;[.AU51]+1;&quot; &quot;)" office:value-type="string" office:string-value=" " table:number-columns-spanned="2" table:number-rows-spanned="1">
            <text:p><text:s/></text:p>
          </table:table-cell>
          <table:covered-table-cell table:style-name="ce730"/>
          <table:table-cell table:style-name="ce772" table:formula="of:=IF([.AW51]&lt;30;[.AW51]+1;&quot; &quot;)" office:value-type="string" office:string-value=" " table:number-columns-spanned="2" table:number-rows-spanned="1">
            <text:p><text:s/></text:p>
          </table:table-cell>
          <table:covered-table-cell table:style-name="ce814"/>
          <table:table-cell table:style-name="ce856" table:formula="of:=IF([.AY51]&lt;30;[.AY51]+1;&quot; &quot;)" office:value-type="string" office:string-value=" " table:number-columns-spanned="2" table:number-rows-spanned="1">
            <text:p><text:s/></text:p>
          </table:table-cell>
          <table:covered-table-cell table:style-name="ce898"/>
          <table:table-cell table:style-name="ce940" table:formula="of:=IF([.BA51]&lt;30;[.BA51]+1;&quot; &quot;)" office:value-type="string" office:string-value=" " table:number-columns-spanned="2" table:number-rows-spanned="1">
            <text:p><text:s/></text:p>
          </table:table-cell>
          <table:covered-table-cell table:style-name="ce982"/>
          <table:table-cell table:style-name="ce1025" table:formula="of:=IF([.BC51]&lt;30;[.BC51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BE51]&lt;30;[.BE51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1084" table:number-columns-repeated="196"/>
        </table:table-row>
        <table:table-row table:style-name="ro6" table:visibility="collapse">
          <table:table-cell/>
          <table:table-cell table:formula="of:=IF([.B51]=&quot; &quot;;&quot; &quot;;HLOOKUP([.B51];search;1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formula="of:=IF([.D51]=&quot; &quot;;&quot; &quot;;HLOOKUP([.D51];search;11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F51]=&quot; &quot;;&quot; &quot;;HLOOKUP([.F51];search;11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H51]=&quot; &quot;;&quot; &quot;;HLOOKUP([.H51];search;11;FALSE()))" office:value-type="string" office:string-value=" " table:number-columns-spanned="2" table:number-rows-spanned="1">
            <text:p><text:s/></text:p>
          </table:table-cell>
          <table:covered-table-cell/>
          <table:table-cell table:style-name="ce301" table:formula="of:=IF([.J51]=&quot; &quot;;&quot; &quot;;HLOOKUP([.J51];search;11;FALSE()))" office:value-type="string" office:string-value=" " table:number-columns-spanned="2" table:number-rows-spanned="1">
            <text:p><text:s/></text:p>
          </table:table-cell>
          <table:covered-table-cell table:style-name="ce332"/>
          <table:table-cell table:formula="of:=IF([.L51]=&quot; &quot;;&quot; &quot;;HLOOKUP([.L51];search;1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N51]=&quot; &quot;;&quot; &quot;;HLOOKUP([.N51];search;11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31"/>
          <table:table-cell table:formula="of:=IF([.AU51]=&quot; &quot;;&quot; &quot;;HLOOKUP([.AU51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51]=&quot; &quot;;&quot; &quot;;HLOOKUP([.AW51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51]=&quot; &quot;;&quot; &quot;;HLOOKUP([.AY51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51]=&quot; &quot;;&quot; &quot;;HLOOKUP([.BA51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51]=&quot; &quot;;&quot; &quot;;HLOOKUP([.BC51];search;13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51]=&quot; &quot;;&quot; &quot;;HLOOKUP([.BE51];search;1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BG51]=&quot; &quot;;&quot; &quot;;HLOOKUP([.BG51];search;13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44" table:formula="of:=IF([.B51]&lt;&gt;&quot; &quot;;IF(ISERROR(HLOOKUP(DATEVALUE(CONCATENATE([.B51];&quot;/&quot;;5;&quot;/&quot;;YEAR(année)));res;2;FALSE()));&quot; &quot;;HLOOKUP(DATEVALUE(CONCATENATE([.B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9"/>
          <table:table-cell table:style-name="ce113" table:formula="of:=IF([.D51]&lt;&gt;&quot; &quot;;IF(ISERROR(HLOOKUP(DATEVALUE(CONCATENATE([.D51];&quot;/&quot;;5;&quot;/&quot;;YEAR(année)));res;2;FALSE()));&quot; &quot;;HLOOKUP(DATEVALUE(CONCATENATE([.D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49"/>
          <table:table-cell table:style-name="ce179" table:formula="of:=IF([.F51]&lt;&gt;&quot; &quot;;IF(ISERROR(HLOOKUP(DATEVALUE(CONCATENATE([.F51];&quot;/&quot;;5;&quot;/&quot;;YEAR(année)));res;2;FALSE()));&quot; &quot;;HLOOKUP(DATEVALUE(CONCATENATE([.F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09"/>
          <table:table-cell table:style-name="ce240" table:formula="of:=IF([.H51]&lt;&gt;&quot; &quot;;IF(ISERROR(HLOOKUP(DATEVALUE(CONCATENATE([.H51];&quot;/&quot;;5;&quot;/&quot;;YEAR(année)));res;2;FALSE()));&quot; &quot;;HLOOKUP(DATEVALUE(CONCATENATE([.H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70"/>
          <table:table-cell table:style-name="ce302" table:formula="of:=IF([.J51]&lt;&gt;&quot; &quot;;IF(ISERROR(HLOOKUP(DATEVALUE(CONCATENATE([.J51];&quot;/&quot;;5;&quot;/&quot;;YEAR(année)));res;2;FALSE()));&quot; &quot;;HLOOKUP(DATEVALUE(CONCATENATE([.J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33"/>
          <table:table-cell table:style-name="ce365" table:formula="of:=IF([.L51]&lt;&gt;&quot; &quot;;IF(ISERROR(HLOOKUP(DATEVALUE(CONCATENATE([.L51];&quot;/&quot;;5;&quot;/&quot;;YEAR(année)));res;2;FALSE()));&quot; &quot;;HLOOKUP(DATEVALUE(CONCATENATE([.L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5"/>
          <table:table-cell table:style-name="ce395" table:formula="of:=IF([.N51]&lt;&gt;&quot; &quot;;IF(ISERROR(HLOOKUP(DATEVALUE(CONCATENATE([.N51];&quot;/&quot;;5;&quot;/&quot;;YEAR(année)));res;2;FALSE()));&quot; &quot;;HLOOKUP(DATEVALUE(CONCATENATE([.N51];&quot;/&quot;;5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 table:number-columns-repeated="31"/>
          <table:table-cell table:style-name="ce629" table:formula="of:=IF([.AU51]&lt;&gt;&quot; &quot;;IF(ISERROR(HLOOKUP(DATEVALUE(CONCATENATE([.AU51];&quot;/&quot;;6;&quot;/&quot;;YEAR(année)));res;2;FALSE()));&quot; &quot;;HLOOKUP(DATEVALUE(CONCATENATE([.AU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59"/>
          <table:table-cell table:style-name="ce689" table:formula="of:=IF([.AW51]&lt;&gt;&quot; &quot;;IF(ISERROR(HLOOKUP(DATEVALUE(CONCATENATE([.AW51];&quot;/&quot;;6;&quot;/&quot;;YEAR(année)));res;2;FALSE()));&quot; &quot;;HLOOKUP(DATEVALUE(CONCATENATE([.AW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1"/>
          <table:table-cell table:style-name="ce773" table:formula="of:=IF([.AY51]&lt;&gt;&quot; &quot;;IF(ISERROR(HLOOKUP(DATEVALUE(CONCATENATE([.AY51];&quot;/&quot;;6;&quot;/&quot;;YEAR(année)));res;2;FALSE()));&quot; &quot;;HLOOKUP(DATEVALUE(CONCATENATE([.AY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15"/>
          <table:table-cell table:style-name="ce857" table:formula="of:=IF([.BA51]&lt;&gt;&quot; &quot;;IF(ISERROR(HLOOKUP(DATEVALUE(CONCATENATE([.BA51];&quot;/&quot;;6;&quot;/&quot;;YEAR(année)));res;2;FALSE()));&quot; &quot;;HLOOKUP(DATEVALUE(CONCATENATE([.BA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99"/>
          <table:table-cell table:style-name="ce941" table:formula="of:=IF([.BC51]&lt;&gt;&quot; &quot;;IF(ISERROR(HLOOKUP(DATEVALUE(CONCATENATE([.BC51];&quot;/&quot;;6;&quot;/&quot;;YEAR(année)));res;2;FALSE()));&quot; &quot;;HLOOKUP(DATEVALUE(CONCATENATE([.BC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83"/>
          <table:table-cell table:style-name="ce1026" table:formula="of:=IF([.BE51]&lt;&gt;&quot; &quot;;IF(ISERROR(HLOOKUP(DATEVALUE(CONCATENATE([.BE51];&quot;/&quot;;6;&quot;/&quot;;YEAR(année)));res;2;FALSE()));&quot; &quot;;HLOOKUP(DATEVALUE(CONCATENATE([.BE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0"/>
          <table:table-cell table:style-name="ce1072" table:formula="of:=IF([.BG51]&lt;&gt;&quot; &quot;;IF(ISERROR(HLOOKUP(DATEVALUE(CONCATENATE([.BG51];&quot;/&quot;;6;&quot;/&quot;;YEAR(année)));res;2;FALSE()));&quot; &quot;;HLOOKUP(DATEVALUE(CONCATENATE([.BG51];&quot;/&quot;;6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78"/>
          <table:table-cell table:style-name="ce1083" table:number-columns-repeated="196"/>
        </table:table-row>
        <table:table-row table:style-name="ro1" table:number-rows-repeated="2">
          <table:table-cell/>
          <table:table-cell table:style-name="ce45" table:number-columns-repeated="14"/>
          <table:table-cell/>
          <table:table-cell table:style-name="ce45" table:number-columns-repeated="14"/>
          <table:table-cell/>
          <table:table-cell table:style-name="ce45" table:number-columns-repeated="14"/>
          <table:table-cell/>
          <table:table-cell table:style-name="ce45" table:number-columns-repeated="10"/>
          <table:table-cell table:style-name="ce1027" table:number-columns-repeated="4"/>
          <table:table-cell table:number-columns-repeated="196"/>
        </table:table-row>
        <table:table-row table:style-name="ro1">
          <table:table-cell/>
          <table:table-cell table:style-name="ce31" table:number-columns-repeated="14"/>
          <table:table-cell table:number-columns-repeated="31"/>
          <table:table-cell table:style-name="ce31" table:number-columns-repeated="10"/>
          <table:table-cell table:style-name="ce2" table:number-columns-repeated="4"/>
          <table:table-cell table:number-columns-repeated="196"/>
        </table:table-row>
        <table:table-row table:style-name="ro1" table:visibility="collapse"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31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number-columns-repeated="196"/>
        </table:table-row>
        <table:table-row table:style-name="ro5">
          <table:table-cell/>
          <table:table-cell table:style-name="ce18" table:formula="of:=[$CalculDate.B15]" office:value-type="string" office:string-value="Juillet" table:number-columns-spanned="10" table:number-rows-spanned="1">
            <text:p>Juillet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31"/>
          <table:table-cell table:style-name="ce18" table:formula="of:=[$CalculDate.B17]" office:value-type="string" office:string-value="Août" table:number-columns-spanned="10" table:number-rows-spanned="1">
            <text:p>Août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196"/>
        </table:table-row>
        <table:table-row table:style-name="ro5"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 table:number-columns-repeated="31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1081" table:number-columns-repeated="196"/>
        </table:table-row>
        <table:table-row table:style-name="ro6">
          <table:table-cell table:style-name="ce7"/>
          <table:table-cell table:style-name="ce46" table:formula="of:=IF([$CalculDate.C15]=[$Calendrier.B57];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14" table:formula="of:=IF(ISNUMBER([.B60]);[.B60]+1;IF([$CalculDate.C15]=[$Calendrier.D57];1;&quot; &quot;))" office:value-type="string" office:string-value=" " table:number-columns-spanned="2" table:number-rows-spanned="1">
            <text:p><text:s/></text:p>
          </table:table-cell>
          <table:covered-table-cell table:style-name="ce150"/>
          <table:table-cell table:style-name="ce180" table:formula="of:=IF(ISNUMBER([.D60]);[.D60]+1;IF([$CalculDate.C15]=[$Calendrier.F57];1;&quot; &quot;))" office:value-type="float" office:value="1" table:number-columns-spanned="2" table:number-rows-spanned="1">
            <text:p>1</text:p>
          </table:table-cell>
          <table:covered-table-cell table:style-name="ce210"/>
          <table:table-cell table:style-name="ce241" table:formula="of:=IF(ISNUMBER([.F60]);[.F60]+1;IF([$CalculDate.C15]=[$Calendrier.H57];1;&quot; &quot;))" office:value-type="float" office:value="2" table:number-columns-spanned="2" table:number-rows-spanned="1">
            <text:p>2</text:p>
          </table:table-cell>
          <table:covered-table-cell table:style-name="ce271"/>
          <table:table-cell table:style-name="ce303" table:formula="of:=IF(ISNUMBER([.H60]);[.H60]+1;IF([$CalculDate.C15]=[$Calendrier.J57];1;&quot; &quot;))" office:value-type="float" office:value="3" table:number-columns-spanned="2" table:number-rows-spanned="1">
            <text:p>3</text:p>
          </table:table-cell>
          <table:covered-table-cell table:style-name="ce334"/>
          <table:table-cell table:style-name="ce366" table:formula="of:=IF(ISNUMBER([.J60]);[.J60]+1;IF([$CalculDate.C15]=[$Calendrier.L57];1;&quot; &quot;))" office:value-type="float" office:value="4" table:number-columns-spanned="2" table:number-rows-spanned="1">
            <text:p>4</text:p>
          </table:table-cell>
          <table:covered-table-cell/>
          <table:table-cell table:style-name="ce391" table:formula="of:=IF(ISNUMBER([.L60]);[.L60]+1;IF([$CalculDate.C15]=[$Calendrier.N57];1;&quot; &quot;))" office:value-type="float" office:value="5" table:number-columns-spanned="2" table:number-rows-spanned="1">
            <text:p>5</text:p>
          </table:table-cell>
          <table:covered-table-cell table:style-name="ce399"/>
          <table:table-cell table:style-name="ce408" table:number-columns-repeated="31"/>
          <table:table-cell table:style-name="ce630" table:formula="of:=IF([$CalculDate.C17]=[$Calendrier.AU57];1;&quot; &quot;)" office:value-type="string" office:string-value=" " table:number-columns-spanned="2" table:number-rows-spanned="1">
            <text:p><text:s/></text:p>
          </table:table-cell>
          <table:covered-table-cell table:style-name="ce70"/>
          <table:table-cell table:style-name="ce690" table:formula="of:=IF(ISNUMBER([.AU60]);[.AU60]+1;IF([$CalculDate.C17]=[$Calendrier.AW57];1;&quot; &quot;))" office:value-type="string" office:string-value=" " table:number-columns-spanned="2" table:number-rows-spanned="1">
            <text:p><text:s/></text:p>
          </table:table-cell>
          <table:covered-table-cell table:style-name="ce732"/>
          <table:table-cell table:style-name="ce774" table:formula="of:=IF(ISNUMBER([.AW60]);[.AW60]+1;IF([$CalculDate.C17]=[$Calendrier.AY57];1;&quot; &quot;))" office:value-type="string" office:string-value=" " table:number-columns-spanned="2" table:number-rows-spanned="1">
            <text:p><text:s/></text:p>
          </table:table-cell>
          <table:covered-table-cell table:style-name="ce816"/>
          <table:table-cell table:style-name="ce858" table:formula="of:=IF(ISNUMBER([.AY60]);[.AY60]+1;IF([$CalculDate.C17]=[$Calendrier.BA57];1;&quot; &quot;))" office:value-type="string" office:string-value=" " table:number-columns-spanned="2" table:number-rows-spanned="1">
            <text:p><text:s/></text:p>
          </table:table-cell>
          <table:covered-table-cell table:style-name="ce900"/>
          <table:table-cell table:style-name="ce942" table:formula="of:=IF(ISNUMBER([.BA60]);[.BA60]+1;IF([$CalculDate.C17]=[$Calendrier.BC57];1;&quot; &quot;))" office:value-type="string" office:string-value=" " table:number-columns-spanned="2" table:number-rows-spanned="1">
            <text:p><text:s/></text:p>
          </table:table-cell>
          <table:covered-table-cell table:style-name="ce984"/>
          <table:table-cell table:style-name="ce1028" table:formula="of:=IF(ISNUMBER([.BC60]);[.BC60]+1;IF([$CalculDate.C17]=[$Calendrier.BE57];1;&quot; &quot;))" office:value-type="float" office:value="1" table:number-columns-spanned="2" table:number-rows-spanned="1">
            <text:p>1</text:p>
          </table:table-cell>
          <table:covered-table-cell/>
          <table:table-cell table:style-name="ce391" table:formula="of:=IF(ISNUMBER([.BE60]);[.BE60]+1;IF([$CalculDate.C17]=[$Calendrier.BG57];1;&quot; &quot;))" office:value-type="float" office:value="2" table:number-columns-spanned="2" table:number-rows-spanned="1">
            <text:p>2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60]=&quot; &quot;;&quot; &quot;;HLOOKUP([.B60];search;1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formula="of:=IF([.D60]=&quot; &quot;;&quot; &quot;;HLOOKUP([.D60];search;1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F60]=&quot; &quot;;&quot; &quot;;HLOOKUP([.F60];search;15;FALSE()))" table:number-columns-spanned="2" table:number-rows-spanned="1">
            <text:p/>
          </table:table-cell>
          <table:covered-table-cell/>
          <table:table-cell table:formula="of:=IF([.H60]=&quot; &quot;;&quot; &quot;;HLOOKUP([.H60];search;15;FALSE()))" table:number-columns-spanned="2" table:number-rows-spanned="1">
            <text:p/>
          </table:table-cell>
          <table:covered-table-cell/>
          <table:table-cell table:formula="of:=IF([.J60]=&quot; &quot;;&quot; &quot;;HLOOKUP([.J60];search;15;FALSE()))" table:number-columns-spanned="2" table:number-rows-spanned="1">
            <text:p/>
          </table:table-cell>
          <table:covered-table-cell/>
          <table:table-cell table:formula="of:=IF([.L60]=&quot; &quot;;&quot; &quot;;HLOOKUP([.L60];search;15;FALSE()))" table:number-columns-spanned="2" table:number-rows-spanned="1">
            <text:p/>
          </table:table-cell>
          <table:covered-table-cell table:style-name="ce68"/>
          <table:table-cell table:style-name="ce392" table:formula="of:=IF([.N60]=&quot; &quot;;&quot; &quot;;HLOOKUP([.N60];search;15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60]=&quot; &quot;;&quot; &quot;;HLOOKUP([.AU60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60]=&quot; &quot;;&quot; &quot;;HLOOKUP([.AW60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60]=&quot; &quot;;&quot; &quot;;HLOOKUP([.AY60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60]=&quot; &quot;;&quot; &quot;;HLOOKUP([.BA60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60]=&quot; &quot;;&quot; &quot;;HLOOKUP([.BC60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60]=&quot; &quot;;&quot; &quot;;HLOOKUP([.BE60];search;17;FALSE()))" table:number-columns-spanned="2" table:number-rows-spanned="1">
            <text:p/>
          </table:table-cell>
          <table:covered-table-cell table:style-name="ce68"/>
          <table:table-cell table:style-name="ce392" table:formula="of:=IF([.BG60]=&quot; &quot;;&quot; &quot;;HLOOKUP([.BG60];search;17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47" table:formula="of:=IF([.B60]&lt;&gt;&quot; &quot;;IF(ISERROR(HLOOKUP(DATEVALUE(CONCATENATE([.B60];&quot;/&quot;;7;&quot;/&quot;;YEAR(année)));res;2;FALSE()));&quot; &quot;;HLOOKUP(DATEVALUE(CONCATENATE([.B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0"/>
          <table:table-cell table:style-name="ce115" table:formula="of:=IF([.D60]&lt;&gt;&quot; &quot;;IF(ISERROR(HLOOKUP(DATEVALUE(CONCATENATE([.D60];&quot;/&quot;;7;&quot;/&quot;;YEAR(année)));res;2;FALSE()));&quot; &quot;;HLOOKUP(DATEVALUE(CONCATENATE([.D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51"/>
          <table:table-cell table:style-name="ce181" table:formula="of:=IF([.F60]&lt;&gt;&quot; &quot;;IF(ISERROR(HLOOKUP(DATEVALUE(CONCATENATE([.F60];&quot;/&quot;;7;&quot;/&quot;;YEAR(année)));res;2;FALSE()));&quot; &quot;;HLOOKUP(DATEVALUE(CONCATENATE([.F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11"/>
          <table:table-cell table:style-name="ce242" table:formula="of:=IF([.H60]&lt;&gt;&quot; &quot;;IF(ISERROR(HLOOKUP(DATEVALUE(CONCATENATE([.H60];&quot;/&quot;;7;&quot;/&quot;;YEAR(année)));res;2;FALSE()));&quot; &quot;;HLOOKUP(DATEVALUE(CONCATENATE([.H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72"/>
          <table:table-cell table:style-name="ce304" table:formula="of:=IF([.J60]&lt;&gt;&quot; &quot;;IF(ISERROR(HLOOKUP(DATEVALUE(CONCATENATE([.J60];&quot;/&quot;;7;&quot;/&quot;;YEAR(année)));res;2;FALSE()));&quot; &quot;;HLOOKUP(DATEVALUE(CONCATENATE([.J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35"/>
          <table:table-cell table:style-name="ce367" table:formula="of:=IF([.L60]&lt;&gt;&quot; &quot;;IF(ISERROR(HLOOKUP(DATEVALUE(CONCATENATE([.L60];&quot;/&quot;;7;&quot;/&quot;;YEAR(année)));res;2;FALSE()));&quot; &quot;;HLOOKUP(DATEVALUE(CONCATENATE([.L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6"/>
          <table:table-cell table:formula="of:=IF([.N60]&lt;&gt;&quot; &quot;;IF(ISERROR(HLOOKUP(DATEVALUE(CONCATENATE([.N60];&quot;/&quot;;7;&quot;/&quot;;YEAR(année)));res;2;FALSE()));&quot; &quot;;HLOOKUP(DATEVALUE(CONCATENATE([.N60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25" table:formula="of:=IF([.AU60]&lt;&gt;&quot; &quot;;IF(ISERROR(HLOOKUP(DATEVALUE(CONCATENATE([.AU60];&quot;/&quot;;8;&quot;/&quot;;YEAR(année)));res;2;FALSE()));&quot; &quot;;HLOOKUP(DATEVALUE(CONCATENATE([.AU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W60]&lt;&gt;&quot; &quot;;IF(ISERROR(HLOOKUP(DATEVALUE(CONCATENATE([.AW60];&quot;/&quot;;8;&quot;/&quot;;YEAR(année)));res;2;FALSE()));&quot; &quot;;HLOOKUP(DATEVALUE(CONCATENATE([.AW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Y60]&lt;&gt;&quot; &quot;;IF(ISERROR(HLOOKUP(DATEVALUE(CONCATENATE([.AY60];&quot;/&quot;;8;&quot;/&quot;;YEAR(année)));res;2;FALSE()));&quot; &quot;;HLOOKUP(DATEVALUE(CONCATENATE([.AY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A60]&lt;&gt;&quot; &quot;;IF(ISERROR(HLOOKUP(DATEVALUE(CONCATENATE([.BA60];&quot;/&quot;;8;&quot;/&quot;;YEAR(année)));res;2;FALSE()));&quot; &quot;;HLOOKUP(DATEVALUE(CONCATENATE([.BA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C60]&lt;&gt;&quot; &quot;;IF(ISERROR(HLOOKUP(DATEVALUE(CONCATENATE([.BC60];&quot;/&quot;;8;&quot;/&quot;;YEAR(année)));res;2;FALSE()));&quot; &quot;;HLOOKUP(DATEVALUE(CONCATENATE([.BC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1029" table:formula="of:=IF([.BE60]&lt;&gt;&quot; &quot;;IF(ISERROR(HLOOKUP(DATEVALUE(CONCATENATE([.BE60];&quot;/&quot;;8;&quot;/&quot;;YEAR(année)));res;2;FALSE()));&quot; &quot;;HLOOKUP(DATEVALUE(CONCATENATE([.BE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1"/>
          <table:table-cell table:formula="of:=IF([.BG60]&lt;&gt;&quot; &quot;;IF(ISERROR(HLOOKUP(DATEVALUE(CONCATENATE([.BG60];&quot;/&quot;;8;&quot;/&quot;;YEAR(année)));res;2;FALSE()));&quot; &quot;;HLOOKUP(DATEVALUE(CONCATENATE([.BG60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7"/>
          <table:table-cell table:style-name="ce48" table:formula="of:=IF([.N60]&lt;31;[.N60]+1;&quot; &quot;)" office:value-type="float" office:value="6" table:number-columns-spanned="2" table:number-rows-spanned="1">
            <text:p>6</text:p>
          </table:table-cell>
          <table:covered-table-cell/>
          <table:table-cell table:style-name="ce116" table:formula="of:=IF([.B63]&lt;31;[.B63]+1;&quot; &quot;)" office:value-type="float" office:value="7" table:number-columns-spanned="2" table:number-rows-spanned="1">
            <text:p>7</text:p>
          </table:table-cell>
          <table:covered-table-cell table:style-name="ce152"/>
          <table:table-cell table:style-name="ce182" table:formula="of:=IF([.D63]&lt;31;[.D63]+1;&quot; &quot;)" office:value-type="float" office:value="8" table:number-columns-spanned="2" table:number-rows-spanned="1">
            <text:p>8</text:p>
          </table:table-cell>
          <table:covered-table-cell table:style-name="ce212"/>
          <table:table-cell table:style-name="ce243" table:formula="of:=IF([.F63]&lt;31;[.F63]+1;&quot; &quot;)" office:value-type="float" office:value="9" table:number-columns-spanned="2" table:number-rows-spanned="1">
            <text:p>9</text:p>
          </table:table-cell>
          <table:covered-table-cell table:style-name="ce273"/>
          <table:table-cell table:style-name="ce305" table:formula="of:=IF([.H63]&lt;31;[.H63]+1;&quot; &quot;)" office:value-type="float" office:value="10" table:number-columns-spanned="2" table:number-rows-spanned="1">
            <text:p>10</text:p>
          </table:table-cell>
          <table:covered-table-cell table:style-name="ce336"/>
          <table:table-cell table:style-name="ce368" table:formula="of:=IF([.J63]&lt;31;[.J63]+1;&quot; &quot;)" office:value-type="float" office:value="11" table:number-columns-spanned="2" table:number-rows-spanned="1">
            <text:p>11</text:p>
          </table:table-cell>
          <table:covered-table-cell/>
          <table:table-cell table:style-name="ce391" table:formula="of:=IF([.L63]&lt;31;[.L63]+1;&quot; &quot;)" office:value-type="float" office:value="12" table:number-columns-spanned="2" table:number-rows-spanned="1">
            <text:p>12</text:p>
          </table:table-cell>
          <table:covered-table-cell table:style-name="ce399"/>
          <table:table-cell table:style-name="ce408" table:number-columns-repeated="31"/>
          <table:table-cell table:style-name="ce631" table:formula="of:=IF([.BG60]&lt;31;[.BG60]+1;&quot; &quot;)" office:value-type="float" office:value="3" table:number-columns-spanned="2" table:number-rows-spanned="1">
            <text:p>3</text:p>
          </table:table-cell>
          <table:covered-table-cell table:style-name="ce70"/>
          <table:table-cell table:style-name="ce691" table:formula="of:=IF([.AU63]&lt;31;[.AU63]+1;&quot; &quot;)" office:value-type="float" office:value="4" table:number-columns-spanned="2" table:number-rows-spanned="1">
            <text:p>4</text:p>
          </table:table-cell>
          <table:covered-table-cell table:style-name="ce733"/>
          <table:table-cell table:style-name="ce775" table:formula="of:=IF([.AW63]&lt;31;[.AW63]+1;&quot; &quot;)" office:value-type="float" office:value="5" table:number-columns-spanned="2" table:number-rows-spanned="1">
            <text:p>5</text:p>
          </table:table-cell>
          <table:covered-table-cell table:style-name="ce817"/>
          <table:table-cell table:style-name="ce859" table:formula="of:=IF([.AY63]&lt;31;[.AY63]+1;&quot; &quot;)" office:value-type="float" office:value="6" table:number-columns-spanned="2" table:number-rows-spanned="1">
            <text:p>6</text:p>
          </table:table-cell>
          <table:covered-table-cell table:style-name="ce901"/>
          <table:table-cell table:style-name="ce943" table:formula="of:=IF([.BA63]&lt;31;[.BA63]+1;&quot; &quot;)" office:value-type="float" office:value="7" table:number-columns-spanned="2" table:number-rows-spanned="1">
            <text:p>7</text:p>
          </table:table-cell>
          <table:covered-table-cell table:style-name="ce985"/>
          <table:table-cell table:style-name="ce1030" table:formula="of:=IF([.BC63]&lt;31;[.BC63]+1;&quot; &quot;)" office:value-type="float" office:value="8" table:number-columns-spanned="2" table:number-rows-spanned="1">
            <text:p>8</text:p>
          </table:table-cell>
          <table:covered-table-cell/>
          <table:table-cell table:style-name="ce391" table:formula="of:=IF([.BE63]&lt;31;[.BE63]+1;&quot; &quot;)" office:value-type="float" office:value="9" table:number-columns-spanned="2" table:number-rows-spanned="1">
            <text:p>9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63]=&quot; &quot;;&quot; &quot;;HLOOKUP([.B63];search;15;FALSE()))" table:number-columns-spanned="2" table:number-rows-spanned="1">
            <text:p/>
          </table:table-cell>
          <table:covered-table-cell table:style-name="ce68"/>
          <table:table-cell table:formula="of:=IF([.D63]=&quot; &quot;;&quot; &quot;;HLOOKUP([.D63];search;15;FALSE()))" table:number-columns-spanned="2" table:number-rows-spanned="1">
            <text:p/>
          </table:table-cell>
          <table:covered-table-cell/>
          <table:table-cell table:formula="of:=IF([.F63]=&quot; &quot;;&quot; &quot;;HLOOKUP([.F63];search;15;FALSE()))" table:number-columns-spanned="2" table:number-rows-spanned="1">
            <text:p/>
          </table:table-cell>
          <table:covered-table-cell/>
          <table:table-cell table:formula="of:=IF([.H63]=&quot; &quot;;&quot; &quot;;HLOOKUP([.H63];search;15;FALSE()))" table:number-columns-spanned="2" table:number-rows-spanned="1">
            <text:p/>
          </table:table-cell>
          <table:covered-table-cell/>
          <table:table-cell table:formula="of:=IF([.J63]=&quot; &quot;;&quot; &quot;;HLOOKUP([.J63];search;15;FALSE()))" table:number-columns-spanned="2" table:number-rows-spanned="1">
            <text:p/>
          </table:table-cell>
          <table:covered-table-cell/>
          <table:table-cell table:formula="of:=IF([.L63]=&quot; &quot;;&quot; &quot;;HLOOKUP([.L63];search;15;FALSE()))" table:number-columns-spanned="2" table:number-rows-spanned="1">
            <text:p/>
          </table:table-cell>
          <table:covered-table-cell table:style-name="ce68"/>
          <table:table-cell table:style-name="ce392" table:formula="of:=IF([.N63]=&quot; &quot;;&quot; &quot;;HLOOKUP([.N63];search;15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63]=&quot; &quot;;&quot; &quot;;HLOOKUP([.AU63];search;17;FALSE()))" table:number-columns-spanned="2" table:number-rows-spanned="1">
            <text:p/>
          </table:table-cell>
          <table:covered-table-cell/>
          <table:table-cell table:formula="of:=IF([.AW63]=&quot; &quot;;&quot; &quot;;HLOOKUP([.AW63];search;17;FALSE()))" table:number-columns-spanned="2" table:number-rows-spanned="1">
            <text:p/>
          </table:table-cell>
          <table:covered-table-cell/>
          <table:table-cell table:formula="of:=IF([.AY63]=&quot; &quot;;&quot; &quot;;HLOOKUP([.AY63];search;17;FALSE()))" table:number-columns-spanned="2" table:number-rows-spanned="1">
            <text:p/>
          </table:table-cell>
          <table:covered-table-cell/>
          <table:table-cell table:formula="of:=IF([.BA63]=&quot; &quot;;&quot; &quot;;HLOOKUP([.BA63];search;17;FALSE()))" table:number-columns-spanned="2" table:number-rows-spanned="1">
            <text:p/>
          </table:table-cell>
          <table:covered-table-cell/>
          <table:table-cell table:formula="of:=IF([.BC63]=&quot; &quot;;&quot; &quot;;HLOOKUP([.BC63];search;17;FALSE()))" table:number-columns-spanned="2" table:number-rows-spanned="1">
            <text:p/>
          </table:table-cell>
          <table:covered-table-cell/>
          <table:table-cell table:formula="of:=IF([.BE63]=&quot; &quot;;&quot; &quot;;HLOOKUP([.BE63];search;17;FALSE()))" table:number-columns-spanned="2" table:number-rows-spanned="1">
            <text:p/>
          </table:table-cell>
          <table:covered-table-cell table:style-name="ce68"/>
          <table:table-cell table:style-name="ce392" table:formula="of:=IF([.BG63]=&quot; &quot;;&quot; &quot;;HLOOKUP([.BG63];search;17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49" table:formula="of:=IF([.B63]&lt;&gt;&quot; &quot;;IF(ISERROR(HLOOKUP(DATEVALUE(CONCATENATE([.B63];&quot;/&quot;;7;&quot;/&quot;;YEAR(année)));res;2;FALSE()));&quot; &quot;;HLOOKUP(DATEVALUE(CONCATENATE([.B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1"/>
          <table:table-cell table:style-name="ce117" table:formula="of:=IF([.D63]&lt;&gt;&quot; &quot;;IF(ISERROR(HLOOKUP(DATEVALUE(CONCATENATE([.D63];&quot;/&quot;;7;&quot;/&quot;;YEAR(année)));res;2;FALSE()));&quot; &quot;;HLOOKUP(DATEVALUE(CONCATENATE([.D63];&quot;/&quot;;7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153"/>
          <table:table-cell table:style-name="ce183" table:formula="of:=IF([.F63]&lt;&gt;&quot; &quot;;IF(ISERROR(HLOOKUP(DATEVALUE(CONCATENATE([.F63];&quot;/&quot;;7;&quot;/&quot;;YEAR(année)));res;2;FALSE()));&quot; &quot;;HLOOKUP(DATEVALUE(CONCATENATE([.F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13"/>
          <table:table-cell table:style-name="ce244" table:formula="of:=IF([.H63]&lt;&gt;&quot; &quot;;IF(ISERROR(HLOOKUP(DATEVALUE(CONCATENATE([.H63];&quot;/&quot;;7;&quot;/&quot;;YEAR(année)));res;2;FALSE()));&quot; &quot;;HLOOKUP(DATEVALUE(CONCATENATE([.H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74"/>
          <table:table-cell table:style-name="ce306" table:formula="of:=IF([.J63]&lt;&gt;&quot; &quot;;IF(ISERROR(HLOOKUP(DATEVALUE(CONCATENATE([.J63];&quot;/&quot;;7;&quot;/&quot;;YEAR(année)));res;2;FALSE()));&quot; &quot;;HLOOKUP(DATEVALUE(CONCATENATE([.J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37"/>
          <table:table-cell table:style-name="ce369" table:formula="of:=IF([.L63]&lt;&gt;&quot; &quot;;IF(ISERROR(HLOOKUP(DATEVALUE(CONCATENATE([.L63];&quot;/&quot;;7;&quot;/&quot;;YEAR(année)));res;2;FALSE()));&quot; &quot;;HLOOKUP(DATEVALUE(CONCATENATE([.L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7"/>
          <table:table-cell table:formula="of:=IF([.N63]&lt;&gt;&quot; &quot;;IF(ISERROR(HLOOKUP(DATEVALUE(CONCATENATE([.N63];&quot;/&quot;;7;&quot;/&quot;;YEAR(année)));res;2;FALSE()));&quot; &quot;;HLOOKUP(DATEVALUE(CONCATENATE([.N63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25" table:formula="of:=IF([.AU63]&lt;&gt;&quot; &quot;;IF(ISERROR(HLOOKUP(DATEVALUE(CONCATENATE([.AU63];&quot;/&quot;;8;&quot;/&quot;;YEAR(année)));res;2;FALSE()));&quot; &quot;;HLOOKUP(DATEVALUE(CONCATENATE([.AU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W63]&lt;&gt;&quot; &quot;;IF(ISERROR(HLOOKUP(DATEVALUE(CONCATENATE([.AW63];&quot;/&quot;;8;&quot;/&quot;;YEAR(année)));res;2;FALSE()));&quot; &quot;;HLOOKUP(DATEVALUE(CONCATENATE([.AW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Y63]&lt;&gt;&quot; &quot;;IF(ISERROR(HLOOKUP(DATEVALUE(CONCATENATE([.AY63];&quot;/&quot;;8;&quot;/&quot;;YEAR(année)));res;2;FALSE()));&quot; &quot;;HLOOKUP(DATEVALUE(CONCATENATE([.AY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A63]&lt;&gt;&quot; &quot;;IF(ISERROR(HLOOKUP(DATEVALUE(CONCATENATE([.BA63];&quot;/&quot;;8;&quot;/&quot;;YEAR(année)));res;2;FALSE()));&quot; &quot;;HLOOKUP(DATEVALUE(CONCATENATE([.BA63];&quot;/&quot;;8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72"/>
          <table:table-cell table:style-name="ce95" table:formula="of:=IF([.BC63]&lt;&gt;&quot; &quot;;IF(ISERROR(HLOOKUP(DATEVALUE(CONCATENATE([.BC63];&quot;/&quot;;8;&quot;/&quot;;YEAR(année)));res;2;FALSE()));&quot; &quot;;HLOOKUP(DATEVALUE(CONCATENATE([.BC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1029" table:formula="of:=IF([.BE63]&lt;&gt;&quot; &quot;;IF(ISERROR(HLOOKUP(DATEVALUE(CONCATENATE([.BE63];&quot;/&quot;;8;&quot;/&quot;;YEAR(année)));res;2;FALSE()));&quot; &quot;;HLOOKUP(DATEVALUE(CONCATENATE([.BE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1"/>
          <table:table-cell table:formula="of:=IF([.BG63]&lt;&gt;&quot; &quot;;IF(ISERROR(HLOOKUP(DATEVALUE(CONCATENATE([.BG63];&quot;/&quot;;8;&quot;/&quot;;YEAR(année)));res;2;FALSE()));&quot; &quot;;HLOOKUP(DATEVALUE(CONCATENATE([.BG63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7"/>
          <table:table-cell table:style-name="ce50" table:formula="of:=IF([.N63]&lt;31;[.N63]+1;&quot; &quot;)" office:value-type="float" office:value="13" table:number-columns-spanned="2" table:number-rows-spanned="1">
            <text:p>13</text:p>
          </table:table-cell>
          <table:covered-table-cell/>
          <table:table-cell table:style-name="ce118" table:formula="of:=IF([.B66]&lt;31;[.B66]+1;&quot; &quot;)" office:value-type="float" office:value="14" table:number-columns-spanned="2" table:number-rows-spanned="1">
            <text:p>14</text:p>
          </table:table-cell>
          <table:covered-table-cell table:style-name="ce154"/>
          <table:table-cell table:style-name="ce184" table:formula="of:=IF([.D66]&lt;31;[.D66]+1;&quot; &quot;)" office:value-type="float" office:value="15" table:number-columns-spanned="2" table:number-rows-spanned="1">
            <text:p>15</text:p>
          </table:table-cell>
          <table:covered-table-cell table:style-name="ce214"/>
          <table:table-cell table:style-name="ce245" table:formula="of:=IF([.F66]&lt;31;[.F66]+1;&quot; &quot;)" office:value-type="float" office:value="16" table:number-columns-spanned="2" table:number-rows-spanned="1">
            <text:p>16</text:p>
          </table:table-cell>
          <table:covered-table-cell table:style-name="ce275"/>
          <table:table-cell table:style-name="ce307" table:formula="of:=IF([.H66]&lt;31;[.H66]+1;&quot; &quot;)" office:value-type="float" office:value="17" table:number-columns-spanned="2" table:number-rows-spanned="1">
            <text:p>17</text:p>
          </table:table-cell>
          <table:covered-table-cell table:style-name="ce338"/>
          <table:table-cell table:style-name="ce370" table:formula="of:=IF([.J66]&lt;31;[.J66]+1;&quot; &quot;)" office:value-type="float" office:value="18" table:number-columns-spanned="2" table:number-rows-spanned="1">
            <text:p>18</text:p>
          </table:table-cell>
          <table:covered-table-cell/>
          <table:table-cell table:style-name="ce391" table:formula="of:=IF([.L66]&lt;31;[.L66]+1;&quot; &quot;)" office:value-type="float" office:value="19" table:number-columns-spanned="2" table:number-rows-spanned="1">
            <text:p>19</text:p>
          </table:table-cell>
          <table:covered-table-cell table:style-name="ce399"/>
          <table:table-cell table:style-name="ce408" table:number-columns-repeated="31"/>
          <table:table-cell table:style-name="ce632" table:formula="of:=IF([.BG63]&lt;31;[.BG63]+1;&quot; &quot;)" office:value-type="float" office:value="10" table:number-columns-spanned="2" table:number-rows-spanned="1">
            <text:p>10</text:p>
          </table:table-cell>
          <table:covered-table-cell table:style-name="ce70"/>
          <table:table-cell table:style-name="ce692" table:formula="of:=IF([.AU66]&lt;31;[.AU66]+1;&quot; &quot;)" office:value-type="float" office:value="11" table:number-columns-spanned="2" table:number-rows-spanned="1">
            <text:p>11</text:p>
          </table:table-cell>
          <table:covered-table-cell table:style-name="ce734"/>
          <table:table-cell table:style-name="ce776" table:formula="of:=IF([.AW66]&lt;31;[.AW66]+1;&quot; &quot;)" office:value-type="float" office:value="12" table:number-columns-spanned="2" table:number-rows-spanned="1">
            <text:p>12</text:p>
          </table:table-cell>
          <table:covered-table-cell table:style-name="ce818"/>
          <table:table-cell table:style-name="ce860" table:formula="of:=IF([.AY66]&lt;31;[.AY66]+1;&quot; &quot;)" office:value-type="float" office:value="13" table:number-columns-spanned="2" table:number-rows-spanned="1">
            <text:p>13</text:p>
          </table:table-cell>
          <table:covered-table-cell table:style-name="ce902"/>
          <table:table-cell table:style-name="ce944" table:formula="of:=IF([.BA66]&lt;31;[.BA66]+1;&quot; &quot;)" office:value-type="float" office:value="14" table:number-columns-spanned="2" table:number-rows-spanned="1">
            <text:p>14</text:p>
          </table:table-cell>
          <table:covered-table-cell table:style-name="ce986"/>
          <table:table-cell table:style-name="ce1031" table:formula="of:=IF([.BC66]&lt;31;[.BC66]+1;&quot; &quot;)" office:value-type="float" office:value="15" table:number-columns-spanned="2" table:number-rows-spanned="1">
            <text:p>15</text:p>
          </table:table-cell>
          <table:covered-table-cell/>
          <table:table-cell table:style-name="ce391" table:formula="of:=IF([.BE66]&lt;31;[.BE66]+1;&quot; &quot;)" office:value-type="float" office:value="16" table:number-columns-spanned="2" table:number-rows-spanned="1">
            <text:p>16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66]=&quot; &quot;;&quot; &quot;;HLOOKUP([.B66];search;15;FALSE()))" table:number-columns-spanned="2" table:number-rows-spanned="1">
            <text:p/>
          </table:table-cell>
          <table:covered-table-cell table:style-name="ce68"/>
          <table:table-cell table:formula="of:=IF([.D66]=&quot; &quot;;&quot; &quot;;HLOOKUP([.D66];search;15;FALSE()))" office:value-type="string" office:string-value="X" table:number-columns-spanned="2" table:number-rows-spanned="1">
            <text:p>X</text:p>
          </table:table-cell>
          <table:covered-table-cell/>
          <table:table-cell table:formula="of:=IF([.F66]=&quot; &quot;;&quot; &quot;;HLOOKUP([.F66];search;15;FALSE()))" table:number-columns-spanned="2" table:number-rows-spanned="1">
            <text:p/>
          </table:table-cell>
          <table:covered-table-cell/>
          <table:table-cell table:formula="of:=IF([.H66]=&quot; &quot;;&quot; &quot;;HLOOKUP([.H66];search;15;FALSE()))" table:number-columns-spanned="2" table:number-rows-spanned="1">
            <text:p/>
          </table:table-cell>
          <table:covered-table-cell/>
          <table:table-cell table:formula="of:=IF([.J66]=&quot; &quot;;&quot; &quot;;HLOOKUP([.J66];search;15;FALSE()))" table:number-columns-spanned="2" table:number-rows-spanned="1">
            <text:p/>
          </table:table-cell>
          <table:covered-table-cell/>
          <table:table-cell table:formula="of:=IF([.L66]=&quot; &quot;;&quot; &quot;;HLOOKUP([.L66];search;15;FALSE()))" table:number-columns-spanned="2" table:number-rows-spanned="1">
            <text:p/>
          </table:table-cell>
          <table:covered-table-cell table:style-name="ce68"/>
          <table:table-cell table:style-name="ce392" table:formula="of:=IF([.N66]=&quot; &quot;;&quot; &quot;;HLOOKUP([.N66];search;15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66]=&quot; &quot;;&quot; &quot;;HLOOKUP([.AU66];search;17;FALSE()))" table:number-columns-spanned="2" table:number-rows-spanned="1">
            <text:p/>
          </table:table-cell>
          <table:covered-table-cell/>
          <table:table-cell table:formula="of:=IF([.AW66]=&quot; &quot;;&quot; &quot;;HLOOKUP([.AW66];search;17;FALSE()))" table:number-columns-spanned="2" table:number-rows-spanned="1">
            <text:p/>
          </table:table-cell>
          <table:covered-table-cell/>
          <table:table-cell table:formula="of:=IF([.AY66]=&quot; &quot;;&quot; &quot;;HLOOKUP([.AY66];search;17;FALSE()))" table:number-columns-spanned="2" table:number-rows-spanned="1">
            <text:p/>
          </table:table-cell>
          <table:covered-table-cell/>
          <table:table-cell table:formula="of:=IF([.BA66]=&quot; &quot;;&quot; &quot;;HLOOKUP([.BA66];search;17;FALSE()))" table:number-columns-spanned="2" table:number-rows-spanned="1">
            <text:p/>
          </table:table-cell>
          <table:covered-table-cell/>
          <table:table-cell table:formula="of:=IF([.BC66]=&quot; &quot;;&quot; &quot;;HLOOKUP([.BC66];search;17;FALSE()))" table:number-columns-spanned="2" table:number-rows-spanned="1">
            <text:p/>
          </table:table-cell>
          <table:covered-table-cell/>
          <table:table-cell table:formula="of:=IF([.BE66]=&quot; &quot;;&quot; &quot;;HLOOKUP([.BE66];search;17;FALSE()))" office:value-type="string" office:string-value="X" table:number-columns-spanned="2" table:number-rows-spanned="1">
            <text:p>X</text:p>
          </table:table-cell>
          <table:covered-table-cell table:style-name="ce68"/>
          <table:table-cell table:style-name="ce392" table:formula="of:=IF([.BG66]=&quot; &quot;;&quot; &quot;;HLOOKUP([.BG66];search;17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51" table:formula="of:=IF([.B66]&lt;&gt;&quot; &quot;;IF(ISERROR(HLOOKUP(DATEVALUE(CONCATENATE([.B66];&quot;/&quot;;7;&quot;/&quot;;YEAR(année)));res;2;FALSE()));&quot; &quot;;HLOOKUP(DATEVALUE(CONCATENATE([.B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2"/>
          <table:table-cell table:style-name="ce119" table:formula="of:=IF([.D66]&lt;&gt;&quot; &quot;;IF(ISERROR(HLOOKUP(DATEVALUE(CONCATENATE([.D66];&quot;/&quot;;7;&quot;/&quot;;YEAR(année)));res;2;FALSE()));&quot; &quot;;HLOOKUP(DATEVALUE(CONCATENATE([.D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55"/>
          <table:table-cell table:style-name="ce185" table:formula="of:=IF([.F66]&lt;&gt;&quot; &quot;;IF(ISERROR(HLOOKUP(DATEVALUE(CONCATENATE([.F66];&quot;/&quot;;7;&quot;/&quot;;YEAR(année)));res;2;FALSE()));&quot; &quot;;HLOOKUP(DATEVALUE(CONCATENATE([.F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15"/>
          <table:table-cell table:style-name="ce246" table:formula="of:=IF([.H66]&lt;&gt;&quot; &quot;;IF(ISERROR(HLOOKUP(DATEVALUE(CONCATENATE([.H66];&quot;/&quot;;7;&quot;/&quot;;YEAR(année)));res;2;FALSE()));&quot; &quot;;HLOOKUP(DATEVALUE(CONCATENATE([.H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76"/>
          <table:table-cell table:style-name="ce308" table:formula="of:=IF([.J66]&lt;&gt;&quot; &quot;;IF(ISERROR(HLOOKUP(DATEVALUE(CONCATENATE([.J66];&quot;/&quot;;7;&quot;/&quot;;YEAR(année)));res;2;FALSE()));&quot; &quot;;HLOOKUP(DATEVALUE(CONCATENATE([.J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39"/>
          <table:table-cell table:style-name="ce371" table:formula="of:=IF([.L66]&lt;&gt;&quot; &quot;;IF(ISERROR(HLOOKUP(DATEVALUE(CONCATENATE([.L66];&quot;/&quot;;7;&quot;/&quot;;YEAR(année)));res;2;FALSE()));&quot; &quot;;HLOOKUP(DATEVALUE(CONCATENATE([.L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8"/>
          <table:table-cell table:formula="of:=IF([.N66]&lt;&gt;&quot; &quot;;IF(ISERROR(HLOOKUP(DATEVALUE(CONCATENATE([.N66];&quot;/&quot;;7;&quot;/&quot;;YEAR(année)));res;2;FALSE()));&quot; &quot;;HLOOKUP(DATEVALUE(CONCATENATE([.N66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33" table:formula="of:=IF([.AU66]&lt;&gt;&quot; &quot;;IF(ISERROR(HLOOKUP(DATEVALUE(CONCATENATE([.AU66];&quot;/&quot;;8;&quot;/&quot;;YEAR(année)));res;2;FALSE()));&quot; &quot;;HLOOKUP(DATEVALUE(CONCATENATE([.AU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0"/>
          <table:table-cell table:style-name="ce693" table:formula="of:=IF([.AW66]&lt;&gt;&quot; &quot;;IF(ISERROR(HLOOKUP(DATEVALUE(CONCATENATE([.AW66];&quot;/&quot;;8;&quot;/&quot;;YEAR(année)));res;2;FALSE()));&quot; &quot;;HLOOKUP(DATEVALUE(CONCATENATE([.AW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5"/>
          <table:table-cell table:style-name="ce777" table:formula="of:=IF([.AY66]&lt;&gt;&quot; &quot;;IF(ISERROR(HLOOKUP(DATEVALUE(CONCATENATE([.AY66];&quot;/&quot;;8;&quot;/&quot;;YEAR(année)));res;2;FALSE()));&quot; &quot;;HLOOKUP(DATEVALUE(CONCATENATE([.AY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19"/>
          <table:table-cell table:style-name="ce861" table:formula="of:=IF([.BA66]&lt;&gt;&quot; &quot;;IF(ISERROR(HLOOKUP(DATEVALUE(CONCATENATE([.BA66];&quot;/&quot;;8;&quot;/&quot;;YEAR(année)));res;2;FALSE()));&quot; &quot;;HLOOKUP(DATEVALUE(CONCATENATE([.BA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03"/>
          <table:table-cell table:style-name="ce945" table:formula="of:=IF([.BC66]&lt;&gt;&quot; &quot;;IF(ISERROR(HLOOKUP(DATEVALUE(CONCATENATE([.BC66];&quot;/&quot;;8;&quot;/&quot;;YEAR(année)));res;2;FALSE()));&quot; &quot;;HLOOKUP(DATEVALUE(CONCATENATE([.BC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87"/>
          <table:table-cell table:style-name="ce1032" table:formula="of:=IF([.BE66]&lt;&gt;&quot; &quot;;IF(ISERROR(HLOOKUP(DATEVALUE(CONCATENATE([.BE66];&quot;/&quot;;8;&quot;/&quot;;YEAR(année)));res;2;FALSE()));&quot; &quot;;HLOOKUP(DATEVALUE(CONCATENATE([.BE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2"/>
          <table:table-cell table:formula="of:=IF([.BG66]&lt;&gt;&quot; &quot;;IF(ISERROR(HLOOKUP(DATEVALUE(CONCATENATE([.BG66];&quot;/&quot;;8;&quot;/&quot;;YEAR(année)));res;2;FALSE()));&quot; &quot;;HLOOKUP(DATEVALUE(CONCATENATE([.BG66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7"/>
          <table:table-cell table:style-name="ce52" table:formula="of:=IF([.N66]&lt;31;[.N66]+1;&quot; &quot;)" office:value-type="float" office:value="20" table:number-columns-spanned="2" table:number-rows-spanned="1">
            <text:p>20</text:p>
          </table:table-cell>
          <table:covered-table-cell/>
          <table:table-cell table:style-name="ce120" table:formula="of:=IF([.B69]&lt;31;[.B69]+1;&quot; &quot;)" office:value-type="float" office:value="21" table:number-columns-spanned="2" table:number-rows-spanned="1">
            <text:p>21</text:p>
          </table:table-cell>
          <table:covered-table-cell table:style-name="ce156"/>
          <table:table-cell table:style-name="ce186" table:formula="of:=IF([.D69]&lt;31;[.D69]+1;&quot; &quot;)" office:value-type="float" office:value="22" table:number-columns-spanned="2" table:number-rows-spanned="1">
            <text:p>22</text:p>
          </table:table-cell>
          <table:covered-table-cell table:style-name="ce216"/>
          <table:table-cell table:style-name="ce247" table:formula="of:=IF([.F69]&lt;31;[.F69]+1;&quot; &quot;)" office:value-type="float" office:value="23" table:number-columns-spanned="2" table:number-rows-spanned="1">
            <text:p>23</text:p>
          </table:table-cell>
          <table:covered-table-cell table:style-name="ce277"/>
          <table:table-cell table:style-name="ce309" table:formula="of:=IF([.H69]&lt;31;[.H69]+1;&quot; &quot;)" office:value-type="float" office:value="24" table:number-columns-spanned="2" table:number-rows-spanned="1">
            <text:p>24</text:p>
          </table:table-cell>
          <table:covered-table-cell table:style-name="ce340"/>
          <table:table-cell table:style-name="ce372" table:formula="of:=IF([.J69]&lt;31;[.J69]+1;&quot; &quot;)" office:value-type="float" office:value="25" table:number-columns-spanned="2" table:number-rows-spanned="1">
            <text:p>25</text:p>
          </table:table-cell>
          <table:covered-table-cell/>
          <table:table-cell table:style-name="ce391" table:formula="of:=IF([.L69]&lt;31;[.L69]+1;&quot; &quot;)" office:value-type="float" office:value="26" table:number-columns-spanned="2" table:number-rows-spanned="1">
            <text:p>26</text:p>
          </table:table-cell>
          <table:covered-table-cell table:style-name="ce399"/>
          <table:table-cell table:style-name="ce408" table:number-columns-repeated="31"/>
          <table:table-cell table:style-name="ce634" table:formula="of:=IF([.BG66]&lt;31;[.BG66]+1;&quot; &quot;)" office:value-type="float" office:value="17" table:number-columns-spanned="2" table:number-rows-spanned="1">
            <text:p>17</text:p>
          </table:table-cell>
          <table:covered-table-cell table:style-name="ce70"/>
          <table:table-cell table:style-name="ce694" table:formula="of:=IF([.AU69]&lt;31;[.AU69]+1;&quot; &quot;)" office:value-type="float" office:value="18" table:number-columns-spanned="2" table:number-rows-spanned="1">
            <text:p>18</text:p>
          </table:table-cell>
          <table:covered-table-cell table:style-name="ce736"/>
          <table:table-cell table:style-name="ce778" table:formula="of:=IF([.AW69]&lt;31;[.AW69]+1;&quot; &quot;)" office:value-type="float" office:value="19" table:number-columns-spanned="2" table:number-rows-spanned="1">
            <text:p>19</text:p>
          </table:table-cell>
          <table:covered-table-cell table:style-name="ce820"/>
          <table:table-cell table:style-name="ce862" table:formula="of:=IF([.AY69]&lt;31;[.AY69]+1;&quot; &quot;)" office:value-type="float" office:value="20" table:number-columns-spanned="2" table:number-rows-spanned="1">
            <text:p>20</text:p>
          </table:table-cell>
          <table:covered-table-cell table:style-name="ce904"/>
          <table:table-cell table:style-name="ce946" table:formula="of:=IF([.BA69]&lt;31;[.BA69]+1;&quot; &quot;)" office:value-type="float" office:value="21" table:number-columns-spanned="2" table:number-rows-spanned="1">
            <text:p>21</text:p>
          </table:table-cell>
          <table:covered-table-cell table:style-name="ce988"/>
          <table:table-cell table:style-name="ce1033" table:formula="of:=IF([.BC69]&lt;31;[.BC69]+1;&quot; &quot;)" office:value-type="float" office:value="22" table:number-columns-spanned="2" table:number-rows-spanned="1">
            <text:p>22</text:p>
          </table:table-cell>
          <table:covered-table-cell/>
          <table:table-cell table:style-name="ce391" table:formula="of:=IF([.BE69]&lt;31;[.BE69]+1;&quot; &quot;)" office:value-type="float" office:value="23" table:number-columns-spanned="2" table:number-rows-spanned="1">
            <text:p>23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69]=&quot; &quot;;&quot; &quot;;HLOOKUP([.B69];search;15;FALSE()))" table:number-columns-spanned="2" table:number-rows-spanned="1">
            <text:p/>
          </table:table-cell>
          <table:covered-table-cell table:style-name="ce68"/>
          <table:table-cell table:formula="of:=IF([.D69]=&quot; &quot;;&quot; &quot;;HLOOKUP([.D69];search;15;FALSE()))" table:number-columns-spanned="2" table:number-rows-spanned="1">
            <text:p/>
          </table:table-cell>
          <table:covered-table-cell/>
          <table:table-cell table:formula="of:=IF([.F69]=&quot; &quot;;&quot; &quot;;HLOOKUP([.F69];search;15;FALSE()))" table:number-columns-spanned="2" table:number-rows-spanned="1">
            <text:p/>
          </table:table-cell>
          <table:covered-table-cell/>
          <table:table-cell table:formula="of:=IF([.H69]=&quot; &quot;;&quot; &quot;;HLOOKUP([.H69];search;15;FALSE()))" table:number-columns-spanned="2" table:number-rows-spanned="1">
            <text:p/>
          </table:table-cell>
          <table:covered-table-cell/>
          <table:table-cell table:formula="of:=IF([.J69]=&quot; &quot;;&quot; &quot;;HLOOKUP([.J69];search;15;FALSE()))" table:number-columns-spanned="2" table:number-rows-spanned="1">
            <text:p/>
          </table:table-cell>
          <table:covered-table-cell/>
          <table:table-cell table:formula="of:=IF([.L69]=&quot; &quot;;&quot; &quot;;HLOOKUP([.L69];search;15;FALSE()))" table:number-columns-spanned="2" table:number-rows-spanned="1">
            <text:p/>
          </table:table-cell>
          <table:covered-table-cell table:style-name="ce68"/>
          <table:table-cell table:style-name="ce392" table:formula="of:=IF([.N69]=&quot; &quot;;&quot; &quot;;HLOOKUP([.N69];search;15;FALSE()))" table:number-columns-spanned="2" table:number-rows-spanned="1">
            <text:p/>
          </table:table-cell>
          <table:covered-table-cell table:style-name="ce400"/>
          <table:table-cell table:number-columns-repeated="31"/>
          <table:table-cell table:formula="of:=IF([.AU69]=&quot; &quot;;&quot; &quot;;HLOOKUP([.AU69];search;17;FALSE()))" table:number-columns-spanned="2" table:number-rows-spanned="1">
            <text:p/>
          </table:table-cell>
          <table:covered-table-cell/>
          <table:table-cell table:formula="of:=IF([.AW69]=&quot; &quot;;&quot; &quot;;HLOOKUP([.AW69];search;17;FALSE()))" table:number-columns-spanned="2" table:number-rows-spanned="1">
            <text:p/>
          </table:table-cell>
          <table:covered-table-cell/>
          <table:table-cell table:formula="of:=IF([.AY69]=&quot; &quot;;&quot; &quot;;HLOOKUP([.AY69];search;17;FALSE()))" table:number-columns-spanned="2" table:number-rows-spanned="1">
            <text:p/>
          </table:table-cell>
          <table:covered-table-cell/>
          <table:table-cell table:formula="of:=IF([.BA69]=&quot; &quot;;&quot; &quot;;HLOOKUP([.BA69];search;17;FALSE()))" table:number-columns-spanned="2" table:number-rows-spanned="1">
            <text:p/>
          </table:table-cell>
          <table:covered-table-cell/>
          <table:table-cell table:formula="of:=IF([.BC69]=&quot; &quot;;&quot; &quot;;HLOOKUP([.BC69];search;17;FALSE()))" table:number-columns-spanned="2" table:number-rows-spanned="1">
            <text:p/>
          </table:table-cell>
          <table:covered-table-cell/>
          <table:table-cell table:formula="of:=IF([.BE69]=&quot; &quot;;&quot; &quot;;HLOOKUP([.BE69];search;17;FALSE()))" table:number-columns-spanned="2" table:number-rows-spanned="1">
            <text:p/>
          </table:table-cell>
          <table:covered-table-cell table:style-name="ce68"/>
          <table:table-cell table:style-name="ce392" table:formula="of:=IF([.BG69]=&quot; &quot;;&quot; &quot;;HLOOKUP([.BG69];search;17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53" table:formula="of:=IF([.B69]&lt;&gt;&quot; &quot;;IF(ISERROR(HLOOKUP(DATEVALUE(CONCATENATE([.B69];&quot;/&quot;;7;&quot;/&quot;;YEAR(année)));res;2;FALSE()));&quot; &quot;;HLOOKUP(DATEVALUE(CONCATENATE([.B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3"/>
          <table:table-cell table:style-name="ce121" table:formula="of:=IF([.D69]&lt;&gt;&quot; &quot;;IF(ISERROR(HLOOKUP(DATEVALUE(CONCATENATE([.D69];&quot;/&quot;;7;&quot;/&quot;;YEAR(année)));res;2;FALSE()));&quot; &quot;;HLOOKUP(DATEVALUE(CONCATENATE([.D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57"/>
          <table:table-cell table:style-name="ce187" table:formula="of:=IF([.F69]&lt;&gt;&quot; &quot;;IF(ISERROR(HLOOKUP(DATEVALUE(CONCATENATE([.F69];&quot;/&quot;;7;&quot;/&quot;;YEAR(année)));res;2;FALSE()));&quot; &quot;;HLOOKUP(DATEVALUE(CONCATENATE([.F69];&quot;/&quot;;7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217"/>
          <table:table-cell table:style-name="ce248" table:formula="of:=IF([.H69]&lt;&gt;&quot; &quot;;IF(ISERROR(HLOOKUP(DATEVALUE(CONCATENATE([.H69];&quot;/&quot;;7;&quot;/&quot;;YEAR(année)));res;2;FALSE()));&quot; &quot;;HLOOKUP(DATEVALUE(CONCATENATE([.H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78"/>
          <table:table-cell table:style-name="ce310" table:formula="of:=IF([.J69]&lt;&gt;&quot; &quot;;IF(ISERROR(HLOOKUP(DATEVALUE(CONCATENATE([.J69];&quot;/&quot;;7;&quot;/&quot;;YEAR(année)));res;2;FALSE()));&quot; &quot;;HLOOKUP(DATEVALUE(CONCATENATE([.J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41"/>
          <table:table-cell table:style-name="ce371" table:formula="of:=IF([.L69]&lt;&gt;&quot; &quot;;IF(ISERROR(HLOOKUP(DATEVALUE(CONCATENATE([.L69];&quot;/&quot;;7;&quot;/&quot;;YEAR(année)));res;2;FALSE()));&quot; &quot;;HLOOKUP(DATEVALUE(CONCATENATE([.L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8"/>
          <table:table-cell table:formula="of:=IF([.N69]&lt;&gt;&quot; &quot;;IF(ISERROR(HLOOKUP(DATEVALUE(CONCATENATE([.N69];&quot;/&quot;;7;&quot;/&quot;;YEAR(année)));res;2;FALSE()));&quot; &quot;;HLOOKUP(DATEVALUE(CONCATENATE([.N69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35" table:formula="of:=IF([.AU69]&lt;&gt;&quot; &quot;;IF(ISERROR(HLOOKUP(DATEVALUE(CONCATENATE([.AU69];&quot;/&quot;;8;&quot;/&quot;;YEAR(année)));res;2;FALSE()));&quot; &quot;;HLOOKUP(DATEVALUE(CONCATENATE([.AU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1"/>
          <table:table-cell table:style-name="ce695" table:formula="of:=IF([.AW69]&lt;&gt;&quot; &quot;;IF(ISERROR(HLOOKUP(DATEVALUE(CONCATENATE([.AW69];&quot;/&quot;;8;&quot;/&quot;;YEAR(année)));res;2;FALSE()));&quot; &quot;;HLOOKUP(DATEVALUE(CONCATENATE([.AW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7"/>
          <table:table-cell table:style-name="ce779" table:formula="of:=IF([.AY69]&lt;&gt;&quot; &quot;;IF(ISERROR(HLOOKUP(DATEVALUE(CONCATENATE([.AY69];&quot;/&quot;;8;&quot;/&quot;;YEAR(année)));res;2;FALSE()));&quot; &quot;;HLOOKUP(DATEVALUE(CONCATENATE([.AY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21"/>
          <table:table-cell table:style-name="ce863" table:formula="of:=IF([.BA69]&lt;&gt;&quot; &quot;;IF(ISERROR(HLOOKUP(DATEVALUE(CONCATENATE([.BA69];&quot;/&quot;;8;&quot;/&quot;;YEAR(année)));res;2;FALSE()));&quot; &quot;;HLOOKUP(DATEVALUE(CONCATENATE([.BA69];&quot;/&quot;;8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905"/>
          <table:table-cell table:style-name="ce947" table:formula="of:=IF([.BC69]&lt;&gt;&quot; &quot;;IF(ISERROR(HLOOKUP(DATEVALUE(CONCATENATE([.BC69];&quot;/&quot;;8;&quot;/&quot;;YEAR(année)));res;2;FALSE()));&quot; &quot;;HLOOKUP(DATEVALUE(CONCATENATE([.BC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89"/>
          <table:table-cell table:style-name="ce1034" table:formula="of:=IF([.BE69]&lt;&gt;&quot; &quot;;IF(ISERROR(HLOOKUP(DATEVALUE(CONCATENATE([.BE69];&quot;/&quot;;8;&quot;/&quot;;YEAR(année)));res;2;FALSE()));&quot; &quot;;HLOOKUP(DATEVALUE(CONCATENATE([.BE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3"/>
          <table:table-cell table:formula="of:=IF([.BG69]&lt;&gt;&quot; &quot;;IF(ISERROR(HLOOKUP(DATEVALUE(CONCATENATE([.BG69];&quot;/&quot;;8;&quot;/&quot;;YEAR(année)));res;2;FALSE()));&quot; &quot;;HLOOKUP(DATEVALUE(CONCATENATE([.BG69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7"/>
          <table:table-cell table:style-name="ce54" table:formula="of:=IF([.N69]&lt;31;[.N69]+1;&quot; &quot;)" office:value-type="float" office:value="27" table:number-columns-spanned="2" table:number-rows-spanned="1">
            <text:p>27</text:p>
          </table:table-cell>
          <table:covered-table-cell/>
          <table:table-cell table:style-name="ce122" table:formula="of:=IF([.B72]&lt;31;[.B72]+1;&quot; &quot;)" office:value-type="float" office:value="28" table:number-columns-spanned="2" table:number-rows-spanned="1">
            <text:p>28</text:p>
          </table:table-cell>
          <table:covered-table-cell table:style-name="ce70"/>
          <table:table-cell table:style-name="ce188" table:formula="of:=IF([.D72]&lt;31;[.D72]+1;&quot; &quot;)" office:value-type="float" office:value="29" table:number-columns-spanned="2" table:number-rows-spanned="1">
            <text:p>29</text:p>
          </table:table-cell>
          <table:covered-table-cell table:style-name="ce218"/>
          <table:table-cell table:style-name="ce249" table:formula="of:=IF([.F72]&lt;31;[.F72]+1;&quot; &quot;)" office:value-type="float" office:value="30" table:number-columns-spanned="2" table:number-rows-spanned="1">
            <text:p>30</text:p>
          </table:table-cell>
          <table:covered-table-cell table:style-name="ce279"/>
          <table:table-cell table:style-name="ce311" table:formula="of:=IF([.H72]&lt;31;[.H72]+1;&quot; &quot;)" office:value-type="float" office:value="31" table:number-columns-spanned="2" table:number-rows-spanned="1">
            <text:p>31</text:p>
          </table:table-cell>
          <table:covered-table-cell table:style-name="ce342"/>
          <table:table-cell table:style-name="ce373" table:formula="of:=IF([.J72]&lt;31;[.J72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L72]&lt;31;[.L72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8" table:number-columns-repeated="31"/>
          <table:table-cell table:style-name="ce636" table:formula="of:=IF([.BG69]&lt;31;[.BG69]+1;&quot; &quot;)" office:value-type="float" office:value="24" table:number-columns-spanned="2" table:number-rows-spanned="1">
            <text:p>24</text:p>
          </table:table-cell>
          <table:covered-table-cell table:style-name="ce70"/>
          <table:table-cell table:style-name="ce696" table:formula="of:=IF([.AU72]&lt;31;[.AU72]+1;&quot; &quot;)" office:value-type="float" office:value="25" table:number-columns-spanned="2" table:number-rows-spanned="1">
            <text:p>25</text:p>
          </table:table-cell>
          <table:covered-table-cell table:style-name="ce738"/>
          <table:table-cell table:style-name="ce780" table:formula="of:=IF([.AW72]&lt;31;[.AW72]+1;&quot; &quot;)" office:value-type="float" office:value="26" table:number-columns-spanned="2" table:number-rows-spanned="1">
            <text:p>26</text:p>
          </table:table-cell>
          <table:covered-table-cell table:style-name="ce822"/>
          <table:table-cell table:style-name="ce864" table:formula="of:=IF([.AY72]&lt;31;[.AY72]+1;&quot; &quot;)" office:value-type="float" office:value="27" table:number-columns-spanned="2" table:number-rows-spanned="1">
            <text:p>27</text:p>
          </table:table-cell>
          <table:covered-table-cell table:style-name="ce906"/>
          <table:table-cell table:style-name="ce948" table:formula="of:=IF([.BA72]&lt;31;[.BA72]+1;&quot; &quot;)" office:value-type="float" office:value="28" table:number-columns-spanned="2" table:number-rows-spanned="1">
            <text:p>28</text:p>
          </table:table-cell>
          <table:covered-table-cell table:style-name="ce990"/>
          <table:table-cell table:style-name="ce1035" table:formula="of:=IF([.BC72]&lt;31;[.BC72]+1;&quot; &quot;)" office:value-type="float" office:value="29" table:number-columns-spanned="2" table:number-rows-spanned="1">
            <text:p>29</text:p>
          </table:table-cell>
          <table:covered-table-cell/>
          <table:table-cell table:style-name="ce391" table:formula="of:=IF([.BE72]&lt;31;[.BE72]+1;&quot; &quot;)" office:value-type="float" office:value="30" table:number-columns-spanned="2" table:number-rows-spanned="1">
            <text:p>30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72]=&quot; &quot;;&quot; &quot;;HLOOKUP([.B72];search;15;FALSE()))" table:number-columns-spanned="2" table:number-rows-spanned="1">
            <text:p/>
          </table:table-cell>
          <table:covered-table-cell table:style-name="ce68"/>
          <table:table-cell table:formula="of:=IF([.D72]=&quot; &quot;;&quot; &quot;;HLOOKUP([.D72];search;15;FALSE()))" table:number-columns-spanned="2" table:number-rows-spanned="1">
            <text:p/>
          </table:table-cell>
          <table:covered-table-cell/>
          <table:table-cell table:formula="of:=IF([.F72]=&quot; &quot;;&quot; &quot;;HLOOKUP([.F72];search;15;FALSE()))" table:number-columns-spanned="2" table:number-rows-spanned="1">
            <text:p/>
          </table:table-cell>
          <table:covered-table-cell/>
          <table:table-cell table:formula="of:=IF([.H72]=&quot; &quot;;&quot; &quot;;HLOOKUP([.H72];search;15;FALSE()))" table:number-columns-spanned="2" table:number-rows-spanned="1">
            <text:p/>
          </table:table-cell>
          <table:covered-table-cell/>
          <table:table-cell table:formula="of:=IF([.J72]=&quot; &quot;;&quot; &quot;;HLOOKUP([.J72];search;15;FALSE()))" table:number-columns-spanned="2" table:number-rows-spanned="1">
            <text:p/>
          </table:table-cell>
          <table:covered-table-cell/>
          <table:table-cell table:formula="of:=IF([.L72]=&quot; &quot;;&quot; &quot;;HLOOKUP([.L72];search;1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N72]=&quot; &quot;;&quot; &quot;;HLOOKUP([.N72];search;1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31"/>
          <table:table-cell table:formula="of:=IF([.AU72]=&quot; &quot;;&quot; &quot;;HLOOKUP([.AU72];search;17;FALSE()))" table:number-columns-spanned="2" table:number-rows-spanned="1">
            <text:p/>
          </table:table-cell>
          <table:covered-table-cell/>
          <table:table-cell table:formula="of:=IF([.AW72]=&quot; &quot;;&quot; &quot;;HLOOKUP([.AW72];search;17;FALSE()))" table:number-columns-spanned="2" table:number-rows-spanned="1">
            <text:p/>
          </table:table-cell>
          <table:covered-table-cell/>
          <table:table-cell table:formula="of:=IF([.AY72]=&quot; &quot;;&quot; &quot;;HLOOKUP([.AY72];search;17;FALSE()))" table:number-columns-spanned="2" table:number-rows-spanned="1">
            <text:p/>
          </table:table-cell>
          <table:covered-table-cell/>
          <table:table-cell table:formula="of:=IF([.BA72]=&quot; &quot;;&quot; &quot;;HLOOKUP([.BA72];search;17;FALSE()))" table:number-columns-spanned="2" table:number-rows-spanned="1">
            <text:p/>
          </table:table-cell>
          <table:covered-table-cell/>
          <table:table-cell table:formula="of:=IF([.BC72]=&quot; &quot;;&quot; &quot;;HLOOKUP([.BC72];search;17;FALSE()))" table:number-columns-spanned="2" table:number-rows-spanned="1">
            <text:p/>
          </table:table-cell>
          <table:covered-table-cell/>
          <table:table-cell table:formula="of:=IF([.BE72]=&quot; &quot;;&quot; &quot;;HLOOKUP([.BE72];search;17;FALSE()))" table:number-columns-spanned="2" table:number-rows-spanned="1">
            <text:p/>
          </table:table-cell>
          <table:covered-table-cell table:style-name="ce68"/>
          <table:table-cell table:style-name="ce392" table:formula="of:=IF([.BG72]=&quot; &quot;;&quot; &quot;;HLOOKUP([.BG72];search;17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55" table:formula="of:=IF([.B72]&lt;&gt;&quot; &quot;;IF(ISERROR(HLOOKUP(DATEVALUE(CONCATENATE([.B72];&quot;/&quot;;7;&quot;/&quot;;YEAR(année)));res;2;FALSE()));&quot; &quot;;HLOOKUP(DATEVALUE(CONCATENATE([.B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4"/>
          <table:table-cell table:style-name="ce123" table:formula="of:=IF([.D72]&lt;&gt;&quot; &quot;;IF(ISERROR(HLOOKUP(DATEVALUE(CONCATENATE([.D72];&quot;/&quot;;7;&quot;/&quot;;YEAR(année)));res;2;FALSE()));&quot; &quot;;HLOOKUP(DATEVALUE(CONCATENATE([.D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58"/>
          <table:table-cell table:style-name="ce189" table:formula="of:=IF([.F72]&lt;&gt;&quot; &quot;;IF(ISERROR(HLOOKUP(DATEVALUE(CONCATENATE([.F72];&quot;/&quot;;7;&quot;/&quot;;YEAR(année)));res;2;FALSE()));&quot; &quot;;HLOOKUP(DATEVALUE(CONCATENATE([.F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19"/>
          <table:table-cell table:style-name="ce250" table:formula="of:=IF([.H72]&lt;&gt;&quot; &quot;;IF(ISERROR(HLOOKUP(DATEVALUE(CONCATENATE([.H72];&quot;/&quot;;7;&quot;/&quot;;YEAR(année)));res;2;FALSE()));&quot; &quot;;HLOOKUP(DATEVALUE(CONCATENATE([.H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280"/>
          <table:table-cell table:style-name="ce312" table:formula="of:=IF([.J72]&lt;&gt;&quot; &quot;;IF(ISERROR(HLOOKUP(DATEVALUE(CONCATENATE([.J72];&quot;/&quot;;7;&quot;/&quot;;YEAR(année)));res;2;FALSE()));&quot; &quot;;HLOOKUP(DATEVALUE(CONCATENATE([.J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43"/>
          <table:table-cell table:style-name="ce374" table:formula="of:=IF([.L72]&lt;&gt;&quot; &quot;;IF(ISERROR(HLOOKUP(DATEVALUE(CONCATENATE([.L72];&quot;/&quot;;7;&quot;/&quot;;YEAR(année)));res;2;FALSE()));&quot; &quot;;HLOOKUP(DATEVALUE(CONCATENATE([.L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389"/>
          <table:table-cell table:formula="of:=IF([.N72]&lt;&gt;&quot; &quot;;IF(ISERROR(HLOOKUP(DATEVALUE(CONCATENATE([.N72];&quot;/&quot;;7;&quot;/&quot;;YEAR(année)));res;2;FALSE()));&quot; &quot;;HLOOKUP(DATEVALUE(CONCATENATE([.N72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 table:number-columns-repeated="31"/>
          <table:table-cell table:style-name="ce637" table:formula="of:=IF([.AU72]&lt;&gt;&quot; &quot;;IF(ISERROR(HLOOKUP(DATEVALUE(CONCATENATE([.AU72];&quot;/&quot;;8;&quot;/&quot;;YEAR(année)));res;2;FALSE()));&quot; &quot;;HLOOKUP(DATEVALUE(CONCATENATE([.AU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2"/>
          <table:table-cell table:style-name="ce697" table:formula="of:=IF([.AW72]&lt;&gt;&quot; &quot;;IF(ISERROR(HLOOKUP(DATEVALUE(CONCATENATE([.AW72];&quot;/&quot;;8;&quot;/&quot;;YEAR(année)));res;2;FALSE()));&quot; &quot;;HLOOKUP(DATEVALUE(CONCATENATE([.AW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9"/>
          <table:table-cell table:style-name="ce781" table:formula="of:=IF([.AY72]&lt;&gt;&quot; &quot;;IF(ISERROR(HLOOKUP(DATEVALUE(CONCATENATE([.AY72];&quot;/&quot;;8;&quot;/&quot;;YEAR(année)));res;2;FALSE()));&quot; &quot;;HLOOKUP(DATEVALUE(CONCATENATE([.AY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23"/>
          <table:table-cell table:style-name="ce865" table:formula="of:=IF([.BA72]&lt;&gt;&quot; &quot;;IF(ISERROR(HLOOKUP(DATEVALUE(CONCATENATE([.BA72];&quot;/&quot;;8;&quot;/&quot;;YEAR(année)));res;2;FALSE()));&quot; &quot;;HLOOKUP(DATEVALUE(CONCATENATE([.BA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07"/>
          <table:table-cell table:style-name="ce949" table:formula="of:=IF([.BC72]&lt;&gt;&quot; &quot;;IF(ISERROR(HLOOKUP(DATEVALUE(CONCATENATE([.BC72];&quot;/&quot;;8;&quot;/&quot;;YEAR(année)));res;2;FALSE()));&quot; &quot;;HLOOKUP(DATEVALUE(CONCATENATE([.BC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91"/>
          <table:table-cell table:style-name="ce1036" table:formula="of:=IF([.BE72]&lt;&gt;&quot; &quot;;IF(ISERROR(HLOOKUP(DATEVALUE(CONCATENATE([.BE72];&quot;/&quot;;8;&quot;/&quot;;YEAR(année)));res;2;FALSE()));&quot; &quot;;HLOOKUP(DATEVALUE(CONCATENATE([.BE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4"/>
          <table:table-cell table:formula="of:=IF([.BG72]&lt;&gt;&quot; &quot;;IF(ISERROR(HLOOKUP(DATEVALUE(CONCATENATE([.BG72];&quot;/&quot;;8;&quot;/&quot;;YEAR(année)));res;2;FALSE()));&quot; &quot;;HLOOKUP(DATEVALUE(CONCATENATE([.BG72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7"/>
          <table:table-cell table:style-name="ce56" table:formula="of:=IF([.N72]&lt;31;[.N72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24" table:formula="of:=IF([.B75]&lt;31;[.B75]+1;&quot; &quot;)" office:value-type="string" office:string-value=" " table:number-columns-spanned="2" table:number-rows-spanned="1">
            <text:p><text:s/></text:p>
          </table:table-cell>
          <table:covered-table-cell table:style-name="ce159"/>
          <table:table-cell table:style-name="ce190" table:formula="of:=IF([.D75]&lt;31;[.D75]+1;&quot; &quot;)" office:value-type="string" office:string-value=" " table:number-columns-spanned="2" table:number-rows-spanned="1">
            <text:p><text:s/></text:p>
          </table:table-cell>
          <table:covered-table-cell table:style-name="ce220"/>
          <table:table-cell table:style-name="ce251" table:formula="of:=IF([.F75]&lt;31;[.F75]+1;&quot; &quot;)" office:value-type="string" office:string-value=" " table:number-columns-spanned="2" table:number-rows-spanned="1">
            <text:p><text:s/></text:p>
          </table:table-cell>
          <table:covered-table-cell table:style-name="ce281"/>
          <table:table-cell table:style-name="ce313" table:formula="of:=IF([.H75]&lt;31;[.H75]+1;&quot; &quot;)" office:value-type="string" office:string-value=" " table:number-columns-spanned="2" table:number-rows-spanned="1">
            <text:p><text:s/></text:p>
          </table:table-cell>
          <table:covered-table-cell table:style-name="ce344"/>
          <table:table-cell table:style-name="ce375" table:formula="of:=IF([.J75]&lt;31;[.J75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L75]&lt;31;[.L75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408" table:number-columns-repeated="31"/>
          <table:table-cell table:style-name="ce638" table:formula="of:=IF([.BG72]&lt;31;[.BG72]+1;&quot; &quot;)" office:value-type="float" office:value="31" table:number-columns-spanned="2" table:number-rows-spanned="1">
            <text:p>31</text:p>
          </table:table-cell>
          <table:covered-table-cell table:style-name="ce70"/>
          <table:table-cell table:style-name="ce698" table:formula="of:=IF([.AU75]&lt;31;[.AU75]+1;&quot; &quot;)" office:value-type="string" office:string-value=" " table:number-columns-spanned="2" table:number-rows-spanned="1">
            <text:p><text:s/></text:p>
          </table:table-cell>
          <table:covered-table-cell table:style-name="ce740"/>
          <table:table-cell table:style-name="ce782" table:formula="of:=IF([.AW75]&lt;31;[.AW75]+1;&quot; &quot;)" office:value-type="string" office:string-value=" " table:number-columns-spanned="2" table:number-rows-spanned="1">
            <text:p><text:s/></text:p>
          </table:table-cell>
          <table:covered-table-cell table:style-name="ce824"/>
          <table:table-cell table:style-name="ce866" table:formula="of:=IF([.AY75]&lt;31;[.AY75]+1;&quot; &quot;)" office:value-type="string" office:string-value=" " table:number-columns-spanned="2" table:number-rows-spanned="1">
            <text:p><text:s/></text:p>
          </table:table-cell>
          <table:covered-table-cell table:style-name="ce908"/>
          <table:table-cell table:style-name="ce950" table:formula="of:=IF([.BA75]&lt;31;[.BA75]+1;&quot; &quot;)" office:value-type="string" office:string-value=" " table:number-columns-spanned="2" table:number-rows-spanned="1">
            <text:p><text:s/></text:p>
          </table:table-cell>
          <table:covered-table-cell table:style-name="ce992"/>
          <table:table-cell table:style-name="ce1037" table:formula="of:=IF([.BC75]&lt;31;[.BC75]+1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391" table:formula="of:=IF([.BE75]&lt;31;[.BE75]+1;&quot; &quot;)" office:value-type="string" office:string-value=" " table:number-columns-spanned="2" table:number-rows-spanned="1">
            <text:p><text:s/></text:p>
          </table:table-cell>
          <table:covered-table-cell table:style-name="ce399"/>
          <table:table-cell table:style-name="ce1085" table:number-columns-repeated="196"/>
        </table:table-row>
        <table:table-row table:style-name="ro1" table:visibility="collapse">
          <table:table-cell/>
          <table:table-cell table:formula="of:=IF([.B75]=&quot; &quot;;&quot; &quot;;HLOOKUP([.B75];search;1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formula="of:=IF([.D75]=&quot; &quot;;&quot; &quot;;HLOOKUP([.D75];search;1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F75]=&quot; &quot;;&quot; &quot;;HLOOKUP([.F75];search;1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H75]=&quot; &quot;;&quot; &quot;;HLOOKUP([.H75];search;1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J75]=&quot; &quot;;&quot; &quot;;HLOOKUP([.J75];search;1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L75]=&quot; &quot;;&quot; &quot;;HLOOKUP([.L75];search;1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N75]=&quot; &quot;;&quot; &quot;;HLOOKUP([.N75];search;1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31"/>
          <table:table-cell table:formula="of:=IF([.AU75]=&quot; &quot;;&quot; &quot;;HLOOKUP([.AU75];search;17;FALSE()))" table:number-columns-spanned="2" table:number-rows-spanned="1">
            <text:p/>
          </table:table-cell>
          <table:covered-table-cell/>
          <table:table-cell table:formula="of:=IF([.AW75]=&quot; &quot;;&quot; &quot;;HLOOKUP([.AW75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75]=&quot; &quot;;&quot; &quot;;HLOOKUP([.AY75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75]=&quot; &quot;;&quot; &quot;;HLOOKUP([.BA75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75]=&quot; &quot;;&quot; &quot;;HLOOKUP([.BC75];search;17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75]=&quot; &quot;;&quot; &quot;;HLOOKUP([.BE75];search;17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BG75]=&quot; &quot;;&quot; &quot;;HLOOKUP([.BG75];search;17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196"/>
        </table:table-row>
        <table:table-row table:style-name="ro5">
          <table:table-cell table:style-name="ce5"/>
          <table:table-cell table:style-name="ce30" table:formula="of:=IF([.B75]&lt;&gt;&quot; &quot;;IF(ISERROR(HLOOKUP(DATEVALUE(CONCATENATE([.B75];&quot;/&quot;;7;&quot;/&quot;;YEAR(année)));res;2;FALSE()));&quot; &quot;;HLOOKUP(DATEVALUE(CONCATENATE([.B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D75]&lt;&gt;&quot; &quot;;IF(ISERROR(HLOOKUP(DATEVALUE(CONCATENATE([.D75];&quot;/&quot;;7;&quot;/&quot;;YEAR(année)));res;2;FALSE()));&quot; &quot;;HLOOKUP(DATEVALUE(CONCATENATE([.D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F75]&lt;&gt;&quot; &quot;;IF(ISERROR(HLOOKUP(DATEVALUE(CONCATENATE([.F75];&quot;/&quot;;7;&quot;/&quot;;YEAR(année)));res;2;FALSE()));&quot; &quot;;HLOOKUP(DATEVALUE(CONCATENATE([.F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H75]&lt;&gt;&quot; &quot;;IF(ISERROR(HLOOKUP(DATEVALUE(CONCATENATE([.H75];&quot;/&quot;;7;&quot;/&quot;;YEAR(année)));res;2;FALSE()));&quot; &quot;;HLOOKUP(DATEVALUE(CONCATENATE([.H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J75]&lt;&gt;&quot; &quot;;IF(ISERROR(HLOOKUP(DATEVALUE(CONCATENATE([.J75];&quot;/&quot;;7;&quot;/&quot;;YEAR(année)));res;2;FALSE()));&quot; &quot;;HLOOKUP(DATEVALUE(CONCATENATE([.J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L75]&lt;&gt;&quot; &quot;;IF(ISERROR(HLOOKUP(DATEVALUE(CONCATENATE([.L75];&quot;/&quot;;7;&quot;/&quot;;YEAR(année)));res;2;FALSE()));&quot; &quot;;HLOOKUP(DATEVALUE(CONCATENATE([.L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N75]&lt;&gt;&quot; &quot;;IF(ISERROR(HLOOKUP(DATEVALUE(CONCATENATE([.N75];&quot;/&quot;;7;&quot;/&quot;;YEAR(année)));res;2;FALSE()));&quot; &quot;;HLOOKUP(DATEVALUE(CONCATENATE([.N75];&quot;/&quot;;7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 table:number-columns-repeated="2"/>
          <table:table-cell table:style-name="ce417"/>
          <table:table-cell table:style-name="ce406" table:number-columns-repeated="28"/>
          <table:table-cell table:style-name="ce30" table:formula="of:=IF([.AU75]&lt;&gt;&quot; &quot;;IF(ISERROR(HLOOKUP(DATEVALUE(CONCATENATE([.AU75];&quot;/&quot;;8;&quot;/&quot;;YEAR(année)));res;2;FALSE()));&quot; &quot;;HLOOKUP(DATEVALUE(CONCATENATE([.AU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W75]&lt;&gt;&quot; &quot;;IF(ISERROR(HLOOKUP(DATEVALUE(CONCATENATE([.AW75];&quot;/&quot;;8;&quot;/&quot;;YEAR(année)));res;2;FALSE()));&quot; &quot;;HLOOKUP(DATEVALUE(CONCATENATE([.AW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Y75]&lt;&gt;&quot; &quot;;IF(ISERROR(HLOOKUP(DATEVALUE(CONCATENATE([.AY75];&quot;/&quot;;8;&quot;/&quot;;YEAR(année)));res;2;FALSE()));&quot; &quot;;HLOOKUP(DATEVALUE(CONCATENATE([.AY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BA75]&lt;&gt;&quot; &quot;;IF(ISERROR(HLOOKUP(DATEVALUE(CONCATENATE([.BA75];&quot;/&quot;;8;&quot;/&quot;;YEAR(année)));res;2;FALSE()));&quot; &quot;;HLOOKUP(DATEVALUE(CONCATENATE([.BA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BC75]&lt;&gt;&quot; &quot;;IF(ISERROR(HLOOKUP(DATEVALUE(CONCATENATE([.BC75];&quot;/&quot;;8;&quot;/&quot;;YEAR(année)));res;2;FALSE()));&quot; &quot;;HLOOKUP(DATEVALUE(CONCATENATE([.BC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38" table:formula="of:=IF([.BE75]&lt;&gt;&quot; &quot;;IF(ISERROR(HLOOKUP(DATEVALUE(CONCATENATE([.BE75];&quot;/&quot;;8;&quot;/&quot;;YEAR(année)));res;2;FALSE()));&quot; &quot;;HLOOKUP(DATEVALUE(CONCATENATE([.BE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5"/>
          <table:table-cell table:style-name="ce1072" table:formula="of:=IF([.BG75]&lt;&gt;&quot; &quot;;IF(ISERROR(HLOOKUP(DATEVALUE(CONCATENATE([.BG75];&quot;/&quot;;8;&quot;/&quot;;YEAR(année)));res;2;FALSE()));&quot; &quot;;HLOOKUP(DATEVALUE(CONCATENATE([.BG75];&quot;/&quot;;8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78"/>
          <table:table-cell table:style-name="ce1083" table:number-columns-repeated="196"/>
        </table:table-row>
        <table:table-row table:style-name="ro1" table:number-rows-repeated="2">
          <table:table-cell/>
          <table:table-cell table:style-name="ce45" table:number-columns-repeated="14"/>
          <table:table-cell table:number-columns-repeated="31"/>
          <table:table-cell table:style-name="ce45" table:number-columns-repeated="10"/>
          <table:table-cell table:style-name="ce1027" table:number-columns-repeated="4"/>
          <table:table-cell table:number-columns-repeated="196"/>
        </table:table-row>
        <table:table-row table:style-name="ro1">
          <table:table-cell/>
          <table:table-cell table:style-name="ce31" table:number-columns-repeated="14"/>
          <table:table-cell table:number-columns-repeated="31"/>
          <table:table-cell table:style-name="ce31" table:number-columns-repeated="10"/>
          <table:table-cell table:style-name="ce2" table:number-columns-repeated="4"/>
          <table:table-cell table:number-columns-repeated="196"/>
        </table:table-row>
        <table:table-row table:style-name="ro1" table:visibility="collapse"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number-columns-repeated="196"/>
        </table:table-row>
        <table:table-row table:style-name="ro5">
          <table:table-cell/>
          <table:table-cell table:style-name="ce18" table:formula="of:=[$CalculDate.B19]" office:value-type="string" office:string-value="Septembre" table:number-columns-spanned="10" table:number-rows-spanned="1">
            <text:p>Septembr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/>
          <table:table-cell table:style-name="ce18" table:formula="of:=[$CalculDate.B21]" office:value-type="string" office:string-value="Octobre" table:number-columns-spanned="10" table:number-rows-spanned="1">
            <text:p>Octobr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style-name="ce472"/>
          <table:table-cell table:style-name="ce18" table:formula="of:=[$CalculDate.B23]" office:value-type="string" office:string-value="Novembre" table:number-columns-spanned="10" table:number-rows-spanned="1">
            <text:p>Novembr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/>
          <table:table-cell table:style-name="ce18" table:formula="of:=[$CalculDate.B25]" office:value-type="string" office:string-value="Décembre" table:number-columns-spanned="10" table:number-rows-spanned="1">
            <text:p>Décembr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345" table:formula="of:=YEAR(année)" office:value-type="float" office:value="2009" table:number-columns-spanned="4" table:number-rows-spanned="1">
            <text:p>2009</text:p>
          </table:table-cell>
          <table:covered-table-cell table:style-name="ce376"/>
          <table:covered-table-cell table:style-name="ce376"/>
          <table:covered-table-cell table:style-name="ce345"/>
          <table:table-cell table:number-columns-repeated="196"/>
        </table:table-row>
        <table:table-row table:style-name="ro5"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89" office:value-type="string" table:number-columns-spanned="2" table:number-rows-spanned="1">
            <text:p>Sam</text:p>
          </table:table-cell>
          <table:covered-table-cell table:style-name="ce66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47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3"/>
          <table:table-cell table:style-name="ce19" office:value-type="string" table:number-columns-spanned="2" table:number-rows-spanned="1">
            <text:p>Lun</text:p>
          </table:table-cell>
          <table:covered-table-cell table:style-name="ce66"/>
          <table:table-cell table:style-name="ce89" office:value-type="string" table:number-columns-spanned="2" table:number-rows-spanned="1">
            <text:p>Mar</text:p>
          </table:table-cell>
          <table:covered-table-cell table:style-name="ce66"/>
          <table:table-cell table:style-name="ce89" office:value-type="string" table:number-columns-spanned="2" table:number-rows-spanned="1">
            <text:p>Mer</text:p>
          </table:table-cell>
          <table:covered-table-cell table:style-name="ce66"/>
          <table:table-cell table:style-name="ce89" office:value-type="string" table:number-columns-spanned="2" table:number-rows-spanned="1">
            <text:p>Jeu</text:p>
          </table:table-cell>
          <table:covered-table-cell table:style-name="ce66"/>
          <table:table-cell table:style-name="ce89" office:value-type="string" table:number-columns-spanned="2" table:number-rows-spanned="1">
            <text:p>Ven</text:p>
          </table:table-cell>
          <table:covered-table-cell table:style-name="ce66"/>
          <table:table-cell table:style-name="ce346" office:value-type="string" table:number-columns-spanned="2" table:number-rows-spanned="1">
            <text:p>Sam</text:p>
          </table:table-cell>
          <table:covered-table-cell table:style-name="ce377"/>
          <table:table-cell table:style-name="ce390" office:value-type="string" table:number-columns-spanned="2" table:number-rows-spanned="1">
            <text:p>Dim</text:p>
          </table:table-cell>
          <table:covered-table-cell table:style-name="ce398"/>
          <table:table-cell table:style-name="ce1081" table:number-columns-repeated="196"/>
        </table:table-row>
        <table:table-row table:style-name="ro6">
          <table:table-cell table:style-name="ce8"/>
          <table:table-cell table:style-name="ce57" table:formula="of:=IF([$CalculDate.C19]=[$Calendrier.B81];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ISNUMBER([.B84]);[.B84]+1;IF([$CalculDate.C19]=[$Calendrier.D81];1;&quot; &quot;))" office:value-type="float" office:value="1" table:number-columns-spanned="2" table:number-rows-spanned="1">
            <text:p>1</text:p>
          </table:table-cell>
          <table:covered-table-cell table:style-name="ce85"/>
          <table:table-cell table:style-name="ce125" table:formula="of:=IF(ISNUMBER([.D84]);[.D84]+1;IF([$CalculDate.C19]=[$Calendrier.F81];1;&quot; &quot;))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125" table:formula="of:=IF(ISNUMBER([.F84]);[.F84]+1;IF([$CalculDate.C19]=[$Calendrier.H81];1;&quot; &quot;))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125" table:formula="of:=IF(ISNUMBER([.H84]);[.H84]+1;IF([$CalculDate.C19]=[$Calendrier.J81];1;&quot; &quot;))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125" table:formula="of:=IF(ISNUMBER([.J84]);[.J84]+1;IF([$CalculDate.C19]=[$Calendrier.L81];1;&quot; &quot;))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396" table:formula="of:=IF(ISNUMBER([.L84]);[.L84]+1;IF([$CalculDate.C19]=[$Calendrier.N81];1;&quot; &quot;))" office:value-type="float" office:value="6" table:number-columns-spanned="2" table:number-rows-spanned="1">
            <text:p>6</text:p>
          </table:table-cell>
          <table:covered-table-cell table:style-name="ce404"/>
          <table:table-cell table:style-name="ce409"/>
          <table:table-cell table:style-name="ce411" table:formula="of:=IF([$CalculDate.C21]=[$Calendrier.Q81];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419" table:formula="of:=IF(ISNUMBER([.Q84]);[.Q84]+1;IF([$CalculDate.C21]=[$Calendrier.S81];1;&quot; &quot;))" office:value-type="string" office:string-value=" " table:number-columns-spanned="2" table:number-rows-spanned="1">
            <text:p><text:s/></text:p>
          </table:table-cell>
          <table:covered-table-cell table:style-name="ce425"/>
          <table:table-cell table:style-name="ce431" table:formula="of:=IF(ISNUMBER([.S84]);[.S84]+1;IF([$CalculDate.C21]=[$Calendrier.U81];1;&quot; &quot;))" office:value-type="string" office:string-value=" " table:number-columns-spanned="2" table:number-rows-spanned="1">
            <text:p><text:s/></text:p>
          </table:table-cell>
          <table:covered-table-cell table:style-name="ce437"/>
          <table:table-cell table:style-name="ce443" table:formula="of:=IF(ISNUMBER([.U84]);[.U84]+1;IF([$CalculDate.C21]=[$Calendrier.W81];1;&quot; &quot;))" office:value-type="float" office:value="1" table:number-columns-spanned="2" table:number-rows-spanned="1">
            <text:p>1</text:p>
          </table:table-cell>
          <table:covered-table-cell table:style-name="ce449"/>
          <table:table-cell table:style-name="ce454" table:formula="of:=IF(ISNUMBER([.W84]);[.W84]+1;IF([$CalculDate.C21]=[$Calendrier.Y81];1;&quot; &quot;))" office:value-type="float" office:value="2" table:number-columns-spanned="2" table:number-rows-spanned="1">
            <text:p>2</text:p>
          </table:table-cell>
          <table:covered-table-cell table:style-name="ce460"/>
          <table:table-cell table:style-name="ce466" table:formula="of:=IF(ISNUMBER([.Y84]);[.Y84]+1;IF([$CalculDate.C21]=[$Calendrier.AA81];1;&quot; &quot;))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396" table:formula="of:=IF(ISNUMBER([.AA84]);[.AA84]+1;IF([$CalculDate.C21]=[$Calendrier.AC81];1;&quot; &quot;))" office:value-type="float" office:value="4" table:number-columns-spanned="2" table:number-rows-spanned="1">
            <text:p>4</text:p>
          </table:table-cell>
          <table:covered-table-cell table:style-name="ce404"/>
          <table:table-cell table:style-name="ce409"/>
          <table:table-cell table:style-name="ce474" table:formula="of:=IF([$CalculDate.C23]=[$Calendrier.AF81];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492" table:formula="of:=IF(ISNUMBER([.AF84]);[.AF84]+1;IF([$CalculDate.C23]=[$Calendrier.AH81];1;&quot; &quot;))" office:value-type="string" office:string-value=" " table:number-columns-spanned="2" table:number-rows-spanned="1">
            <text:p><text:s/></text:p>
          </table:table-cell>
          <table:covered-table-cell table:style-name="ce504"/>
          <table:table-cell table:style-name="ce516" table:formula="of:=IF(ISNUMBER([.AH84]);[.AH84]+1;IF([$CalculDate.C23]=[$Calendrier.AJ81];1;&quot; &quot;))" office:value-type="string" office:string-value=" " table:number-columns-spanned="2" table:number-rows-spanned="1">
            <text:p><text:s/></text:p>
          </table:table-cell>
          <table:covered-table-cell table:style-name="ce528"/>
          <table:table-cell table:style-name="ce540" table:formula="of:=IF(ISNUMBER([.AJ84]);[.AJ84]+1;IF([$CalculDate.C23]=[$Calendrier.AL81];1;&quot; &quot;))" office:value-type="string" office:string-value=" " table:number-columns-spanned="2" table:number-rows-spanned="1">
            <text:p><text:s/></text:p>
          </table:table-cell>
          <table:covered-table-cell table:style-name="ce552"/>
          <table:table-cell table:style-name="ce564" table:formula="of:=IF(ISNUMBER([.AL84]);[.AL84]+1;IF([$CalculDate.C23]=[$Calendrier.AN81];1;&quot; &quot;))" office:value-type="string" office:string-value=" " table:number-columns-spanned="2" table:number-rows-spanned="1">
            <text:p><text:s/></text:p>
          </table:table-cell>
          <table:covered-table-cell table:style-name="ce576"/>
          <table:table-cell table:style-name="ce588" table:formula="of:=IF(ISNUMBER([.AN84]);[.AN84]+1;IF([$CalculDate.C23]=[$Calendrier.AP81];1;&quot; &quot;)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ISNUMBER([.AP84]);[.AP84]+1;IF([$CalculDate.C23]=[$Calendrier.AR81];1;&quot; &quot;))" office:value-type="float" office:value="1" table:number-columns-spanned="2" table:number-rows-spanned="1">
            <text:p>1</text:p>
          </table:table-cell>
          <table:covered-table-cell table:style-name="ce404"/>
          <table:table-cell table:style-name="ce409"/>
          <table:table-cell table:style-name="ce639" table:formula="of:=IF([$CalculDate.C25]=[$Calendrier.AU81];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699" table:formula="of:=IF(ISNUMBER([.AU84]);[.AU84]+1;IF([$CalculDate.C25]=[$Calendrier.AW81];1;&quot; &quot;))" office:value-type="float" office:value="1" table:number-columns-spanned="2" table:number-rows-spanned="1">
            <text:p>1</text:p>
          </table:table-cell>
          <table:covered-table-cell table:style-name="ce741"/>
          <table:table-cell table:style-name="ce783" table:formula="of:=IF(ISNUMBER([.AW84]);[.AW84]+1;IF([$CalculDate.C25]=[$Calendrier.AY81];1;&quot; &quot;))" office:value-type="float" office:value="2" table:number-columns-spanned="2" table:number-rows-spanned="1">
            <text:p>2</text:p>
          </table:table-cell>
          <table:covered-table-cell table:style-name="ce825"/>
          <table:table-cell table:style-name="ce867" table:formula="of:=IF(ISNUMBER([.AY84]);[.AY84]+1;IF([$CalculDate.C25]=[$Calendrier.BA81];1;&quot; &quot;))" office:value-type="float" office:value="3" table:number-columns-spanned="2" table:number-rows-spanned="1">
            <text:p>3</text:p>
          </table:table-cell>
          <table:covered-table-cell table:style-name="ce909"/>
          <table:table-cell table:style-name="ce951" table:formula="of:=IF(ISNUMBER([.BA84]);[.BA84]+1;IF([$CalculDate.C25]=[$Calendrier.BC81];1;&quot; &quot;))" office:value-type="float" office:value="4" table:number-columns-spanned="2" table:number-rows-spanned="1">
            <text:p>4</text:p>
          </table:table-cell>
          <table:covered-table-cell table:style-name="ce993"/>
          <table:table-cell table:style-name="ce1039" table:formula="of:=IF(ISNUMBER([.BC84]);[.BC84]+1;IF([$CalculDate.C25]=[$Calendrier.BE81];1;&quot; &quot;))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396" table:formula="of:=IF(ISNUMBER([.BE84]);[.BE84]+1;IF([$CalculDate.C25]=[$Calendrier.BG81];1;&quot; &quot;))" office:value-type="float" office:value="6" table:number-columns-spanned="2" table:number-rows-spanned="1">
            <text:p>6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84]=&quot; &quot;;&quot; &quot;;HLOOKUP([.B84];search;19;FALSE()))" office:value-type="string" office:string-value=" ">
            <text:p><text:s/></text:p>
          </table:table-cell>
          <table:table-cell table:style-name="ce71"/>
          <table:table-cell table:style-name="ce94" table:formula="of:=IF([.D84]=&quot; &quot;;&quot; &quot;;HLOOKUP([.D84];search;19;FALSE()))">
            <text:p/>
          </table:table-cell>
          <table:table-cell table:style-name="ce94"/>
          <table:table-cell table:style-name="ce94" table:formula="of:=IF([.F84]=&quot; &quot;;&quot; &quot;;HLOOKUP([.F84];search;19;FALSE()))">
            <text:p/>
          </table:table-cell>
          <table:table-cell table:style-name="ce94"/>
          <table:table-cell table:style-name="ce94" table:formula="of:=IF([.H84]=&quot; &quot;;&quot; &quot;;HLOOKUP([.H84];search;19;FALSE()))">
            <text:p/>
          </table:table-cell>
          <table:table-cell table:style-name="ce94"/>
          <table:table-cell table:style-name="ce94" table:formula="of:=IF([.J84]=&quot; &quot;;&quot; &quot;;HLOOKUP([.J84];search;19;FALSE()))">
            <text:p/>
          </table:table-cell>
          <table:table-cell table:style-name="ce94"/>
          <table:table-cell table:style-name="ce94" table:formula="of:=IF([.L84]=&quot; &quot;;&quot; &quot;;HLOOKUP([.L84];search;19;FALSE()))">
            <text:p/>
          </table:table-cell>
          <table:table-cell table:style-name="ce379"/>
          <table:table-cell table:style-name="ce397" table:formula="of:=IF([.N84]=&quot; &quot;;&quot; &quot;;HLOOKUP([.N84];search;19;FALSE()))">
            <text:p/>
          </table:table-cell>
          <table:table-cell table:style-name="ce402"/>
          <table:table-cell/>
          <table:table-cell table:style-name="ce21" table:formula="of:=IF([.Q84]=&quot; &quot;;&quot; &quot;;HLOOKUP([.Q84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S84]=&quot; &quot;;&quot; &quot;;HLOOKUP([.S84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U84]=&quot; &quot;;&quot; &quot;;HLOOKUP([.U84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W84]=&quot; &quot;;&quot; &quot;;HLOOKUP([.W84];search;21;FALSE()))" table:number-columns-spanned="2" table:number-rows-spanned="1">
            <text:p/>
          </table:table-cell>
          <table:covered-table-cell table:style-name="ce68"/>
          <table:table-cell table:style-name="ce91" table:formula="of:=IF([.Y84]=&quot; &quot;;&quot; &quot;;HLOOKUP([.Y84];search;21;FALSE()))" table:number-columns-spanned="2" table:number-rows-spanned="1">
            <text:p/>
          </table:table-cell>
          <table:covered-table-cell table:style-name="ce68"/>
          <table:table-cell table:style-name="ce91" table:formula="of:=IF([.AA84]=&quot; &quot;;&quot; &quot;;HLOOKUP([.AA84];search;21;FALSE()))" table:number-columns-spanned="2" table:number-rows-spanned="1">
            <text:p/>
          </table:table-cell>
          <table:covered-table-cell table:style-name="ce68"/>
          <table:table-cell table:style-name="ce392" table:formula="of:=IF([.AC84]=&quot; &quot;;&quot; &quot;;HLOOKUP([.AC84];search;21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84]=&quot; &quot;;&quot; &quot;;HLOOKUP([.AF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H84]=&quot; &quot;;&quot; &quot;;HLOOKUP([.AH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J84]=&quot; &quot;;&quot; &quot;;HLOOKUP([.AJ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L84]=&quot; &quot;;&quot; &quot;;HLOOKUP([.AL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N84]=&quot; &quot;;&quot; &quot;;HLOOKUP([.AN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P84]=&quot; &quot;;&quot; &quot;;HLOOKUP([.AP84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R84]=&quot; &quot;;&quot; &quot;;HLOOKUP([.AR84];search;23;FALSE()))" office:value-type="string" office:string-value="X" table:number-columns-spanned="2" table:number-rows-spanned="1">
            <text:p>X</text:p>
          </table:table-cell>
          <table:covered-table-cell table:style-name="ce400"/>
          <table:table-cell/>
          <table:table-cell table:formula="of:=IF([.AU84]=&quot; &quot;;&quot; &quot;;HLOOKUP([.AU84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84]=&quot; &quot;;&quot; &quot;;HLOOKUP([.AW84];search;25;FALSE()))" table:number-columns-spanned="2" table:number-rows-spanned="1">
            <text:p/>
          </table:table-cell>
          <table:covered-table-cell/>
          <table:table-cell table:formula="of:=IF([.AY84]=&quot; &quot;;&quot; &quot;;HLOOKUP([.AY84];search;25;FALSE()))" table:number-columns-spanned="2" table:number-rows-spanned="1">
            <text:p/>
          </table:table-cell>
          <table:covered-table-cell/>
          <table:table-cell table:formula="of:=IF([.BA84]=&quot; &quot;;&quot; &quot;;HLOOKUP([.BA84];search;25;FALSE()))" table:number-columns-spanned="2" table:number-rows-spanned="1">
            <text:p/>
          </table:table-cell>
          <table:covered-table-cell/>
          <table:table-cell table:formula="of:=IF([.BC84]=&quot; &quot;;&quot; &quot;;HLOOKUP([.BC84];search;25;FALSE()))" table:number-columns-spanned="2" table:number-rows-spanned="1">
            <text:p/>
          </table:table-cell>
          <table:covered-table-cell/>
          <table:table-cell table:formula="of:=IF([.BE84]=&quot; &quot;;&quot; &quot;;HLOOKUP([.BE84];search;25;FALSE()))" table:number-columns-spanned="2" table:number-rows-spanned="1">
            <text:p/>
          </table:table-cell>
          <table:covered-table-cell table:style-name="ce68"/>
          <table:table-cell table:style-name="ce392" table:formula="of:=IF([.BG84]=&quot; &quot;;&quot; &quot;;HLOOKUP([.BG84];search;25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25" table:formula="of:=IF([.B84]&lt;&gt;&quot; &quot;;IF(ISERROR(HLOOKUP(DATEVALUE(CONCATENATE([.B84];&quot;/&quot;;9;&quot;/&quot;;YEAR(année)));res;2;FALSE()));&quot; &quot;;HLOOKUP(DATEVALUE(CONCATENATE([.B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84]&lt;&gt;&quot; &quot;;IF(ISERROR(HLOOKUP(DATEVALUE(CONCATENATE([.D84];&quot;/&quot;;9;&quot;/&quot;;YEAR(année)));res;2;FALSE()));&quot; &quot;;HLOOKUP(DATEVALUE(CONCATENATE([.D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84]&lt;&gt;&quot; &quot;;IF(ISERROR(HLOOKUP(DATEVALUE(CONCATENATE([.F84];&quot;/&quot;;9;&quot;/&quot;;YEAR(année)));res;2;FALSE()));&quot; &quot;;HLOOKUP(DATEVALUE(CONCATENATE([.F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84]&lt;&gt;&quot; &quot;;IF(ISERROR(HLOOKUP(DATEVALUE(CONCATENATE([.H84];&quot;/&quot;;9;&quot;/&quot;;YEAR(année)));res;2;FALSE()));&quot; &quot;;HLOOKUP(DATEVALUE(CONCATENATE([.H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84]&lt;&gt;&quot; &quot;;IF(ISERROR(HLOOKUP(DATEVALUE(CONCATENATE([.J84];&quot;/&quot;;9;&quot;/&quot;;YEAR(année)));res;2;FALSE()));&quot; &quot;;HLOOKUP(DATEVALUE(CONCATENATE([.J84];&quot;/&quot;;9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72"/>
          <table:table-cell table:style-name="ce95" table:formula="of:=IF([.L84]&lt;&gt;&quot; &quot;;IF(ISERROR(HLOOKUP(DATEVALUE(CONCATENATE([.L84];&quot;/&quot;;9;&quot;/&quot;;YEAR(année)));res;2;FALSE()));&quot; &quot;;HLOOKUP(DATEVALUE(CONCATENATE([.L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84]&lt;&gt;&quot; &quot;;IF(ISERROR(HLOOKUP(DATEVALUE(CONCATENATE([.N84];&quot;/&quot;;9;&quot;/&quot;;YEAR(année)));res;2;FALSE()));&quot; &quot;;HLOOKUP(DATEVALUE(CONCATENATE([.N84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84]&lt;&gt;&quot; &quot;;IF(ISERROR(HLOOKUP(DATEVALUE(CONCATENATE([.Q84];&quot;/&quot;;10;&quot;/&quot;;YEAR(année)));res;2;FALSE()));&quot; &quot;;HLOOKUP(DATEVALUE(CONCATENATE([.Q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84]&lt;&gt;&quot; &quot;;IF(ISERROR(HLOOKUP(DATEVALUE(CONCATENATE([.S84];&quot;/&quot;;10;&quot;/&quot;;YEAR(année)));res;2;FALSE()));&quot; &quot;;HLOOKUP(DATEVALUE(CONCATENATE([.S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84]&lt;&gt;&quot; &quot;;IF(ISERROR(HLOOKUP(DATEVALUE(CONCATENATE([.U84];&quot;/&quot;;10;&quot;/&quot;;YEAR(année)));res;2;FALSE()));&quot; &quot;;HLOOKUP(DATEVALUE(CONCATENATE([.U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84]&lt;&gt;&quot; &quot;;IF(ISERROR(HLOOKUP(DATEVALUE(CONCATENATE([.W84];&quot;/&quot;;10;&quot;/&quot;;YEAR(année)));res;2;FALSE()));&quot; &quot;;HLOOKUP(DATEVALUE(CONCATENATE([.W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84]&lt;&gt;&quot; &quot;;IF(ISERROR(HLOOKUP(DATEVALUE(CONCATENATE([.Y84];&quot;/&quot;;10;&quot;/&quot;;YEAR(année)));res;2;FALSE()));&quot; &quot;;HLOOKUP(DATEVALUE(CONCATENATE([.Y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84]&lt;&gt;&quot; &quot;;IF(ISERROR(HLOOKUP(DATEVALUE(CONCATENATE([.AA84];&quot;/&quot;;10;&quot;/&quot;;YEAR(année)));res;2;FALSE()));&quot; &quot;;HLOOKUP(DATEVALUE(CONCATENATE([.AA84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84]&lt;&gt;&quot; &quot;;IF(ISERROR(HLOOKUP(DATEVALUE(CONCATENATE([.AC84];&quot;/&quot;;10;&quot;/&quot;;YEAR(année)));res;2;FALSE()));&quot; &quot;;HLOOKUP(DATEVALUE(CONCATENATE([.AC84];&quot;/&quot;;10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401"/>
          <table:table-cell table:style-name="ce406"/>
          <table:table-cell table:style-name="ce475" table:formula="of:=IF([.AF84]&lt;&gt;&quot; &quot;;IF(ISERROR(HLOOKUP(DATEVALUE(CONCATENATE([.AF84];&quot;/&quot;;11;&quot;/&quot;;YEAR(année)));res;2;FALSE()));&quot; &quot;;HLOOKUP(DATEVALUE(CONCATENATE([.AF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86"/>
          <table:table-cell table:style-name="ce493" table:formula="of:=IF([.AH84]&lt;&gt;&quot; &quot;;IF(ISERROR(HLOOKUP(DATEVALUE(CONCATENATE([.AH84];&quot;/&quot;;11;&quot;/&quot;;YEAR(année)));res;2;FALSE()));&quot; &quot;;HLOOKUP(DATEVALUE(CONCATENATE([.AH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05"/>
          <table:table-cell table:style-name="ce517" table:formula="of:=IF([.AJ84]&lt;&gt;&quot; &quot;;IF(ISERROR(HLOOKUP(DATEVALUE(CONCATENATE([.AJ84];&quot;/&quot;;11;&quot;/&quot;;YEAR(année)));res;2;FALSE()));&quot; &quot;;HLOOKUP(DATEVALUE(CONCATENATE([.AJ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29"/>
          <table:table-cell table:style-name="ce541" table:formula="of:=IF([.AL84]&lt;&gt;&quot; &quot;;IF(ISERROR(HLOOKUP(DATEVALUE(CONCATENATE([.AL84];&quot;/&quot;;11;&quot;/&quot;;YEAR(année)));res;2;FALSE()));&quot; &quot;;HLOOKUP(DATEVALUE(CONCATENATE([.AL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53"/>
          <table:table-cell table:style-name="ce565" table:formula="of:=IF([.AN84]&lt;&gt;&quot; &quot;;IF(ISERROR(HLOOKUP(DATEVALUE(CONCATENATE([.AN84];&quot;/&quot;;11;&quot;/&quot;;YEAR(année)));res;2;FALSE()));&quot; &quot;;HLOOKUP(DATEVALUE(CONCATENATE([.AN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77"/>
          <table:table-cell table:style-name="ce589" table:formula="of:=IF([.AP84]&lt;&gt;&quot; &quot;;IF(ISERROR(HLOOKUP(DATEVALUE(CONCATENATE([.AP84];&quot;/&quot;;11;&quot;/&quot;;YEAR(année)));res;2;FALSE()));&quot; &quot;;HLOOKUP(DATEVALUE(CONCATENATE([.AP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0"/>
          <table:table-cell table:style-name="ce393" table:formula="of:=IF([.AR84]&lt;&gt;&quot; &quot;;IF(ISERROR(HLOOKUP(DATEVALUE(CONCATENATE([.AR84];&quot;/&quot;;11;&quot;/&quot;;YEAR(année)));res;2;FALSE()));&quot; &quot;;HLOOKUP(DATEVALUE(CONCATENATE([.AR84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U84]&lt;&gt;&quot; &quot;;IF(ISERROR(HLOOKUP(DATEVALUE(CONCATENATE([.AU84];&quot;/&quot;;12;&quot;/&quot;;YEAR(année)));res;2;FALSE()));&quot; &quot;;HLOOKUP(DATEVALUE(CONCATENATE([.AU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W84]&lt;&gt;&quot; &quot;;IF(ISERROR(HLOOKUP(DATEVALUE(CONCATENATE([.AW84];&quot;/&quot;;12;&quot;/&quot;;YEAR(année)));res;2;FALSE()));&quot; &quot;;HLOOKUP(DATEVALUE(CONCATENATE([.AW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Y84]&lt;&gt;&quot; &quot;;IF(ISERROR(HLOOKUP(DATEVALUE(CONCATENATE([.AY84];&quot;/&quot;;12;&quot;/&quot;;YEAR(année)));res;2;FALSE()));&quot; &quot;;HLOOKUP(DATEVALUE(CONCATENATE([.AY84];&quot;/&quot;;12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72"/>
          <table:table-cell table:style-name="ce95" table:formula="of:=IF([.BA84]&lt;&gt;&quot; &quot;;IF(ISERROR(HLOOKUP(DATEVALUE(CONCATENATE([.BA84];&quot;/&quot;;12;&quot;/&quot;;YEAR(année)));res;2;FALSE()));&quot; &quot;;HLOOKUP(DATEVALUE(CONCATENATE([.BA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C84]&lt;&gt;&quot; &quot;;IF(ISERROR(HLOOKUP(DATEVALUE(CONCATENATE([.BC84];&quot;/&quot;;12;&quot;/&quot;;YEAR(année)));res;2;FALSE()));&quot; &quot;;HLOOKUP(DATEVALUE(CONCATENATE([.BC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1029" table:formula="of:=IF([.BE84]&lt;&gt;&quot; &quot;;IF(ISERROR(HLOOKUP(DATEVALUE(CONCATENATE([.BE84];&quot;/&quot;;12;&quot;/&quot;;YEAR(année)));res;2;FALSE()));&quot; &quot;;HLOOKUP(DATEVALUE(CONCATENATE([.BE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1"/>
          <table:table-cell table:formula="of:=IF([.BG84]&lt;&gt;&quot; &quot;;IF(ISERROR(HLOOKUP(DATEVALUE(CONCATENATE([.BG84];&quot;/&quot;;12;&quot;/&quot;;YEAR(année)));res;2;FALSE()));&quot; &quot;;HLOOKUP(DATEVALUE(CONCATENATE([.BG84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8"/>
          <table:table-cell table:style-name="ce57" table:formula="of:=IF([.N84]&lt;30;[.N84]+1;&quot; &quot;)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125" table:formula="of:=IF([.B87]&lt;30;[.B87]+1;&quot; &quot;)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125" table:formula="of:=IF([.D87]&lt;30;[.D87]+1;&quot; &quot;)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125" table:formula="of:=IF([.F87]&lt;30;[.F87]+1;&quot; &quot;)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125" table:formula="of:=IF([.H87]&lt;30;[.H87]+1;&quot; &quot;)" office:value-type="float" office:value="11" table:number-columns-spanned="2" table:number-rows-spanned="1">
            <text:p>11</text:p>
          </table:table-cell>
          <table:covered-table-cell table:style-name="ce85"/>
          <table:table-cell table:style-name="ce125" table:formula="of:=IF([.J87]&lt;30;[.J87]+1;&quot; &quot;)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396" table:formula="of:=IF([.L87]&lt;30;[.L87]+1;&quot; &quot;)" office:value-type="float" office:value="13" table:number-columns-spanned="2" table:number-rows-spanned="1">
            <text:p>13</text:p>
          </table:table-cell>
          <table:covered-table-cell table:style-name="ce404"/>
          <table:table-cell table:style-name="ce409"/>
          <table:table-cell table:style-name="ce412" table:formula="of:=IF([.AC84]&lt;31;[.AC84]+1;&quot; &quot;)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420" table:formula="of:=IF([.Q87]&lt;31;[.Q87]+1;&quot; &quot;)" office:value-type="float" office:value="6" table:number-columns-spanned="2" table:number-rows-spanned="1">
            <text:p>6</text:p>
          </table:table-cell>
          <table:covered-table-cell table:style-name="ce426"/>
          <table:table-cell table:style-name="ce432" table:formula="of:=IF([.S87]&lt;31;[.S87]+1;&quot; &quot;)" office:value-type="float" office:value="7" table:number-columns-spanned="2" table:number-rows-spanned="1">
            <text:p>7</text:p>
          </table:table-cell>
          <table:covered-table-cell table:style-name="ce438"/>
          <table:table-cell table:style-name="ce444" table:formula="of:=IF([.U87]&lt;31;[.U87]+1;&quot; &quot;)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455" table:formula="of:=IF([.W87]&lt;31;[.W87]+1;&quot; &quot;)" office:value-type="float" office:value="9" table:number-columns-spanned="2" table:number-rows-spanned="1">
            <text:p>9</text:p>
          </table:table-cell>
          <table:covered-table-cell table:style-name="ce461"/>
          <table:table-cell table:style-name="ce467" table:formula="of:=IF([.Y87]&lt;31;[.Y87]+1;&quot; &quot;)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396" table:formula="of:=IF([.AA87]&lt;31;[.AA87]+1;&quot; &quot;)" office:value-type="float" office:value="11" table:number-columns-spanned="2" table:number-rows-spanned="1">
            <text:p>11</text:p>
          </table:table-cell>
          <table:covered-table-cell table:style-name="ce404"/>
          <table:table-cell table:style-name="ce409"/>
          <table:table-cell table:style-name="ce476" table:formula="of:=IF([.AR84]&lt;30;[.AR84]+1;&quot; &quot;)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494" table:formula="of:=IF([.AF87]&lt;30;[.AF87]+1;&quot; &quot;)" office:value-type="float" office:value="3" table:number-columns-spanned="2" table:number-rows-spanned="1">
            <text:p>3</text:p>
          </table:table-cell>
          <table:covered-table-cell table:style-name="ce506"/>
          <table:table-cell table:style-name="ce518" table:formula="of:=IF([.AH87]&lt;30;[.AH87]+1;&quot; &quot;)" office:value-type="float" office:value="4" table:number-columns-spanned="2" table:number-rows-spanned="1">
            <text:p>4</text:p>
          </table:table-cell>
          <table:covered-table-cell table:style-name="ce530"/>
          <table:table-cell table:style-name="ce542" table:formula="of:=IF([.AJ87]&lt;30;[.AJ87]+1;&quot; &quot;)" office:value-type="float" office:value="5" table:number-columns-spanned="2" table:number-rows-spanned="1">
            <text:p>5</text:p>
          </table:table-cell>
          <table:covered-table-cell table:style-name="ce554"/>
          <table:table-cell table:style-name="ce566" table:formula="of:=IF([.AL87]&lt;30;[.AL87]+1;&quot; &quot;)" office:value-type="float" office:value="6" table:number-columns-spanned="2" table:number-rows-spanned="1">
            <text:p>6</text:p>
          </table:table-cell>
          <table:covered-table-cell table:style-name="ce578"/>
          <table:table-cell table:style-name="ce590" table:formula="of:=IF([.AN87]&lt;30;[.AN87]+1;&quot; &quot;)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396" table:formula="of:=IF([.AP87]&lt;30;[.AP87]+1;&quot; &quot;)" office:value-type="float" office:value="8" table:number-columns-spanned="2" table:number-rows-spanned="1">
            <text:p>8</text:p>
          </table:table-cell>
          <table:covered-table-cell table:style-name="ce404"/>
          <table:table-cell table:style-name="ce409"/>
          <table:table-cell table:style-name="ce640" table:formula="of:=IF([.BG84]&lt;31;[.BG84]+1;&quot; &quot;)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700" table:formula="of:=IF([.AU87]&lt;31;[.AU87]+1;&quot; &quot;)" office:value-type="float" office:value="8" table:number-columns-spanned="2" table:number-rows-spanned="1">
            <text:p>8</text:p>
          </table:table-cell>
          <table:covered-table-cell table:style-name="ce742"/>
          <table:table-cell table:style-name="ce784" table:formula="of:=IF([.AW87]&lt;31;[.AW87]+1;&quot; &quot;)" office:value-type="float" office:value="9" table:number-columns-spanned="2" table:number-rows-spanned="1">
            <text:p>9</text:p>
          </table:table-cell>
          <table:covered-table-cell table:style-name="ce826"/>
          <table:table-cell table:style-name="ce868" table:formula="of:=IF([.AY87]&lt;31;[.AY87]+1;&quot; &quot;)" office:value-type="float" office:value="10" table:number-columns-spanned="2" table:number-rows-spanned="1">
            <text:p>10</text:p>
          </table:table-cell>
          <table:covered-table-cell table:style-name="ce910"/>
          <table:table-cell table:style-name="ce952" table:formula="of:=IF([.BA87]&lt;31;[.BA87]+1;&quot; &quot;)" office:value-type="float" office:value="11" table:number-columns-spanned="2" table:number-rows-spanned="1">
            <text:p>11</text:p>
          </table:table-cell>
          <table:covered-table-cell table:style-name="ce994"/>
          <table:table-cell table:style-name="ce1040" table:formula="of:=IF([.BC87]&lt;31;[.BC87]+1;&quot; &quot;)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396" table:formula="of:=IF([.BE87]&lt;31;[.BE87]+1;&quot; &quot;)" office:value-type="float" office:value="13" table:number-columns-spanned="2" table:number-rows-spanned="1">
            <text:p>13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87]=&quot; &quot;;&quot; &quot;;HLOOKUP([.B87];search;19;FALSE()))">
            <text:p/>
          </table:table-cell>
          <table:table-cell table:style-name="ce71"/>
          <table:table-cell table:style-name="ce94" table:formula="of:=IF([.D87]=&quot; &quot;;&quot; &quot;;HLOOKUP([.D87];search;19;FALSE()))">
            <text:p/>
          </table:table-cell>
          <table:table-cell table:style-name="ce94"/>
          <table:table-cell table:style-name="ce94" table:formula="of:=IF([.F87]=&quot; &quot;;&quot; &quot;;HLOOKUP([.F87];search;19;FALSE()))">
            <text:p/>
          </table:table-cell>
          <table:table-cell table:style-name="ce94"/>
          <table:table-cell table:style-name="ce94" table:formula="of:=IF([.H87]=&quot; &quot;;&quot; &quot;;HLOOKUP([.H87];search;19;FALSE()))">
            <text:p/>
          </table:table-cell>
          <table:table-cell table:style-name="ce94"/>
          <table:table-cell table:style-name="ce94" table:formula="of:=IF([.J87]=&quot; &quot;;&quot; &quot;;HLOOKUP([.J87];search;19;FALSE()))">
            <text:p/>
          </table:table-cell>
          <table:table-cell table:style-name="ce94"/>
          <table:table-cell table:style-name="ce94" table:formula="of:=IF([.L87]=&quot; &quot;;&quot; &quot;;HLOOKUP([.L87];search;19;FALSE()))">
            <text:p/>
          </table:table-cell>
          <table:table-cell table:style-name="ce379"/>
          <table:table-cell table:style-name="ce397" table:formula="of:=IF([.N87]=&quot; &quot;;&quot; &quot;;HLOOKUP([.N87];search;19;FALSE()))">
            <text:p/>
          </table:table-cell>
          <table:table-cell table:style-name="ce402"/>
          <table:table-cell/>
          <table:table-cell table:style-name="ce21" table:formula="of:=IF([.Q87]=&quot; &quot;;&quot; &quot;;HLOOKUP([.Q87];search;21;FALSE()))" table:number-columns-spanned="2" table:number-rows-spanned="1">
            <text:p/>
          </table:table-cell>
          <table:covered-table-cell table:style-name="ce68"/>
          <table:table-cell table:style-name="ce91" table:formula="of:=IF([.S87]=&quot; &quot;;&quot; &quot;;HLOOKUP([.S87];search;21;FALSE()))" table:number-columns-spanned="2" table:number-rows-spanned="1">
            <text:p/>
          </table:table-cell>
          <table:covered-table-cell table:style-name="ce68"/>
          <table:table-cell table:style-name="ce91" table:formula="of:=IF([.U87]=&quot; &quot;;&quot; &quot;;HLOOKUP([.U87];search;21;FALSE()))" table:number-columns-spanned="2" table:number-rows-spanned="1">
            <text:p/>
          </table:table-cell>
          <table:covered-table-cell table:style-name="ce68"/>
          <table:table-cell table:style-name="ce91" table:formula="of:=IF([.W87]=&quot; &quot;;&quot; &quot;;HLOOKUP([.W87];search;21;FALSE()))" table:number-columns-spanned="2" table:number-rows-spanned="1">
            <text:p/>
          </table:table-cell>
          <table:covered-table-cell table:style-name="ce68"/>
          <table:table-cell table:style-name="ce91" table:formula="of:=IF([.Y87]=&quot; &quot;;&quot; &quot;;HLOOKUP([.Y87];search;21;FALSE()))" table:number-columns-spanned="2" table:number-rows-spanned="1">
            <text:p/>
          </table:table-cell>
          <table:covered-table-cell table:style-name="ce68"/>
          <table:table-cell table:style-name="ce91" table:formula="of:=IF([.AA87]=&quot; &quot;;&quot; &quot;;HLOOKUP([.AA87];search;21;FALSE()))" table:number-columns-spanned="2" table:number-rows-spanned="1">
            <text:p/>
          </table:table-cell>
          <table:covered-table-cell table:style-name="ce68"/>
          <table:table-cell table:style-name="ce392" table:formula="of:=IF([.AC87]=&quot; &quot;;&quot; &quot;;HLOOKUP([.AC87];search;21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87]=&quot; &quot;;&quot; &quot;;HLOOKUP([.AF87];search;23;FALSE()))" table:number-columns-spanned="2" table:number-rows-spanned="1">
            <text:p/>
          </table:table-cell>
          <table:covered-table-cell table:style-name="ce68"/>
          <table:table-cell table:style-name="ce91" table:formula="of:=IF([.AH87]=&quot; &quot;;&quot; &quot;;HLOOKUP([.AH87];search;23;FALSE()))" table:number-columns-spanned="2" table:number-rows-spanned="1">
            <text:p/>
          </table:table-cell>
          <table:covered-table-cell table:style-name="ce68"/>
          <table:table-cell table:style-name="ce91" table:formula="of:=IF([.AJ87]=&quot; &quot;;&quot; &quot;;HLOOKUP([.AJ87];search;23;FALSE()))" table:number-columns-spanned="2" table:number-rows-spanned="1">
            <text:p/>
          </table:table-cell>
          <table:covered-table-cell table:style-name="ce68"/>
          <table:table-cell table:style-name="ce91" table:formula="of:=IF([.AL87]=&quot; &quot;;&quot; &quot;;HLOOKUP([.AL87];search;23;FALSE()))" table:number-columns-spanned="2" table:number-rows-spanned="1">
            <text:p/>
          </table:table-cell>
          <table:covered-table-cell table:style-name="ce68"/>
          <table:table-cell table:style-name="ce91" table:formula="of:=IF([.AN87]=&quot; &quot;;&quot; &quot;;HLOOKUP([.AN87];search;23;FALSE()))" table:number-columns-spanned="2" table:number-rows-spanned="1">
            <text:p/>
          </table:table-cell>
          <table:covered-table-cell table:style-name="ce68"/>
          <table:table-cell table:style-name="ce91" table:formula="of:=IF([.AP87]=&quot; &quot;;&quot; &quot;;HLOOKUP([.AP87];search;23;FALSE()))" table:number-columns-spanned="2" table:number-rows-spanned="1">
            <text:p/>
          </table:table-cell>
          <table:covered-table-cell table:style-name="ce68"/>
          <table:table-cell table:style-name="ce392" table:formula="of:=IF([.AR87]=&quot; &quot;;&quot; &quot;;HLOOKUP([.AR87];search;23;FALSE()))" table:number-columns-spanned="2" table:number-rows-spanned="1">
            <text:p/>
          </table:table-cell>
          <table:covered-table-cell table:style-name="ce400"/>
          <table:table-cell/>
          <table:table-cell table:formula="of:=IF([.AU87]=&quot; &quot;;&quot; &quot;;HLOOKUP([.AU87];search;25;FALSE()))" table:number-columns-spanned="2" table:number-rows-spanned="1">
            <text:p/>
          </table:table-cell>
          <table:covered-table-cell/>
          <table:table-cell table:formula="of:=IF([.AW87]=&quot; &quot;;&quot; &quot;;HLOOKUP([.AW87];search;25;FALSE()))" table:number-columns-spanned="2" table:number-rows-spanned="1">
            <text:p/>
          </table:table-cell>
          <table:covered-table-cell/>
          <table:table-cell table:formula="of:=IF([.AY87]=&quot; &quot;;&quot; &quot;;HLOOKUP([.AY87];search;25;FALSE()))" table:number-columns-spanned="2" table:number-rows-spanned="1">
            <text:p/>
          </table:table-cell>
          <table:covered-table-cell/>
          <table:table-cell table:formula="of:=IF([.BA87]=&quot; &quot;;&quot; &quot;;HLOOKUP([.BA87];search;25;FALSE()))" table:number-columns-spanned="2" table:number-rows-spanned="1">
            <text:p/>
          </table:table-cell>
          <table:covered-table-cell/>
          <table:table-cell table:formula="of:=IF([.BC87]=&quot; &quot;;&quot; &quot;;HLOOKUP([.BC87];search;25;FALSE()))" table:number-columns-spanned="2" table:number-rows-spanned="1">
            <text:p/>
          </table:table-cell>
          <table:covered-table-cell/>
          <table:table-cell table:formula="of:=IF([.BE87]=&quot; &quot;;&quot; &quot;;HLOOKUP([.BE87];search;25;FALSE()))" table:number-columns-spanned="2" table:number-rows-spanned="1">
            <text:p/>
          </table:table-cell>
          <table:covered-table-cell table:style-name="ce68"/>
          <table:table-cell table:style-name="ce392" table:formula="of:=IF([.BG87]=&quot; &quot;;&quot; &quot;;HLOOKUP([.BG87];search;25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25" table:formula="of:=IF([.B87]&lt;&gt;&quot; &quot;;IF(ISERROR(HLOOKUP(DATEVALUE(CONCATENATE([.B87];&quot;/&quot;;9;&quot;/&quot;;YEAR(année)));res;2;FALSE()));&quot; &quot;;HLOOKUP(DATEVALUE(CONCATENATE([.B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87]&lt;&gt;&quot; &quot;;IF(ISERROR(HLOOKUP(DATEVALUE(CONCATENATE([.D87];&quot;/&quot;;9;&quot;/&quot;;YEAR(année)));res;2;FALSE()));&quot; &quot;;HLOOKUP(DATEVALUE(CONCATENATE([.D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87]&lt;&gt;&quot; &quot;;IF(ISERROR(HLOOKUP(DATEVALUE(CONCATENATE([.F87];&quot;/&quot;;9;&quot;/&quot;;YEAR(année)));res;2;FALSE()));&quot; &quot;;HLOOKUP(DATEVALUE(CONCATENATE([.F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87]&lt;&gt;&quot; &quot;;IF(ISERROR(HLOOKUP(DATEVALUE(CONCATENATE([.H87];&quot;/&quot;;9;&quot;/&quot;;YEAR(année)));res;2;FALSE()));&quot; &quot;;HLOOKUP(DATEVALUE(CONCATENATE([.H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87]&lt;&gt;&quot; &quot;;IF(ISERROR(HLOOKUP(DATEVALUE(CONCATENATE([.J87];&quot;/&quot;;9;&quot;/&quot;;YEAR(année)));res;2;FALSE()));&quot; &quot;;HLOOKUP(DATEVALUE(CONCATENATE([.J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87]&lt;&gt;&quot; &quot;;IF(ISERROR(HLOOKUP(DATEVALUE(CONCATENATE([.L87];&quot;/&quot;;9;&quot;/&quot;;YEAR(année)));res;2;FALSE()));&quot; &quot;;HLOOKUP(DATEVALUE(CONCATENATE([.L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87]&lt;&gt;&quot; &quot;;IF(ISERROR(HLOOKUP(DATEVALUE(CONCATENATE([.N87];&quot;/&quot;;9;&quot;/&quot;;YEAR(année)));res;2;FALSE()));&quot; &quot;;HLOOKUP(DATEVALUE(CONCATENATE([.N87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87]&lt;&gt;&quot; &quot;;IF(ISERROR(HLOOKUP(DATEVALUE(CONCATENATE([.Q87];&quot;/&quot;;10;&quot;/&quot;;YEAR(année)));res;2;FALSE()));&quot; &quot;;HLOOKUP(DATEVALUE(CONCATENATE([.Q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87]&lt;&gt;&quot; &quot;;IF(ISERROR(HLOOKUP(DATEVALUE(CONCATENATE([.S87];&quot;/&quot;;10;&quot;/&quot;;YEAR(année)));res;2;FALSE()));&quot; &quot;;HLOOKUP(DATEVALUE(CONCATENATE([.S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87]&lt;&gt;&quot; &quot;;IF(ISERROR(HLOOKUP(DATEVALUE(CONCATENATE([.U87];&quot;/&quot;;10;&quot;/&quot;;YEAR(année)));res;2;FALSE()));&quot; &quot;;HLOOKUP(DATEVALUE(CONCATENATE([.U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87]&lt;&gt;&quot; &quot;;IF(ISERROR(HLOOKUP(DATEVALUE(CONCATENATE([.W87];&quot;/&quot;;10;&quot;/&quot;;YEAR(année)));res;2;FALSE()));&quot; &quot;;HLOOKUP(DATEVALUE(CONCATENATE([.W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87]&lt;&gt;&quot; &quot;;IF(ISERROR(HLOOKUP(DATEVALUE(CONCATENATE([.Y87];&quot;/&quot;;10;&quot;/&quot;;YEAR(année)));res;2;FALSE()));&quot; &quot;;HLOOKUP(DATEVALUE(CONCATENATE([.Y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87]&lt;&gt;&quot; &quot;;IF(ISERROR(HLOOKUP(DATEVALUE(CONCATENATE([.AA87];&quot;/&quot;;10;&quot;/&quot;;YEAR(année)));res;2;FALSE()));&quot; &quot;;HLOOKUP(DATEVALUE(CONCATENATE([.AA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87]&lt;&gt;&quot; &quot;;IF(ISERROR(HLOOKUP(DATEVALUE(CONCATENATE([.AC87];&quot;/&quot;;10;&quot;/&quot;;YEAR(année)));res;2;FALSE()));&quot; &quot;;HLOOKUP(DATEVALUE(CONCATENATE([.AC87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477" table:formula="of:=IF([.AF87]&lt;&gt;&quot; &quot;;IF(ISERROR(HLOOKUP(DATEVALUE(CONCATENATE([.AF87];&quot;/&quot;;11;&quot;/&quot;;YEAR(année)));res;2;FALSE()));&quot; &quot;;HLOOKUP(DATEVALUE(CONCATENATE([.AF87];&quot;/&quot;;11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487"/>
          <table:table-cell table:style-name="ce495" table:formula="of:=IF([.AH87]&lt;&gt;&quot; &quot;;IF(ISERROR(HLOOKUP(DATEVALUE(CONCATENATE([.AH87];&quot;/&quot;;11;&quot;/&quot;;YEAR(année)));res;2;FALSE()));&quot; &quot;;HLOOKUP(DATEVALUE(CONCATENATE([.AH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07"/>
          <table:table-cell table:style-name="ce519" table:formula="of:=IF([.AJ87]&lt;&gt;&quot; &quot;;IF(ISERROR(HLOOKUP(DATEVALUE(CONCATENATE([.AJ87];&quot;/&quot;;11;&quot;/&quot;;YEAR(année)));res;2;FALSE()));&quot; &quot;;HLOOKUP(DATEVALUE(CONCATENATE([.AJ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31"/>
          <table:table-cell table:style-name="ce543" table:formula="of:=IF([.AL87]&lt;&gt;&quot; &quot;;IF(ISERROR(HLOOKUP(DATEVALUE(CONCATENATE([.AL87];&quot;/&quot;;11;&quot;/&quot;;YEAR(année)));res;2;FALSE()));&quot; &quot;;HLOOKUP(DATEVALUE(CONCATENATE([.AL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55"/>
          <table:table-cell table:style-name="ce567" table:formula="of:=IF([.AN87]&lt;&gt;&quot; &quot;;IF(ISERROR(HLOOKUP(DATEVALUE(CONCATENATE([.AN87];&quot;/&quot;;11;&quot;/&quot;;YEAR(année)));res;2;FALSE()));&quot; &quot;;HLOOKUP(DATEVALUE(CONCATENATE([.AN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79"/>
          <table:table-cell table:style-name="ce591" table:formula="of:=IF([.AP87]&lt;&gt;&quot; &quot;;IF(ISERROR(HLOOKUP(DATEVALUE(CONCATENATE([.AP87];&quot;/&quot;;11;&quot;/&quot;;YEAR(année)));res;2;FALSE()));&quot; &quot;;HLOOKUP(DATEVALUE(CONCATENATE([.AP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1"/>
          <table:table-cell table:style-name="ce393" table:formula="of:=IF([.AR87]&lt;&gt;&quot; &quot;;IF(ISERROR(HLOOKUP(DATEVALUE(CONCATENATE([.AR87];&quot;/&quot;;11;&quot;/&quot;;YEAR(année)));res;2;FALSE()));&quot; &quot;;HLOOKUP(DATEVALUE(CONCATENATE([.AR87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U87]&lt;&gt;&quot; &quot;;IF(ISERROR(HLOOKUP(DATEVALUE(CONCATENATE([.AU87];&quot;/&quot;;12;&quot;/&quot;;YEAR(année)));res;2;FALSE()));&quot; &quot;;HLOOKUP(DATEVALUE(CONCATENATE([.AU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W87]&lt;&gt;&quot; &quot;;IF(ISERROR(HLOOKUP(DATEVALUE(CONCATENATE([.AW87];&quot;/&quot;;12;&quot;/&quot;;YEAR(année)));res;2;FALSE()));&quot; &quot;;HLOOKUP(DATEVALUE(CONCATENATE([.AW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Y87]&lt;&gt;&quot; &quot;;IF(ISERROR(HLOOKUP(DATEVALUE(CONCATENATE([.AY87];&quot;/&quot;;12;&quot;/&quot;;YEAR(année)));res;2;FALSE()));&quot; &quot;;HLOOKUP(DATEVALUE(CONCATENATE([.AY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A87]&lt;&gt;&quot; &quot;;IF(ISERROR(HLOOKUP(DATEVALUE(CONCATENATE([.BA87];&quot;/&quot;;12;&quot;/&quot;;YEAR(année)));res;2;FALSE()));&quot; &quot;;HLOOKUP(DATEVALUE(CONCATENATE([.BA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C87]&lt;&gt;&quot; &quot;;IF(ISERROR(HLOOKUP(DATEVALUE(CONCATENATE([.BC87];&quot;/&quot;;12;&quot;/&quot;;YEAR(année)));res;2;FALSE()));&quot; &quot;;HLOOKUP(DATEVALUE(CONCATENATE([.BC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1029" table:formula="of:=IF([.BE87]&lt;&gt;&quot; &quot;;IF(ISERROR(HLOOKUP(DATEVALUE(CONCATENATE([.BE87];&quot;/&quot;;12;&quot;/&quot;;YEAR(année)));res;2;FALSE()));&quot; &quot;;HLOOKUP(DATEVALUE(CONCATENATE([.BE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1"/>
          <table:table-cell table:formula="of:=IF([.BG87]&lt;&gt;&quot; &quot;;IF(ISERROR(HLOOKUP(DATEVALUE(CONCATENATE([.BG87];&quot;/&quot;;12;&quot;/&quot;;YEAR(année)));res;2;FALSE()));&quot; &quot;;HLOOKUP(DATEVALUE(CONCATENATE([.BG87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8"/>
          <table:table-cell table:style-name="ce57" table:formula="of:=IF([.N87]&lt;30;[.N87]+1;&quot; &quot;)" office:value-type="float" office:value="14" table:number-columns-spanned="2" table:number-rows-spanned="1">
            <text:p>14</text:p>
          </table:table-cell>
          <table:covered-table-cell table:style-name="ce85"/>
          <table:table-cell table:style-name="ce125" table:formula="of:=IF([.B90]&lt;30;[.B90]+1;&quot; &quot;)" office:value-type="float" office:value="15" table:number-columns-spanned="2" table:number-rows-spanned="1">
            <text:p>15</text:p>
          </table:table-cell>
          <table:covered-table-cell table:style-name="ce85"/>
          <table:table-cell table:style-name="ce125" table:formula="of:=IF([.D90]&lt;30;[.D90]+1;&quot; &quot;)" office:value-type="float" office:value="16" table:number-columns-spanned="2" table:number-rows-spanned="1">
            <text:p>16</text:p>
          </table:table-cell>
          <table:covered-table-cell table:style-name="ce85"/>
          <table:table-cell table:style-name="ce125" table:formula="of:=IF([.F90]&lt;30;[.F90]+1;&quot; &quot;)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125" table:formula="of:=IF([.H90]&lt;30;[.H90]+1;&quot; &quot;)" office:value-type="float" office:value="18" table:number-columns-spanned="2" table:number-rows-spanned="1">
            <text:p>18</text:p>
          </table:table-cell>
          <table:covered-table-cell table:style-name="ce85"/>
          <table:table-cell table:style-name="ce125" table:formula="of:=IF([.J90]&lt;30;[.J90]+1;&quot; &quot;)" office:value-type="float" office:value="19" table:number-columns-spanned="2" table:number-rows-spanned="1">
            <text:p>19</text:p>
          </table:table-cell>
          <table:covered-table-cell table:style-name="ce85"/>
          <table:table-cell table:style-name="ce396" table:formula="of:=IF([.L90]&lt;30;[.L90]+1;&quot; &quot;)" office:value-type="float" office:value="20" table:number-columns-spanned="2" table:number-rows-spanned="1">
            <text:p>20</text:p>
          </table:table-cell>
          <table:covered-table-cell table:style-name="ce404"/>
          <table:table-cell table:style-name="ce409"/>
          <table:table-cell table:style-name="ce413" table:formula="of:=IF([.AC87]&lt;31;[.AC87]+1;&quot; &quot;)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421" table:formula="of:=IF([.Q90]&lt;31;[.Q90]+1;&quot; &quot;)" office:value-type="float" office:value="13" table:number-columns-spanned="2" table:number-rows-spanned="1">
            <text:p>13</text:p>
          </table:table-cell>
          <table:covered-table-cell table:style-name="ce427"/>
          <table:table-cell table:style-name="ce433" table:formula="of:=IF([.S90]&lt;31;[.S90]+1;&quot; &quot;)" office:value-type="float" office:value="14" table:number-columns-spanned="2" table:number-rows-spanned="1">
            <text:p>14</text:p>
          </table:table-cell>
          <table:covered-table-cell table:style-name="ce439"/>
          <table:table-cell table:style-name="ce445" table:formula="of:=IF([.U90]&lt;31;[.U90]+1;&quot; &quot;)" office:value-type="float" office:value="15" table:number-columns-spanned="2" table:number-rows-spanned="1">
            <text:p>15</text:p>
          </table:table-cell>
          <table:covered-table-cell table:style-name="ce450"/>
          <table:table-cell table:style-name="ce456" table:formula="of:=IF([.W90]&lt;31;[.W90]+1;&quot; &quot;)" office:value-type="float" office:value="16" table:number-columns-spanned="2" table:number-rows-spanned="1">
            <text:p>16</text:p>
          </table:table-cell>
          <table:covered-table-cell table:style-name="ce462"/>
          <table:table-cell table:style-name="ce468" table:formula="of:=IF([.Y90]&lt;31;[.Y90]+1;&quot; &quot;)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396" table:formula="of:=IF([.AA90]&lt;31;[.AA90]+1;&quot; &quot;)" office:value-type="float" office:value="18" table:number-columns-spanned="2" table:number-rows-spanned="1">
            <text:p>18</text:p>
          </table:table-cell>
          <table:covered-table-cell table:style-name="ce404"/>
          <table:table-cell table:style-name="ce409"/>
          <table:table-cell table:style-name="ce478" table:formula="of:=IF([.AR87]&lt;30;[.AR87]+1;&quot; &quot;)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496" table:formula="of:=IF([.AF90]&lt;30;[.AF90]+1;&quot; &quot;)" office:value-type="float" office:value="10" table:number-columns-spanned="2" table:number-rows-spanned="1">
            <text:p>10</text:p>
          </table:table-cell>
          <table:covered-table-cell table:style-name="ce508"/>
          <table:table-cell table:style-name="ce520" table:formula="of:=IF([.AH90]&lt;30;[.AH90]+1;&quot; &quot;)" office:value-type="float" office:value="11" table:number-columns-spanned="2" table:number-rows-spanned="1">
            <text:p>11</text:p>
          </table:table-cell>
          <table:covered-table-cell table:style-name="ce532"/>
          <table:table-cell table:style-name="ce544" table:formula="of:=IF([.AJ90]&lt;30;[.AJ90]+1;&quot; &quot;)" office:value-type="float" office:value="12" table:number-columns-spanned="2" table:number-rows-spanned="1">
            <text:p>12</text:p>
          </table:table-cell>
          <table:covered-table-cell table:style-name="ce556"/>
          <table:table-cell table:style-name="ce568" table:formula="of:=IF([.AL90]&lt;30;[.AL90]+1;&quot; &quot;)" office:value-type="float" office:value="13" table:number-columns-spanned="2" table:number-rows-spanned="1">
            <text:p>13</text:p>
          </table:table-cell>
          <table:covered-table-cell table:style-name="ce580"/>
          <table:table-cell table:style-name="ce592" table:formula="of:=IF([.AN90]&lt;30;[.AN90]+1;&quot; &quot;)" office:value-type="float" office:value="14" table:number-columns-spanned="2" table:number-rows-spanned="1">
            <text:p>14</text:p>
          </table:table-cell>
          <table:covered-table-cell table:style-name="ce85"/>
          <table:table-cell table:style-name="ce396" table:formula="of:=IF([.AP90]&lt;30;[.AP90]+1;&quot; &quot;)" office:value-type="float" office:value="15" table:number-columns-spanned="2" table:number-rows-spanned="1">
            <text:p>15</text:p>
          </table:table-cell>
          <table:covered-table-cell table:style-name="ce404"/>
          <table:table-cell table:style-name="ce409"/>
          <table:table-cell table:style-name="ce641" table:formula="of:=IF([.BG87]&lt;31;[.BG87]+1;&quot; &quot;)" office:value-type="float" office:value="14" table:number-columns-spanned="2" table:number-rows-spanned="1">
            <text:p>14</text:p>
          </table:table-cell>
          <table:covered-table-cell table:style-name="ce85"/>
          <table:table-cell table:style-name="ce701" table:formula="of:=IF([.AU90]&lt;31;[.AU90]+1;&quot; &quot;)" office:value-type="float" office:value="15" table:number-columns-spanned="2" table:number-rows-spanned="1">
            <text:p>15</text:p>
          </table:table-cell>
          <table:covered-table-cell table:style-name="ce743"/>
          <table:table-cell table:style-name="ce785" table:formula="of:=IF([.AW90]&lt;31;[.AW90]+1;&quot; &quot;)" office:value-type="float" office:value="16" table:number-columns-spanned="2" table:number-rows-spanned="1">
            <text:p>16</text:p>
          </table:table-cell>
          <table:covered-table-cell table:style-name="ce827"/>
          <table:table-cell table:style-name="ce869" table:formula="of:=IF([.AY90]&lt;31;[.AY90]+1;&quot; &quot;)" office:value-type="float" office:value="17" table:number-columns-spanned="2" table:number-rows-spanned="1">
            <text:p>17</text:p>
          </table:table-cell>
          <table:covered-table-cell table:style-name="ce911"/>
          <table:table-cell table:style-name="ce953" table:formula="of:=IF([.BA90]&lt;31;[.BA90]+1;&quot; &quot;)" office:value-type="float" office:value="18" table:number-columns-spanned="2" table:number-rows-spanned="1">
            <text:p>18</text:p>
          </table:table-cell>
          <table:covered-table-cell table:style-name="ce995"/>
          <table:table-cell table:style-name="ce1041" table:formula="of:=IF([.BC90]&lt;31;[.BC90]+1;&quot; &quot;)" office:value-type="float" office:value="19" table:number-columns-spanned="2" table:number-rows-spanned="1">
            <text:p>19</text:p>
          </table:table-cell>
          <table:covered-table-cell table:style-name="ce85"/>
          <table:table-cell table:style-name="ce396" table:formula="of:=IF([.BE90]&lt;31;[.BE90]+1;&quot; &quot;)" office:value-type="float" office:value="20" table:number-columns-spanned="2" table:number-rows-spanned="1">
            <text:p>20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90]=&quot; &quot;;&quot; &quot;;HLOOKUP([.B90];search;19;FALSE()))">
            <text:p/>
          </table:table-cell>
          <table:table-cell table:style-name="ce71"/>
          <table:table-cell table:style-name="ce94" table:formula="of:=IF([.D90]=&quot; &quot;;&quot; &quot;;HLOOKUP([.D90];search;19;FALSE()))">
            <text:p/>
          </table:table-cell>
          <table:table-cell table:style-name="ce94"/>
          <table:table-cell table:style-name="ce94" table:formula="of:=IF([.F90]=&quot; &quot;;&quot; &quot;;HLOOKUP([.F90];search;19;FALSE()))">
            <text:p/>
          </table:table-cell>
          <table:table-cell table:style-name="ce94"/>
          <table:table-cell table:style-name="ce94" table:formula="of:=IF([.H90]=&quot; &quot;;&quot; &quot;;HLOOKUP([.H90];search;19;FALSE()))">
            <text:p/>
          </table:table-cell>
          <table:table-cell table:style-name="ce94"/>
          <table:table-cell table:style-name="ce94" table:formula="of:=IF([.J90]=&quot; &quot;;&quot; &quot;;HLOOKUP([.J90];search;19;FALSE()))">
            <text:p/>
          </table:table-cell>
          <table:table-cell table:style-name="ce94"/>
          <table:table-cell table:style-name="ce94" table:formula="of:=IF([.L90]=&quot; &quot;;&quot; &quot;;HLOOKUP([.L90];search;19;FALSE()))">
            <text:p/>
          </table:table-cell>
          <table:table-cell table:style-name="ce379"/>
          <table:table-cell table:style-name="ce397" table:formula="of:=IF([.N90]=&quot; &quot;;&quot; &quot;;HLOOKUP([.N90];search;19;FALSE()))">
            <text:p/>
          </table:table-cell>
          <table:table-cell table:style-name="ce402"/>
          <table:table-cell/>
          <table:table-cell table:style-name="ce21" table:formula="of:=IF([.Q90]=&quot; &quot;;&quot; &quot;;HLOOKUP([.Q90];search;21;FALSE()))" table:number-columns-spanned="2" table:number-rows-spanned="1">
            <text:p/>
          </table:table-cell>
          <table:covered-table-cell table:style-name="ce68"/>
          <table:table-cell table:style-name="ce91" table:formula="of:=IF([.S90]=&quot; &quot;;&quot; &quot;;HLOOKUP([.S90];search;21;FALSE()))" table:number-columns-spanned="2" table:number-rows-spanned="1">
            <text:p/>
          </table:table-cell>
          <table:covered-table-cell table:style-name="ce68"/>
          <table:table-cell table:style-name="ce91" table:formula="of:=IF([.U90]=&quot; &quot;;&quot; &quot;;HLOOKUP([.U90];search;21;FALSE()))" table:number-columns-spanned="2" table:number-rows-spanned="1">
            <text:p/>
          </table:table-cell>
          <table:covered-table-cell table:style-name="ce68"/>
          <table:table-cell table:style-name="ce91" table:formula="of:=IF([.W90]=&quot; &quot;;&quot; &quot;;HLOOKUP([.W90];search;21;FALSE()))" table:number-columns-spanned="2" table:number-rows-spanned="1">
            <text:p/>
          </table:table-cell>
          <table:covered-table-cell table:style-name="ce68"/>
          <table:table-cell table:style-name="ce91" table:formula="of:=IF([.Y90]=&quot; &quot;;&quot; &quot;;HLOOKUP([.Y90];search;21;FALSE()))" table:number-columns-spanned="2" table:number-rows-spanned="1">
            <text:p/>
          </table:table-cell>
          <table:covered-table-cell table:style-name="ce68"/>
          <table:table-cell table:style-name="ce91" table:formula="of:=IF([.AA90]=&quot; &quot;;&quot; &quot;;HLOOKUP([.AA90];search;21;FALSE()))" table:number-columns-spanned="2" table:number-rows-spanned="1">
            <text:p/>
          </table:table-cell>
          <table:covered-table-cell table:style-name="ce68"/>
          <table:table-cell table:style-name="ce392" table:formula="of:=IF([.AC90]=&quot; &quot;;&quot; &quot;;HLOOKUP([.AC90];search;21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90]=&quot; &quot;;&quot; &quot;;HLOOKUP([.AF90];search;23;FALSE()))" table:number-columns-spanned="2" table:number-rows-spanned="1">
            <text:p/>
          </table:table-cell>
          <table:covered-table-cell table:style-name="ce68"/>
          <table:table-cell table:style-name="ce91" table:formula="of:=IF([.AH90]=&quot; &quot;;&quot; &quot;;HLOOKUP([.AH90];search;23;FALSE()))" table:number-columns-spanned="2" table:number-rows-spanned="1">
            <text:p/>
          </table:table-cell>
          <table:covered-table-cell table:style-name="ce68"/>
          <table:table-cell table:style-name="ce91" table:formula="of:=IF([.AJ90]=&quot; &quot;;&quot; &quot;;HLOOKUP([.AJ90];search;23;FALSE()))" office:value-type="string" office:string-value="X" table:number-columns-spanned="2" table:number-rows-spanned="1">
            <text:p>X</text:p>
          </table:table-cell>
          <table:covered-table-cell table:style-name="ce68"/>
          <table:table-cell table:style-name="ce91" table:formula="of:=IF([.AL90]=&quot; &quot;;&quot; &quot;;HLOOKUP([.AL90];search;23;FALSE()))" table:number-columns-spanned="2" table:number-rows-spanned="1">
            <text:p/>
          </table:table-cell>
          <table:covered-table-cell table:style-name="ce68"/>
          <table:table-cell table:style-name="ce91" table:formula="of:=IF([.AN90]=&quot; &quot;;&quot; &quot;;HLOOKUP([.AN90];search;23;FALSE()))" table:number-columns-spanned="2" table:number-rows-spanned="1">
            <text:p/>
          </table:table-cell>
          <table:covered-table-cell table:style-name="ce68"/>
          <table:table-cell table:style-name="ce91" table:formula="of:=IF([.AP90]=&quot; &quot;;&quot; &quot;;HLOOKUP([.AP90];search;23;FALSE()))" table:number-columns-spanned="2" table:number-rows-spanned="1">
            <text:p/>
          </table:table-cell>
          <table:covered-table-cell table:style-name="ce68"/>
          <table:table-cell table:style-name="ce392" table:formula="of:=IF([.AR90]=&quot; &quot;;&quot; &quot;;HLOOKUP([.AR90];search;23;FALSE()))" table:number-columns-spanned="2" table:number-rows-spanned="1">
            <text:p/>
          </table:table-cell>
          <table:covered-table-cell table:style-name="ce400"/>
          <table:table-cell/>
          <table:table-cell table:formula="of:=IF([.AU90]=&quot; &quot;;&quot; &quot;;HLOOKUP([.AU90];search;25;FALSE()))" table:number-columns-spanned="2" table:number-rows-spanned="1">
            <text:p/>
          </table:table-cell>
          <table:covered-table-cell/>
          <table:table-cell table:formula="of:=IF([.AW90]=&quot; &quot;;&quot; &quot;;HLOOKUP([.AW90];search;25;FALSE()))" table:number-columns-spanned="2" table:number-rows-spanned="1">
            <text:p/>
          </table:table-cell>
          <table:covered-table-cell/>
          <table:table-cell table:formula="of:=IF([.AY90]=&quot; &quot;;&quot; &quot;;HLOOKUP([.AY90];search;25;FALSE()))" table:number-columns-spanned="2" table:number-rows-spanned="1">
            <text:p/>
          </table:table-cell>
          <table:covered-table-cell/>
          <table:table-cell table:formula="of:=IF([.BA90]=&quot; &quot;;&quot; &quot;;HLOOKUP([.BA90];search;25;FALSE()))" table:number-columns-spanned="2" table:number-rows-spanned="1">
            <text:p/>
          </table:table-cell>
          <table:covered-table-cell/>
          <table:table-cell table:formula="of:=IF([.BC90]=&quot; &quot;;&quot; &quot;;HLOOKUP([.BC90];search;25;FALSE()))" table:number-columns-spanned="2" table:number-rows-spanned="1">
            <text:p/>
          </table:table-cell>
          <table:covered-table-cell/>
          <table:table-cell table:formula="of:=IF([.BE90]=&quot; &quot;;&quot; &quot;;HLOOKUP([.BE90];search;25;FALSE()))" table:number-columns-spanned="2" table:number-rows-spanned="1">
            <text:p/>
          </table:table-cell>
          <table:covered-table-cell table:style-name="ce68"/>
          <table:table-cell table:style-name="ce392" table:formula="of:=IF([.BG90]=&quot; &quot;;&quot; &quot;;HLOOKUP([.BG90];search;25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25" table:formula="of:=IF([.B90]&lt;&gt;&quot; &quot;;IF(ISERROR(HLOOKUP(DATEVALUE(CONCATENATE([.B90];&quot;/&quot;;9;&quot;/&quot;;YEAR(année)));res;2;FALSE()));&quot; &quot;;HLOOKUP(DATEVALUE(CONCATENATE([.B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90]&lt;&gt;&quot; &quot;;IF(ISERROR(HLOOKUP(DATEVALUE(CONCATENATE([.D90];&quot;/&quot;;9;&quot;/&quot;;YEAR(année)));res;2;FALSE()));&quot; &quot;;HLOOKUP(DATEVALUE(CONCATENATE([.D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90]&lt;&gt;&quot; &quot;;IF(ISERROR(HLOOKUP(DATEVALUE(CONCATENATE([.F90];&quot;/&quot;;9;&quot;/&quot;;YEAR(année)));res;2;FALSE()));&quot; &quot;;HLOOKUP(DATEVALUE(CONCATENATE([.F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90]&lt;&gt;&quot; &quot;;IF(ISERROR(HLOOKUP(DATEVALUE(CONCATENATE([.H90];&quot;/&quot;;9;&quot;/&quot;;YEAR(année)));res;2;FALSE()));&quot; &quot;;HLOOKUP(DATEVALUE(CONCATENATE([.H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90]&lt;&gt;&quot; &quot;;IF(ISERROR(HLOOKUP(DATEVALUE(CONCATENATE([.J90];&quot;/&quot;;9;&quot;/&quot;;YEAR(année)));res;2;FALSE()));&quot; &quot;;HLOOKUP(DATEVALUE(CONCATENATE([.J90];&quot;/&quot;;9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72"/>
          <table:table-cell table:style-name="ce95" table:formula="of:=IF([.L90]&lt;&gt;&quot; &quot;;IF(ISERROR(HLOOKUP(DATEVALUE(CONCATENATE([.L90];&quot;/&quot;;9;&quot;/&quot;;YEAR(année)));res;2;FALSE()));&quot; &quot;;HLOOKUP(DATEVALUE(CONCATENATE([.L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90]&lt;&gt;&quot; &quot;;IF(ISERROR(HLOOKUP(DATEVALUE(CONCATENATE([.N90];&quot;/&quot;;9;&quot;/&quot;;YEAR(année)));res;2;FALSE()));&quot; &quot;;HLOOKUP(DATEVALUE(CONCATENATE([.N90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90]&lt;&gt;&quot; &quot;;IF(ISERROR(HLOOKUP(DATEVALUE(CONCATENATE([.Q90];&quot;/&quot;;10;&quot;/&quot;;YEAR(année)));res;2;FALSE()));&quot; &quot;;HLOOKUP(DATEVALUE(CONCATENATE([.Q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90]&lt;&gt;&quot; &quot;;IF(ISERROR(HLOOKUP(DATEVALUE(CONCATENATE([.S90];&quot;/&quot;;10;&quot;/&quot;;YEAR(année)));res;2;FALSE()));&quot; &quot;;HLOOKUP(DATEVALUE(CONCATENATE([.S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90]&lt;&gt;&quot; &quot;;IF(ISERROR(HLOOKUP(DATEVALUE(CONCATENATE([.U90];&quot;/&quot;;10;&quot;/&quot;;YEAR(année)));res;2;FALSE()));&quot; &quot;;HLOOKUP(DATEVALUE(CONCATENATE([.U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90]&lt;&gt;&quot; &quot;;IF(ISERROR(HLOOKUP(DATEVALUE(CONCATENATE([.W90];&quot;/&quot;;10;&quot;/&quot;;YEAR(année)));res;2;FALSE()));&quot; &quot;;HLOOKUP(DATEVALUE(CONCATENATE([.W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90]&lt;&gt;&quot; &quot;;IF(ISERROR(HLOOKUP(DATEVALUE(CONCATENATE([.Y90];&quot;/&quot;;10;&quot;/&quot;;YEAR(année)));res;2;FALSE()));&quot; &quot;;HLOOKUP(DATEVALUE(CONCATENATE([.Y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90]&lt;&gt;&quot; &quot;;IF(ISERROR(HLOOKUP(DATEVALUE(CONCATENATE([.AA90];&quot;/&quot;;10;&quot;/&quot;;YEAR(année)));res;2;FALSE()));&quot; &quot;;HLOOKUP(DATEVALUE(CONCATENATE([.AA90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90]&lt;&gt;&quot; &quot;;IF(ISERROR(HLOOKUP(DATEVALUE(CONCATENATE([.AC90];&quot;/&quot;;10;&quot;/&quot;;YEAR(année)));res;2;FALSE()));&quot; &quot;;HLOOKUP(DATEVALUE(CONCATENATE([.AC90];&quot;/&quot;;10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401"/>
          <table:table-cell table:style-name="ce406"/>
          <table:table-cell table:style-name="ce479" table:formula="of:=IF([.AF90]&lt;&gt;&quot; &quot;;IF(ISERROR(HLOOKUP(DATEVALUE(CONCATENATE([.AF90];&quot;/&quot;;11;&quot;/&quot;;YEAR(année)));res;2;FALSE()));&quot; &quot;;HLOOKUP(DATEVALUE(CONCATENATE([.AF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88"/>
          <table:table-cell table:style-name="ce497" table:formula="of:=IF([.AH90]&lt;&gt;&quot; &quot;;IF(ISERROR(HLOOKUP(DATEVALUE(CONCATENATE([.AH90];&quot;/&quot;;11;&quot;/&quot;;YEAR(année)));res;2;FALSE()));&quot; &quot;;HLOOKUP(DATEVALUE(CONCATENATE([.AH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09"/>
          <table:table-cell table:style-name="ce521" table:formula="of:=IF([.AJ90]&lt;&gt;&quot; &quot;;IF(ISERROR(HLOOKUP(DATEVALUE(CONCATENATE([.AJ90];&quot;/&quot;;11;&quot;/&quot;;YEAR(année)));res;2;FALSE()));&quot; &quot;;HLOOKUP(DATEVALUE(CONCATENATE([.AJ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33"/>
          <table:table-cell table:style-name="ce545" table:formula="of:=IF([.AL90]&lt;&gt;&quot; &quot;;IF(ISERROR(HLOOKUP(DATEVALUE(CONCATENATE([.AL90];&quot;/&quot;;11;&quot;/&quot;;YEAR(année)));res;2;FALSE()));&quot; &quot;;HLOOKUP(DATEVALUE(CONCATENATE([.AL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57"/>
          <table:table-cell table:style-name="ce569" table:formula="of:=IF([.AN90]&lt;&gt;&quot; &quot;;IF(ISERROR(HLOOKUP(DATEVALUE(CONCATENATE([.AN90];&quot;/&quot;;11;&quot;/&quot;;YEAR(année)));res;2;FALSE()));&quot; &quot;;HLOOKUP(DATEVALUE(CONCATENATE([.AN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81"/>
          <table:table-cell table:style-name="ce593" table:formula="of:=IF([.AP90]&lt;&gt;&quot; &quot;;IF(ISERROR(HLOOKUP(DATEVALUE(CONCATENATE([.AP90];&quot;/&quot;;11;&quot;/&quot;;YEAR(année)));res;2;FALSE()));&quot; &quot;;HLOOKUP(DATEVALUE(CONCATENATE([.AP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2"/>
          <table:table-cell table:style-name="ce393" table:formula="of:=IF([.AR90]&lt;&gt;&quot; &quot;;IF(ISERROR(HLOOKUP(DATEVALUE(CONCATENATE([.AR90];&quot;/&quot;;11;&quot;/&quot;;YEAR(année)));res;2;FALSE()));&quot; &quot;;HLOOKUP(DATEVALUE(CONCATENATE([.AR90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25" table:formula="of:=IF([.AU90]&lt;&gt;&quot; &quot;;IF(ISERROR(HLOOKUP(DATEVALUE(CONCATENATE([.AU90];&quot;/&quot;;12;&quot;/&quot;;YEAR(année)));res;2;FALSE()));&quot; &quot;;HLOOKUP(DATEVALUE(CONCATENATE([.AU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W90]&lt;&gt;&quot; &quot;;IF(ISERROR(HLOOKUP(DATEVALUE(CONCATENATE([.AW90];&quot;/&quot;;12;&quot;/&quot;;YEAR(année)));res;2;FALSE()));&quot; &quot;;HLOOKUP(DATEVALUE(CONCATENATE([.AW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Y90]&lt;&gt;&quot; &quot;;IF(ISERROR(HLOOKUP(DATEVALUE(CONCATENATE([.AY90];&quot;/&quot;;12;&quot;/&quot;;YEAR(année)));res;2;FALSE()));&quot; &quot;;HLOOKUP(DATEVALUE(CONCATENATE([.AY90];&quot;/&quot;;12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72"/>
          <table:table-cell table:style-name="ce95" table:formula="of:=IF([.BA90]&lt;&gt;&quot; &quot;;IF(ISERROR(HLOOKUP(DATEVALUE(CONCATENATE([.BA90];&quot;/&quot;;12;&quot;/&quot;;YEAR(année)));res;2;FALSE()));&quot; &quot;;HLOOKUP(DATEVALUE(CONCATENATE([.BA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BC90]&lt;&gt;&quot; &quot;;IF(ISERROR(HLOOKUP(DATEVALUE(CONCATENATE([.BC90];&quot;/&quot;;12;&quot;/&quot;;YEAR(année)));res;2;FALSE()));&quot; &quot;;HLOOKUP(DATEVALUE(CONCATENATE([.BC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1029" table:formula="of:=IF([.BE90]&lt;&gt;&quot; &quot;;IF(ISERROR(HLOOKUP(DATEVALUE(CONCATENATE([.BE90];&quot;/&quot;;12;&quot;/&quot;;YEAR(année)));res;2;FALSE()));&quot; &quot;;HLOOKUP(DATEVALUE(CONCATENATE([.BE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1"/>
          <table:table-cell table:formula="of:=IF([.BG90]&lt;&gt;&quot; &quot;;IF(ISERROR(HLOOKUP(DATEVALUE(CONCATENATE([.BG90];&quot;/&quot;;12;&quot;/&quot;;YEAR(année)));res;2;FALSE()));&quot; &quot;;HLOOKUP(DATEVALUE(CONCATENATE([.BG90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8"/>
          <table:table-cell table:style-name="ce57" table:formula="of:=IF([.N90]&lt;30;[.N90]+1;&quot; &quot;)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125" table:formula="of:=IF([.B93]&lt;30;[.B93]+1;&quot; &quot;)" office:value-type="float" office:value="22" table:number-columns-spanned="2" table:number-rows-spanned="1">
            <text:p>22</text:p>
          </table:table-cell>
          <table:covered-table-cell table:style-name="ce85"/>
          <table:table-cell table:style-name="ce125" table:formula="of:=IF([.D93]&lt;30;[.D93]+1;&quot; &quot;)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125" table:formula="of:=IF([.F93]&lt;30;[.F93]+1;&quot; &quot;)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125" table:formula="of:=IF([.H93]&lt;30;[.H93]+1;&quot; &quot;)" office:value-type="float" office:value="25" table:number-columns-spanned="2" table:number-rows-spanned="1">
            <text:p>25</text:p>
          </table:table-cell>
          <table:covered-table-cell table:style-name="ce85"/>
          <table:table-cell table:style-name="ce125" table:formula="of:=IF([.J93]&lt;30;[.J93]+1;&quot; &quot;)" office:value-type="float" office:value="26" table:number-columns-spanned="2" table:number-rows-spanned="1">
            <text:p>26</text:p>
          </table:table-cell>
          <table:covered-table-cell table:style-name="ce85"/>
          <table:table-cell table:style-name="ce396" table:formula="of:=IF([.L93]&lt;30;[.L93]+1;&quot; &quot;)" office:value-type="float" office:value="27" table:number-columns-spanned="2" table:number-rows-spanned="1">
            <text:p>27</text:p>
          </table:table-cell>
          <table:covered-table-cell table:style-name="ce404"/>
          <table:table-cell table:style-name="ce409"/>
          <table:table-cell table:style-name="ce414" table:formula="of:=IF([.AC90]&lt;31;[.AC90]+1;&quot; &quot;)" office:value-type="float" office:value="19" table:number-columns-spanned="2" table:number-rows-spanned="1">
            <text:p>19</text:p>
          </table:table-cell>
          <table:covered-table-cell table:style-name="ce85"/>
          <table:table-cell table:style-name="ce422" table:formula="of:=IF([.Q93]&lt;31;[.Q93]+1;&quot; &quot;)" office:value-type="float" office:value="20" table:number-columns-spanned="2" table:number-rows-spanned="1">
            <text:p>20</text:p>
          </table:table-cell>
          <table:covered-table-cell table:style-name="ce428"/>
          <table:table-cell table:style-name="ce434" table:formula="of:=IF([.S93]&lt;31;[.S93]+1;&quot; &quot;)" office:value-type="float" office:value="21" table:number-columns-spanned="2" table:number-rows-spanned="1">
            <text:p>21</text:p>
          </table:table-cell>
          <table:covered-table-cell table:style-name="ce440"/>
          <table:table-cell table:style-name="ce446" table:formula="of:=IF([.U93]&lt;31;[.U93]+1;&quot; &quot;)" office:value-type="float" office:value="22" table:number-columns-spanned="2" table:number-rows-spanned="1">
            <text:p>22</text:p>
          </table:table-cell>
          <table:covered-table-cell table:style-name="ce451"/>
          <table:table-cell table:style-name="ce457" table:formula="of:=IF([.W93]&lt;31;[.W93]+1;&quot; &quot;)" office:value-type="float" office:value="23" table:number-columns-spanned="2" table:number-rows-spanned="1">
            <text:p>23</text:p>
          </table:table-cell>
          <table:covered-table-cell table:style-name="ce463"/>
          <table:table-cell table:style-name="ce469" table:formula="of:=IF([.Y93]&lt;31;[.Y93]+1;&quot; &quot;)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396" table:formula="of:=IF([.AA93]&lt;31;[.AA93]+1;&quot; &quot;)" office:value-type="float" office:value="25" table:number-columns-spanned="2" table:number-rows-spanned="1">
            <text:p>25</text:p>
          </table:table-cell>
          <table:covered-table-cell table:style-name="ce404"/>
          <table:table-cell table:style-name="ce409"/>
          <table:table-cell table:style-name="ce480" table:formula="of:=IF([.AR90]&lt;30;[.AR90]+1;&quot; &quot;)" office:value-type="float" office:value="16" table:number-columns-spanned="2" table:number-rows-spanned="1">
            <text:p>16</text:p>
          </table:table-cell>
          <table:covered-table-cell table:style-name="ce85"/>
          <table:table-cell table:style-name="ce498" table:formula="of:=IF([.AF93]&lt;30;[.AF93]+1;&quot; &quot;)" office:value-type="float" office:value="17" table:number-columns-spanned="2" table:number-rows-spanned="1">
            <text:p>17</text:p>
          </table:table-cell>
          <table:covered-table-cell table:style-name="ce510"/>
          <table:table-cell table:style-name="ce522" table:formula="of:=IF([.AH93]&lt;30;[.AH93]+1;&quot; &quot;)" office:value-type="float" office:value="18" table:number-columns-spanned="2" table:number-rows-spanned="1">
            <text:p>18</text:p>
          </table:table-cell>
          <table:covered-table-cell table:style-name="ce534"/>
          <table:table-cell table:style-name="ce546" table:formula="of:=IF([.AJ93]&lt;30;[.AJ93]+1;&quot; &quot;)" office:value-type="float" office:value="19" table:number-columns-spanned="2" table:number-rows-spanned="1">
            <text:p>19</text:p>
          </table:table-cell>
          <table:covered-table-cell table:style-name="ce558"/>
          <table:table-cell table:style-name="ce570" table:formula="of:=IF([.AL93]&lt;30;[.AL93]+1;&quot; &quot;)" office:value-type="float" office:value="20" table:number-columns-spanned="2" table:number-rows-spanned="1">
            <text:p>20</text:p>
          </table:table-cell>
          <table:covered-table-cell table:style-name="ce582"/>
          <table:table-cell table:style-name="ce594" table:formula="of:=IF([.AN93]&lt;30;[.AN93]+1;&quot; &quot;)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396" table:formula="of:=IF([.AP93]&lt;30;[.AP93]+1;&quot; &quot;)" office:value-type="float" office:value="22" table:number-columns-spanned="2" table:number-rows-spanned="1">
            <text:p>22</text:p>
          </table:table-cell>
          <table:covered-table-cell table:style-name="ce404"/>
          <table:table-cell table:style-name="ce409"/>
          <table:table-cell table:style-name="ce642" table:formula="of:=IF([.BG90]&lt;31;[.BG90]+1;&quot; &quot;)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702" table:formula="of:=IF([.AU93]&lt;31;[.AU93]+1;&quot; &quot;)" office:value-type="float" office:value="22" table:number-columns-spanned="2" table:number-rows-spanned="1">
            <text:p>22</text:p>
          </table:table-cell>
          <table:covered-table-cell table:style-name="ce744"/>
          <table:table-cell table:style-name="ce786" table:formula="of:=IF([.AW93]&lt;31;[.AW93]+1;&quot; &quot;)" office:value-type="float" office:value="23" table:number-columns-spanned="2" table:number-rows-spanned="1">
            <text:p>23</text:p>
          </table:table-cell>
          <table:covered-table-cell table:style-name="ce828"/>
          <table:table-cell table:style-name="ce870" table:formula="of:=IF([.AY93]&lt;31;[.AY93]+1;&quot; &quot;)" office:value-type="float" office:value="24" table:number-columns-spanned="2" table:number-rows-spanned="1">
            <text:p>24</text:p>
          </table:table-cell>
          <table:covered-table-cell table:style-name="ce912"/>
          <table:table-cell table:style-name="ce954" table:formula="of:=IF([.BA93]&lt;31;[.BA93]+1;&quot; &quot;)" office:value-type="float" office:value="25" table:number-columns-spanned="2" table:number-rows-spanned="1">
            <text:p>25</text:p>
          </table:table-cell>
          <table:covered-table-cell table:style-name="ce996"/>
          <table:table-cell table:style-name="ce1042" table:formula="of:=IF([.BC93]&lt;31;[.BC93]+1;&quot; &quot;)" office:value-type="float" office:value="26" table:number-columns-spanned="2" table:number-rows-spanned="1">
            <text:p>26</text:p>
          </table:table-cell>
          <table:covered-table-cell table:style-name="ce85"/>
          <table:table-cell table:style-name="ce396" table:formula="of:=IF([.BE93]&lt;31;[.BE93]+1;&quot; &quot;)" office:value-type="float" office:value="27" table:number-columns-spanned="2" table:number-rows-spanned="1">
            <text:p>27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93]=&quot; &quot;;&quot; &quot;;HLOOKUP([.B93];search;19;FALSE()))">
            <text:p/>
          </table:table-cell>
          <table:table-cell table:style-name="ce71"/>
          <table:table-cell table:style-name="ce94" table:formula="of:=IF([.D93]=&quot; &quot;;&quot; &quot;;HLOOKUP([.D93];search;19;FALSE()))">
            <text:p/>
          </table:table-cell>
          <table:table-cell table:style-name="ce94"/>
          <table:table-cell table:style-name="ce94" table:formula="of:=IF([.F93]=&quot; &quot;;&quot; &quot;;HLOOKUP([.F93];search;19;FALSE()))">
            <text:p/>
          </table:table-cell>
          <table:table-cell table:style-name="ce94"/>
          <table:table-cell table:style-name="ce94" table:formula="of:=IF([.H93]=&quot; &quot;;&quot; &quot;;HLOOKUP([.H93];search;19;FALSE()))">
            <text:p/>
          </table:table-cell>
          <table:table-cell table:style-name="ce94"/>
          <table:table-cell table:style-name="ce94" table:formula="of:=IF([.J93]=&quot; &quot;;&quot; &quot;;HLOOKUP([.J93];search;19;FALSE()))">
            <text:p/>
          </table:table-cell>
          <table:table-cell table:style-name="ce94"/>
          <table:table-cell table:style-name="ce94" table:formula="of:=IF([.L93]=&quot; &quot;;&quot; &quot;;HLOOKUP([.L93];search;19;FALSE()))">
            <text:p/>
          </table:table-cell>
          <table:table-cell table:style-name="ce379"/>
          <table:table-cell table:style-name="ce397" table:formula="of:=IF([.N93]=&quot; &quot;;&quot; &quot;;HLOOKUP([.N93];search;19;FALSE()))">
            <text:p/>
          </table:table-cell>
          <table:table-cell table:style-name="ce402"/>
          <table:table-cell/>
          <table:table-cell table:style-name="ce21" table:formula="of:=IF([.Q93]=&quot; &quot;;&quot; &quot;;HLOOKUP([.Q93];search;21;FALSE()))" table:number-columns-spanned="2" table:number-rows-spanned="1">
            <text:p/>
          </table:table-cell>
          <table:covered-table-cell table:style-name="ce68"/>
          <table:table-cell table:style-name="ce91" table:formula="of:=IF([.S93]=&quot; &quot;;&quot; &quot;;HLOOKUP([.S93];search;21;FALSE()))" table:number-columns-spanned="2" table:number-rows-spanned="1">
            <text:p/>
          </table:table-cell>
          <table:covered-table-cell table:style-name="ce68"/>
          <table:table-cell table:style-name="ce91" table:formula="of:=IF([.U93]=&quot; &quot;;&quot; &quot;;HLOOKUP([.U93];search;21;FALSE()))" table:number-columns-spanned="2" table:number-rows-spanned="1">
            <text:p/>
          </table:table-cell>
          <table:covered-table-cell table:style-name="ce68"/>
          <table:table-cell table:style-name="ce91" table:formula="of:=IF([.W93]=&quot; &quot;;&quot; &quot;;HLOOKUP([.W93];search;21;FALSE()))" table:number-columns-spanned="2" table:number-rows-spanned="1">
            <text:p/>
          </table:table-cell>
          <table:covered-table-cell table:style-name="ce68"/>
          <table:table-cell table:style-name="ce91" table:formula="of:=IF([.Y93]=&quot; &quot;;&quot; &quot;;HLOOKUP([.Y93];search;21;FALSE()))" table:number-columns-spanned="2" table:number-rows-spanned="1">
            <text:p/>
          </table:table-cell>
          <table:covered-table-cell table:style-name="ce68"/>
          <table:table-cell table:style-name="ce91" table:formula="of:=IF([.AA93]=&quot; &quot;;&quot; &quot;;HLOOKUP([.AA93];search;21;FALSE()))" table:number-columns-spanned="2" table:number-rows-spanned="1">
            <text:p/>
          </table:table-cell>
          <table:covered-table-cell table:style-name="ce68"/>
          <table:table-cell table:style-name="ce392" table:formula="of:=IF([.AC93]=&quot; &quot;;&quot; &quot;;HLOOKUP([.AC93];search;21;FALSE()))" table:number-columns-spanned="2" table:number-rows-spanned="1">
            <text:p/>
          </table:table-cell>
          <table:covered-table-cell table:style-name="ce400"/>
          <table:table-cell/>
          <table:table-cell table:style-name="ce21" table:formula="of:=IF([.AF93]=&quot; &quot;;&quot; &quot;;HLOOKUP([.AF93];search;23;FALSE()))" table:number-columns-spanned="2" table:number-rows-spanned="1">
            <text:p/>
          </table:table-cell>
          <table:covered-table-cell table:style-name="ce68"/>
          <table:table-cell table:style-name="ce91" table:formula="of:=IF([.AH93]=&quot; &quot;;&quot; &quot;;HLOOKUP([.AH93];search;23;FALSE()))" table:number-columns-spanned="2" table:number-rows-spanned="1">
            <text:p/>
          </table:table-cell>
          <table:covered-table-cell table:style-name="ce68"/>
          <table:table-cell table:style-name="ce91" table:formula="of:=IF([.AJ93]=&quot; &quot;;&quot; &quot;;HLOOKUP([.AJ93];search;23;FALSE()))" table:number-columns-spanned="2" table:number-rows-spanned="1">
            <text:p/>
          </table:table-cell>
          <table:covered-table-cell table:style-name="ce68"/>
          <table:table-cell table:style-name="ce91" table:formula="of:=IF([.AL93]=&quot; &quot;;&quot; &quot;;HLOOKUP([.AL93];search;23;FALSE()))" table:number-columns-spanned="2" table:number-rows-spanned="1">
            <text:p/>
          </table:table-cell>
          <table:covered-table-cell table:style-name="ce68"/>
          <table:table-cell table:style-name="ce91" table:formula="of:=IF([.AN93]=&quot; &quot;;&quot; &quot;;HLOOKUP([.AN93];search;23;FALSE()))" table:number-columns-spanned="2" table:number-rows-spanned="1">
            <text:p/>
          </table:table-cell>
          <table:covered-table-cell table:style-name="ce68"/>
          <table:table-cell table:style-name="ce91" table:formula="of:=IF([.AP93]=&quot; &quot;;&quot; &quot;;HLOOKUP([.AP93];search;23;FALSE()))" table:number-columns-spanned="2" table:number-rows-spanned="1">
            <text:p/>
          </table:table-cell>
          <table:covered-table-cell table:style-name="ce68"/>
          <table:table-cell table:style-name="ce392" table:formula="of:=IF([.AR93]=&quot; &quot;;&quot; &quot;;HLOOKUP([.AR93];search;23;FALSE()))" table:number-columns-spanned="2" table:number-rows-spanned="1">
            <text:p/>
          </table:table-cell>
          <table:covered-table-cell table:style-name="ce400"/>
          <table:table-cell/>
          <table:table-cell table:formula="of:=IF([.AU93]=&quot; &quot;;&quot; &quot;;HLOOKUP([.AU93];search;25;FALSE()))" table:number-columns-spanned="2" table:number-rows-spanned="1">
            <text:p/>
          </table:table-cell>
          <table:covered-table-cell/>
          <table:table-cell table:formula="of:=IF([.AW93]=&quot; &quot;;&quot; &quot;;HLOOKUP([.AW93];search;25;FALSE()))" table:number-columns-spanned="2" table:number-rows-spanned="1">
            <text:p/>
          </table:table-cell>
          <table:covered-table-cell/>
          <table:table-cell table:formula="of:=IF([.AY93]=&quot; &quot;;&quot; &quot;;HLOOKUP([.AY93];search;25;FALSE()))" table:number-columns-spanned="2" table:number-rows-spanned="1">
            <text:p/>
          </table:table-cell>
          <table:covered-table-cell/>
          <table:table-cell table:formula="of:=IF([.BA93]=&quot; &quot;;&quot; &quot;;HLOOKUP([.BA93];search;25;FALSE()))" table:number-columns-spanned="2" table:number-rows-spanned="1">
            <text:p/>
          </table:table-cell>
          <table:covered-table-cell/>
          <table:table-cell table:formula="of:=IF([.BC93]=&quot; &quot;;&quot; &quot;;HLOOKUP([.BC93];search;25;FALSE()))" office:value-type="string" office:string-value="X" table:number-columns-spanned="2" table:number-rows-spanned="1">
            <text:p>X</text:p>
          </table:table-cell>
          <table:covered-table-cell/>
          <table:table-cell table:formula="of:=IF([.BE93]=&quot; &quot;;&quot; &quot;;HLOOKUP([.BE93];search;25;FALSE()))" table:number-columns-spanned="2" table:number-rows-spanned="1">
            <text:p/>
          </table:table-cell>
          <table:covered-table-cell table:style-name="ce68"/>
          <table:table-cell table:style-name="ce392" table:formula="of:=IF([.BG93]=&quot; &quot;;&quot; &quot;;HLOOKUP([.BG93];search;25;FALSE()))" table:number-columns-spanned="2" table:number-rows-spanned="1">
            <text:p/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25" table:formula="of:=IF([.B93]&lt;&gt;&quot; &quot;;IF(ISERROR(HLOOKUP(DATEVALUE(CONCATENATE([.B93];&quot;/&quot;;9;&quot;/&quot;;YEAR(année)));res;2;FALSE()));&quot; &quot;;HLOOKUP(DATEVALUE(CONCATENATE([.B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93]&lt;&gt;&quot; &quot;;IF(ISERROR(HLOOKUP(DATEVALUE(CONCATENATE([.D93];&quot;/&quot;;9;&quot;/&quot;;YEAR(année)));res;2;FALSE()));&quot; &quot;;HLOOKUP(DATEVALUE(CONCATENATE([.D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93]&lt;&gt;&quot; &quot;;IF(ISERROR(HLOOKUP(DATEVALUE(CONCATENATE([.F93];&quot;/&quot;;9;&quot;/&quot;;YEAR(année)));res;2;FALSE()));&quot; &quot;;HLOOKUP(DATEVALUE(CONCATENATE([.F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93]&lt;&gt;&quot; &quot;;IF(ISERROR(HLOOKUP(DATEVALUE(CONCATENATE([.H93];&quot;/&quot;;9;&quot;/&quot;;YEAR(année)));res;2;FALSE()));&quot; &quot;;HLOOKUP(DATEVALUE(CONCATENATE([.H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93]&lt;&gt;&quot; &quot;;IF(ISERROR(HLOOKUP(DATEVALUE(CONCATENATE([.J93];&quot;/&quot;;9;&quot;/&quot;;YEAR(année)));res;2;FALSE()));&quot; &quot;;HLOOKUP(DATEVALUE(CONCATENATE([.J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93]&lt;&gt;&quot; &quot;;IF(ISERROR(HLOOKUP(DATEVALUE(CONCATENATE([.L93];&quot;/&quot;;9;&quot;/&quot;;YEAR(année)));res;2;FALSE()));&quot; &quot;;HLOOKUP(DATEVALUE(CONCATENATE([.L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93]&lt;&gt;&quot; &quot;;IF(ISERROR(HLOOKUP(DATEVALUE(CONCATENATE([.N93];&quot;/&quot;;9;&quot;/&quot;;YEAR(année)));res;2;FALSE()));&quot; &quot;;HLOOKUP(DATEVALUE(CONCATENATE([.N93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93]&lt;&gt;&quot; &quot;;IF(ISERROR(HLOOKUP(DATEVALUE(CONCATENATE([.Q93];&quot;/&quot;;10;&quot;/&quot;;YEAR(année)));res;2;FALSE()));&quot; &quot;;HLOOKUP(DATEVALUE(CONCATENATE([.Q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93]&lt;&gt;&quot; &quot;;IF(ISERROR(HLOOKUP(DATEVALUE(CONCATENATE([.S93];&quot;/&quot;;10;&quot;/&quot;;YEAR(année)));res;2;FALSE()));&quot; &quot;;HLOOKUP(DATEVALUE(CONCATENATE([.S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93]&lt;&gt;&quot; &quot;;IF(ISERROR(HLOOKUP(DATEVALUE(CONCATENATE([.U93];&quot;/&quot;;10;&quot;/&quot;;YEAR(année)));res;2;FALSE()));&quot; &quot;;HLOOKUP(DATEVALUE(CONCATENATE([.U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93]&lt;&gt;&quot; &quot;;IF(ISERROR(HLOOKUP(DATEVALUE(CONCATENATE([.W93];&quot;/&quot;;10;&quot;/&quot;;YEAR(année)));res;2;FALSE()));&quot; &quot;;HLOOKUP(DATEVALUE(CONCATENATE([.W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93]&lt;&gt;&quot; &quot;;IF(ISERROR(HLOOKUP(DATEVALUE(CONCATENATE([.Y93];&quot;/&quot;;10;&quot;/&quot;;YEAR(année)));res;2;FALSE()));&quot; &quot;;HLOOKUP(DATEVALUE(CONCATENATE([.Y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93]&lt;&gt;&quot; &quot;;IF(ISERROR(HLOOKUP(DATEVALUE(CONCATENATE([.AA93];&quot;/&quot;;10;&quot;/&quot;;YEAR(année)));res;2;FALSE()));&quot; &quot;;HLOOKUP(DATEVALUE(CONCATENATE([.AA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93]&lt;&gt;&quot; &quot;;IF(ISERROR(HLOOKUP(DATEVALUE(CONCATENATE([.AC93];&quot;/&quot;;10;&quot;/&quot;;YEAR(année)));res;2;FALSE()));&quot; &quot;;HLOOKUP(DATEVALUE(CONCATENATE([.AC93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481" table:formula="of:=IF([.AF93]&lt;&gt;&quot; &quot;;IF(ISERROR(HLOOKUP(DATEVALUE(CONCATENATE([.AF93];&quot;/&quot;;11;&quot;/&quot;;YEAR(année)));res;2;FALSE()));&quot; &quot;;HLOOKUP(DATEVALUE(CONCATENATE([.AF93];&quot;/&quot;;11;&quot;/&quot;;YEAR(année)));res;2;FALSE()));&quot; &quot;)" office:value-type="string" office:string-value="l" table:number-columns-spanned="2" table:number-rows-spanned="1">
            <text:p>l</text:p>
          </table:table-cell>
          <table:covered-table-cell table:style-name="ce489"/>
          <table:table-cell table:style-name="ce499" table:formula="of:=IF([.AH93]&lt;&gt;&quot; &quot;;IF(ISERROR(HLOOKUP(DATEVALUE(CONCATENATE([.AH93];&quot;/&quot;;11;&quot;/&quot;;YEAR(année)));res;2;FALSE()));&quot; &quot;;HLOOKUP(DATEVALUE(CONCATENATE([.AH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11"/>
          <table:table-cell table:style-name="ce523" table:formula="of:=IF([.AJ93]&lt;&gt;&quot; &quot;;IF(ISERROR(HLOOKUP(DATEVALUE(CONCATENATE([.AJ93];&quot;/&quot;;11;&quot;/&quot;;YEAR(année)));res;2;FALSE()));&quot; &quot;;HLOOKUP(DATEVALUE(CONCATENATE([.AJ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35"/>
          <table:table-cell table:style-name="ce547" table:formula="of:=IF([.AL93]&lt;&gt;&quot; &quot;;IF(ISERROR(HLOOKUP(DATEVALUE(CONCATENATE([.AL93];&quot;/&quot;;11;&quot;/&quot;;YEAR(année)));res;2;FALSE()));&quot; &quot;;HLOOKUP(DATEVALUE(CONCATENATE([.AL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59"/>
          <table:table-cell table:style-name="ce571" table:formula="of:=IF([.AN93]&lt;&gt;&quot; &quot;;IF(ISERROR(HLOOKUP(DATEVALUE(CONCATENATE([.AN93];&quot;/&quot;;11;&quot;/&quot;;YEAR(année)));res;2;FALSE()));&quot; &quot;;HLOOKUP(DATEVALUE(CONCATENATE([.AN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83"/>
          <table:table-cell table:style-name="ce595" table:formula="of:=IF([.AP93]&lt;&gt;&quot; &quot;;IF(ISERROR(HLOOKUP(DATEVALUE(CONCATENATE([.AP93];&quot;/&quot;;11;&quot;/&quot;;YEAR(année)));res;2;FALSE()));&quot; &quot;;HLOOKUP(DATEVALUE(CONCATENATE([.AP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3"/>
          <table:table-cell table:style-name="ce393" table:formula="of:=IF([.AR93]&lt;&gt;&quot; &quot;;IF(ISERROR(HLOOKUP(DATEVALUE(CONCATENATE([.AR93];&quot;/&quot;;11;&quot;/&quot;;YEAR(année)));res;2;FALSE()));&quot; &quot;;HLOOKUP(DATEVALUE(CONCATENATE([.AR93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43" table:formula="of:=IF([.AU93]&lt;&gt;&quot; &quot;;IF(ISERROR(HLOOKUP(DATEVALUE(CONCATENATE([.AU93];&quot;/&quot;;12;&quot;/&quot;;YEAR(année)));res;2;FALSE()));&quot; &quot;;HLOOKUP(DATEVALUE(CONCATENATE([.AU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3"/>
          <table:table-cell table:style-name="ce703" table:formula="of:=IF([.AW93]&lt;&gt;&quot; &quot;;IF(ISERROR(HLOOKUP(DATEVALUE(CONCATENATE([.AW93];&quot;/&quot;;12;&quot;/&quot;;YEAR(année)));res;2;FALSE()));&quot; &quot;;HLOOKUP(DATEVALUE(CONCATENATE([.AW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45"/>
          <table:table-cell table:style-name="ce787" table:formula="of:=IF([.AY93]&lt;&gt;&quot; &quot;;IF(ISERROR(HLOOKUP(DATEVALUE(CONCATENATE([.AY93];&quot;/&quot;;12;&quot;/&quot;;YEAR(année)));res;2;FALSE()));&quot; &quot;;HLOOKUP(DATEVALUE(CONCATENATE([.AY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29"/>
          <table:table-cell table:style-name="ce871" table:formula="of:=IF([.BA93]&lt;&gt;&quot; &quot;;IF(ISERROR(HLOOKUP(DATEVALUE(CONCATENATE([.BA93];&quot;/&quot;;12;&quot;/&quot;;YEAR(année)));res;2;FALSE()));&quot; &quot;;HLOOKUP(DATEVALUE(CONCATENATE([.BA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13"/>
          <table:table-cell table:style-name="ce955" table:formula="of:=IF([.BC93]&lt;&gt;&quot; &quot;;IF(ISERROR(HLOOKUP(DATEVALUE(CONCATENATE([.BC93];&quot;/&quot;;12;&quot;/&quot;;YEAR(année)));res;2;FALSE()));&quot; &quot;;HLOOKUP(DATEVALUE(CONCATENATE([.BC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97"/>
          <table:table-cell table:style-name="ce1043" table:formula="of:=IF([.BE93]&lt;&gt;&quot; &quot;;IF(ISERROR(HLOOKUP(DATEVALUE(CONCATENATE([.BE93];&quot;/&quot;;12;&quot;/&quot;;YEAR(année)));res;2;FALSE()));&quot; &quot;;HLOOKUP(DATEVALUE(CONCATENATE([.BE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6"/>
          <table:table-cell table:formula="of:=IF([.BG93]&lt;&gt;&quot; &quot;;IF(ISERROR(HLOOKUP(DATEVALUE(CONCATENATE([.BG93];&quot;/&quot;;12;&quot;/&quot;;YEAR(année)));res;2;FALSE()));&quot; &quot;;HLOOKUP(DATEVALUE(CONCATENATE([.BG93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8"/>
          <table:table-cell table:style-name="ce57" table:formula="of:=IF([.N93]&lt;30;[.N93]+1;&quot; &quot;)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125" table:formula="of:=IF([.B96]&lt;30;[.B96]+1;&quot; &quot;)" office:value-type="float" office:value="29" table:number-columns-spanned="2" table:number-rows-spanned="1">
            <text:p>29</text:p>
          </table:table-cell>
          <table:covered-table-cell table:style-name="ce85"/>
          <table:table-cell table:style-name="ce125" table:formula="of:=IF([.D96]&lt;30;[.D96]+1;&quot; &quot;)" office:value-type="float" office:value="30" table:number-columns-spanned="2" table:number-rows-spanned="1">
            <text:p>30</text:p>
          </table:table-cell>
          <table:covered-table-cell table:style-name="ce85"/>
          <table:table-cell table:style-name="ce125" table:formula="of:=IF([.F96]&lt;30;[.F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H96]&lt;30;[.H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J96]&lt;30;[.J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L96]&lt;30;[.L96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409"/>
          <table:table-cell table:style-name="ce415" table:formula="of:=IF([.AC93]&lt;31;[.AC93]+1;&quot; &quot;)" office:value-type="float" office:value="26" table:number-columns-spanned="2" table:number-rows-spanned="1">
            <text:p>26</text:p>
          </table:table-cell>
          <table:covered-table-cell table:style-name="ce85"/>
          <table:table-cell table:style-name="ce423" table:formula="of:=IF([.Q96]&lt;31;[.Q96]+1;&quot; &quot;)" office:value-type="float" office:value="27" table:number-columns-spanned="2" table:number-rows-spanned="1">
            <text:p>27</text:p>
          </table:table-cell>
          <table:covered-table-cell table:style-name="ce429"/>
          <table:table-cell table:style-name="ce435" table:formula="of:=IF([.S96]&lt;31;[.S96]+1;&quot; &quot;)" office:value-type="float" office:value="28" table:number-columns-spanned="2" table:number-rows-spanned="1">
            <text:p>28</text:p>
          </table:table-cell>
          <table:covered-table-cell table:style-name="ce441"/>
          <table:table-cell table:style-name="ce447" table:formula="of:=IF([.U96]&lt;31;[.U96]+1;&quot; &quot;)" office:value-type="float" office:value="29" table:number-columns-spanned="2" table:number-rows-spanned="1">
            <text:p>29</text:p>
          </table:table-cell>
          <table:covered-table-cell table:style-name="ce452"/>
          <table:table-cell table:style-name="ce458" table:formula="of:=IF([.W96]&lt;31;[.W96]+1;&quot; &quot;)" office:value-type="float" office:value="30" table:number-columns-spanned="2" table:number-rows-spanned="1">
            <text:p>30</text:p>
          </table:table-cell>
          <table:covered-table-cell table:style-name="ce464"/>
          <table:table-cell table:style-name="ce470" table:formula="of:=IF([.Y96]&lt;31;[.Y96]+1;&quot; &quot;)" office:value-type="float" office:value="31" table:number-columns-spanned="2" table:number-rows-spanned="1">
            <text:p>31</text:p>
          </table:table-cell>
          <table:covered-table-cell table:style-name="ce85"/>
          <table:table-cell table:style-name="ce396" table:formula="of:=IF([.AA96]&lt;31;[.AA96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409"/>
          <table:table-cell table:style-name="ce482" table:formula="of:=IF([.AR93]&lt;30;[.AR93]+1;&quot; &quot;)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500" table:formula="of:=IF([.AF96]&lt;30;[.AF96]+1;&quot; &quot;)" office:value-type="float" office:value="24" table:number-columns-spanned="2" table:number-rows-spanned="1">
            <text:p>24</text:p>
          </table:table-cell>
          <table:covered-table-cell table:style-name="ce512"/>
          <table:table-cell table:style-name="ce524" table:formula="of:=IF([.AH96]&lt;30;[.AH96]+1;&quot; &quot;)" office:value-type="float" office:value="25" table:number-columns-spanned="2" table:number-rows-spanned="1">
            <text:p>25</text:p>
          </table:table-cell>
          <table:covered-table-cell table:style-name="ce536"/>
          <table:table-cell table:style-name="ce548" table:formula="of:=IF([.AJ96]&lt;30;[.AJ96]+1;&quot; &quot;)" office:value-type="float" office:value="26" table:number-columns-spanned="2" table:number-rows-spanned="1">
            <text:p>26</text:p>
          </table:table-cell>
          <table:covered-table-cell table:style-name="ce560"/>
          <table:table-cell table:style-name="ce572" table:formula="of:=IF([.AL96]&lt;30;[.AL96]+1;&quot; &quot;)" office:value-type="float" office:value="27" table:number-columns-spanned="2" table:number-rows-spanned="1">
            <text:p>27</text:p>
          </table:table-cell>
          <table:covered-table-cell table:style-name="ce584"/>
          <table:table-cell table:style-name="ce596" table:formula="of:=IF([.AN96]&lt;30;[.AN96]+1;&quot; &quot;)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396" table:formula="of:=IF([.AP96]&lt;30;[.AP96]+1;&quot; &quot;)" office:value-type="float" office:value="29" table:number-columns-spanned="2" table:number-rows-spanned="1">
            <text:p>29</text:p>
          </table:table-cell>
          <table:covered-table-cell table:style-name="ce404"/>
          <table:table-cell table:style-name="ce409"/>
          <table:table-cell table:style-name="ce644" table:formula="of:=IF([.BG93]&lt;31;[.BG93]+1;&quot; &quot;)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704" table:formula="of:=IF([.AU96]&lt;31;[.AU96]+1;&quot; &quot;)" office:value-type="float" office:value="29" table:number-columns-spanned="2" table:number-rows-spanned="1">
            <text:p>29</text:p>
          </table:table-cell>
          <table:covered-table-cell table:style-name="ce746"/>
          <table:table-cell table:style-name="ce788" table:formula="of:=IF([.AW96]&lt;31;[.AW96]+1;&quot; &quot;)" office:value-type="float" office:value="30" table:number-columns-spanned="2" table:number-rows-spanned="1">
            <text:p>30</text:p>
          </table:table-cell>
          <table:covered-table-cell table:style-name="ce830"/>
          <table:table-cell table:style-name="ce872" table:formula="of:=IF([.AY96]&lt;31;[.AY96]+1;&quot; &quot;)" office:value-type="float" office:value="31" table:number-columns-spanned="2" table:number-rows-spanned="1">
            <text:p>31</text:p>
          </table:table-cell>
          <table:covered-table-cell table:style-name="ce914"/>
          <table:table-cell table:style-name="ce956" table:formula="of:=IF([.BA96]&lt;31;[.BA96]+1;&quot; &quot;)" office:value-type="string" office:string-value=" " table:number-columns-spanned="2" table:number-rows-spanned="1">
            <text:p><text:s/></text:p>
          </table:table-cell>
          <table:covered-table-cell table:style-name="ce998"/>
          <table:table-cell table:style-name="ce1044" table:formula="of:=IF([.BC96]&lt;31;[.BC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BE96]&lt;31;[.BE96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96]=&quot; &quot;;&quot; &quot;;HLOOKUP([.B96];search;19;FALSE()))">
            <text:p/>
          </table:table-cell>
          <table:table-cell table:style-name="ce71"/>
          <table:table-cell table:style-name="ce94" table:formula="of:=IF([.D96]=&quot; &quot;;&quot; &quot;;HLOOKUP([.D96];search;19;FALSE()))">
            <text:p/>
          </table:table-cell>
          <table:table-cell table:style-name="ce94"/>
          <table:table-cell table:style-name="ce94" table:formula="of:=IF([.F96]=&quot; &quot;;&quot; &quot;;HLOOKUP([.F96];search;19;FALSE()))">
            <text:p/>
          </table:table-cell>
          <table:table-cell table:style-name="ce94"/>
          <table:table-cell table:style-name="ce94" table:formula="of:=IF([.H96]=&quot; &quot;;&quot; &quot;;HLOOKUP([.H96];search;19;FALSE()))" office:value-type="string" office:string-value=" ">
            <text:p><text:s/></text:p>
          </table:table-cell>
          <table:table-cell table:style-name="ce94"/>
          <table:table-cell table:style-name="ce94" table:formula="of:=IF([.J96]=&quot; &quot;;&quot; &quot;;HLOOKUP([.J96];search;19;FALSE()))" office:value-type="string" office:string-value=" ">
            <text:p><text:s/></text:p>
          </table:table-cell>
          <table:table-cell table:style-name="ce94"/>
          <table:table-cell table:style-name="ce94" table:formula="of:=IF([.L96]=&quot; &quot;;&quot; &quot;;HLOOKUP([.L96];search;19;FALSE()))" office:value-type="string" office:string-value=" ">
            <text:p><text:s/></text:p>
          </table:table-cell>
          <table:table-cell table:style-name="ce379"/>
          <table:table-cell table:style-name="ce397" table:formula="of:=IF([.N96]=&quot; &quot;;&quot; &quot;;HLOOKUP([.N96];search;19;FALSE()))" office:value-type="string" office:string-value=" ">
            <text:p><text:s/></text:p>
          </table:table-cell>
          <table:table-cell table:style-name="ce402"/>
          <table:table-cell/>
          <table:table-cell table:style-name="ce21" table:formula="of:=IF([.Q96]=&quot; &quot;;&quot; &quot;;HLOOKUP([.Q96];search;21;FALSE()))" table:number-columns-spanned="2" table:number-rows-spanned="1">
            <text:p/>
          </table:table-cell>
          <table:covered-table-cell table:style-name="ce68"/>
          <table:table-cell table:style-name="ce91" table:formula="of:=IF([.S96]=&quot; &quot;;&quot; &quot;;HLOOKUP([.S96];search;21;FALSE()))" table:number-columns-spanned="2" table:number-rows-spanned="1">
            <text:p/>
          </table:table-cell>
          <table:covered-table-cell table:style-name="ce68"/>
          <table:table-cell table:style-name="ce91" table:formula="of:=IF([.U96]=&quot; &quot;;&quot; &quot;;HLOOKUP([.U96];search;21;FALSE()))" table:number-columns-spanned="2" table:number-rows-spanned="1">
            <text:p/>
          </table:table-cell>
          <table:covered-table-cell table:style-name="ce68"/>
          <table:table-cell table:style-name="ce91" table:formula="of:=IF([.W96]=&quot; &quot;;&quot; &quot;;HLOOKUP([.W96];search;21;FALSE()))" table:number-columns-spanned="2" table:number-rows-spanned="1">
            <text:p/>
          </table:table-cell>
          <table:covered-table-cell table:style-name="ce68"/>
          <table:table-cell table:style-name="ce91" table:formula="of:=IF([.Y96]=&quot; &quot;;&quot; &quot;;HLOOKUP([.Y96];search;21;FALSE()))" table:number-columns-spanned="2" table:number-rows-spanned="1">
            <text:p/>
          </table:table-cell>
          <table:covered-table-cell table:style-name="ce68"/>
          <table:table-cell table:style-name="ce91" table:formula="of:=IF([.AA96]=&quot; &quot;;&quot; &quot;;HLOOKUP([.AA96];search;21;FALSE()))" table:number-columns-spanned="2" table:number-rows-spanned="1">
            <text:p/>
          </table:table-cell>
          <table:covered-table-cell table:style-name="ce68"/>
          <table:table-cell table:style-name="ce392" table:formula="of:=IF([.AC96]=&quot; &quot;;&quot; &quot;;HLOOKUP([.AC96];search;21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style-name="ce21" table:formula="of:=IF([.AF96]=&quot; &quot;;&quot; &quot;;HLOOKUP([.AF96];search;23;FALSE()))" table:number-columns-spanned="2" table:number-rows-spanned="1">
            <text:p/>
          </table:table-cell>
          <table:covered-table-cell table:style-name="ce68"/>
          <table:table-cell table:style-name="ce91" table:formula="of:=IF([.AH96]=&quot; &quot;;&quot; &quot;;HLOOKUP([.AH96];search;23;FALSE()))" table:number-columns-spanned="2" table:number-rows-spanned="1">
            <text:p/>
          </table:table-cell>
          <table:covered-table-cell table:style-name="ce68"/>
          <table:table-cell table:style-name="ce91" table:formula="of:=IF([.AJ96]=&quot; &quot;;&quot; &quot;;HLOOKUP([.AJ96];search;23;FALSE()))" table:number-columns-spanned="2" table:number-rows-spanned="1">
            <text:p/>
          </table:table-cell>
          <table:covered-table-cell table:style-name="ce68"/>
          <table:table-cell table:style-name="ce91" table:formula="of:=IF([.AL96]=&quot; &quot;;&quot; &quot;;HLOOKUP([.AL96];search;23;FALSE()))" table:number-columns-spanned="2" table:number-rows-spanned="1">
            <text:p/>
          </table:table-cell>
          <table:covered-table-cell table:style-name="ce68"/>
          <table:table-cell table:style-name="ce91" table:formula="of:=IF([.AN96]=&quot; &quot;;&quot; &quot;;HLOOKUP([.AN96];search;23;FALSE()))" table:number-columns-spanned="2" table:number-rows-spanned="1">
            <text:p/>
          </table:table-cell>
          <table:covered-table-cell table:style-name="ce68"/>
          <table:table-cell table:style-name="ce91" table:formula="of:=IF([.AP96]=&quot; &quot;;&quot; &quot;;HLOOKUP([.AP96];search;23;FALSE()))" table:number-columns-spanned="2" table:number-rows-spanned="1">
            <text:p/>
          </table:table-cell>
          <table:covered-table-cell table:style-name="ce68"/>
          <table:table-cell table:style-name="ce392" table:formula="of:=IF([.AR96]=&quot; &quot;;&quot; &quot;;HLOOKUP([.AR96];search;23;FALSE()))" table:number-columns-spanned="2" table:number-rows-spanned="1">
            <text:p/>
          </table:table-cell>
          <table:covered-table-cell table:style-name="ce400"/>
          <table:table-cell/>
          <table:table-cell table:formula="of:=IF([.AU96]=&quot; &quot;;&quot; &quot;;HLOOKUP([.AU96];search;25;FALSE()))" table:number-columns-spanned="2" table:number-rows-spanned="1">
            <text:p/>
          </table:table-cell>
          <table:covered-table-cell/>
          <table:table-cell table:formula="of:=IF([.AW96]=&quot; &quot;;&quot; &quot;;HLOOKUP([.AW96];search;25;FALSE()))" table:number-columns-spanned="2" table:number-rows-spanned="1">
            <text:p/>
          </table:table-cell>
          <table:covered-table-cell/>
          <table:table-cell table:formula="of:=IF([.AY96]=&quot; &quot;;&quot; &quot;;HLOOKUP([.AY96];search;25;FALSE()))" table:number-columns-spanned="2" table:number-rows-spanned="1">
            <text:p/>
          </table:table-cell>
          <table:covered-table-cell/>
          <table:table-cell table:formula="of:=IF([.BA96]=&quot; &quot;;&quot; &quot;;HLOOKUP([.BA96];search;25;FALSE()))" table:number-columns-spanned="2" table:number-rows-spanned="1">
            <text:p/>
          </table:table-cell>
          <table:covered-table-cell/>
          <table:table-cell table:formula="of:=IF([.BC96]=&quot; &quot;;&quot; &quot;;HLOOKUP([.BC96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96]=&quot; &quot;;&quot; &quot;;HLOOKUP([.BE96];search;2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BG96]=&quot; &quot;;&quot; &quot;;HLOOKUP([.BG96];search;2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25" table:formula="of:=IF([.B96]&lt;&gt;&quot; &quot;;IF(ISERROR(HLOOKUP(DATEVALUE(CONCATENATE([.B96];&quot;/&quot;;9;&quot;/&quot;;YEAR(année)));res;2;FALSE()));&quot; &quot;;HLOOKUP(DATEVALUE(CONCATENATE([.B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D96]&lt;&gt;&quot; &quot;;IF(ISERROR(HLOOKUP(DATEVALUE(CONCATENATE([.D96];&quot;/&quot;;9;&quot;/&quot;;YEAR(année)));res;2;FALSE()));&quot; &quot;;HLOOKUP(DATEVALUE(CONCATENATE([.D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F96]&lt;&gt;&quot; &quot;;IF(ISERROR(HLOOKUP(DATEVALUE(CONCATENATE([.F96];&quot;/&quot;;9;&quot;/&quot;;YEAR(année)));res;2;FALSE()));&quot; &quot;;HLOOKUP(DATEVALUE(CONCATENATE([.F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H96]&lt;&gt;&quot; &quot;;IF(ISERROR(HLOOKUP(DATEVALUE(CONCATENATE([.H96];&quot;/&quot;;9;&quot;/&quot;;YEAR(année)));res;2;FALSE()));&quot; &quot;;HLOOKUP(DATEVALUE(CONCATENATE([.H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J96]&lt;&gt;&quot; &quot;;IF(ISERROR(HLOOKUP(DATEVALUE(CONCATENATE([.J96];&quot;/&quot;;9;&quot;/&quot;;YEAR(année)));res;2;FALSE()));&quot; &quot;;HLOOKUP(DATEVALUE(CONCATENATE([.J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L96]&lt;&gt;&quot; &quot;;IF(ISERROR(HLOOKUP(DATEVALUE(CONCATENATE([.L96];&quot;/&quot;;9;&quot;/&quot;;YEAR(année)));res;2;FALSE()));&quot; &quot;;HLOOKUP(DATEVALUE(CONCATENATE([.L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formula="of:=IF([.N96]&lt;&gt;&quot; &quot;;IF(ISERROR(HLOOKUP(DATEVALUE(CONCATENATE([.N96];&quot;/&quot;;9;&quot;/&quot;;YEAR(année)));res;2;FALSE()));&quot; &quot;;HLOOKUP(DATEVALUE(CONCATENATE([.N96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406"/>
          <table:table-cell table:style-name="ce25" table:formula="of:=IF([.Q96]&lt;&gt;&quot; &quot;;IF(ISERROR(HLOOKUP(DATEVALUE(CONCATENATE([.Q96];&quot;/&quot;;10;&quot;/&quot;;YEAR(année)));res;2;FALSE()));&quot; &quot;;HLOOKUP(DATEVALUE(CONCATENATE([.Q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S96]&lt;&gt;&quot; &quot;;IF(ISERROR(HLOOKUP(DATEVALUE(CONCATENATE([.S96];&quot;/&quot;;10;&quot;/&quot;;YEAR(année)));res;2;FALSE()));&quot; &quot;;HLOOKUP(DATEVALUE(CONCATENATE([.S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U96]&lt;&gt;&quot; &quot;;IF(ISERROR(HLOOKUP(DATEVALUE(CONCATENATE([.U96];&quot;/&quot;;10;&quot;/&quot;;YEAR(année)));res;2;FALSE()));&quot; &quot;;HLOOKUP(DATEVALUE(CONCATENATE([.U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W96]&lt;&gt;&quot; &quot;;IF(ISERROR(HLOOKUP(DATEVALUE(CONCATENATE([.W96];&quot;/&quot;;10;&quot;/&quot;;YEAR(année)));res;2;FALSE()));&quot; &quot;;HLOOKUP(DATEVALUE(CONCATENATE([.W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Y96]&lt;&gt;&quot; &quot;;IF(ISERROR(HLOOKUP(DATEVALUE(CONCATENATE([.Y96];&quot;/&quot;;10;&quot;/&quot;;YEAR(année)));res;2;FALSE()));&quot; &quot;;HLOOKUP(DATEVALUE(CONCATENATE([.Y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95" table:formula="of:=IF([.AA96]&lt;&gt;&quot; &quot;;IF(ISERROR(HLOOKUP(DATEVALUE(CONCATENATE([.AA96];&quot;/&quot;;10;&quot;/&quot;;YEAR(année)));res;2;FALSE()));&quot; &quot;;HLOOKUP(DATEVALUE(CONCATENATE([.AA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2"/>
          <table:table-cell table:style-name="ce393" table:formula="of:=IF([.AC96]&lt;&gt;&quot; &quot;;IF(ISERROR(HLOOKUP(DATEVALUE(CONCATENATE([.AC96];&quot;/&quot;;10;&quot;/&quot;;YEAR(année)));res;2;FALSE()));&quot; &quot;;HLOOKUP(DATEVALUE(CONCATENATE([.AC96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483" table:formula="of:=IF([.AF96]&lt;&gt;&quot; &quot;;IF(ISERROR(HLOOKUP(DATEVALUE(CONCATENATE([.AF96];&quot;/&quot;;11;&quot;/&quot;;YEAR(année)));res;2;FALSE()));&quot; &quot;;HLOOKUP(DATEVALUE(CONCATENATE([.AF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90"/>
          <table:table-cell table:style-name="ce501" table:formula="of:=IF([.AH96]&lt;&gt;&quot; &quot;;IF(ISERROR(HLOOKUP(DATEVALUE(CONCATENATE([.AH96];&quot;/&quot;;11;&quot;/&quot;;YEAR(année)));res;2;FALSE()));&quot; &quot;;HLOOKUP(DATEVALUE(CONCATENATE([.AH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13"/>
          <table:table-cell table:style-name="ce525" table:formula="of:=IF([.AJ96]&lt;&gt;&quot; &quot;;IF(ISERROR(HLOOKUP(DATEVALUE(CONCATENATE([.AJ96];&quot;/&quot;;11;&quot;/&quot;;YEAR(année)));res;2;FALSE()));&quot; &quot;;HLOOKUP(DATEVALUE(CONCATENATE([.AJ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37"/>
          <table:table-cell table:style-name="ce549" table:formula="of:=IF([.AL96]&lt;&gt;&quot; &quot;;IF(ISERROR(HLOOKUP(DATEVALUE(CONCATENATE([.AL96];&quot;/&quot;;11;&quot;/&quot;;YEAR(année)));res;2;FALSE()));&quot; &quot;;HLOOKUP(DATEVALUE(CONCATENATE([.AL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61"/>
          <table:table-cell table:style-name="ce573" table:formula="of:=IF([.AN96]&lt;&gt;&quot; &quot;;IF(ISERROR(HLOOKUP(DATEVALUE(CONCATENATE([.AN96];&quot;/&quot;;11;&quot;/&quot;;YEAR(année)));res;2;FALSE()));&quot; &quot;;HLOOKUP(DATEVALUE(CONCATENATE([.AN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85"/>
          <table:table-cell table:style-name="ce597" table:formula="of:=IF([.AP96]&lt;&gt;&quot; &quot;;IF(ISERROR(HLOOKUP(DATEVALUE(CONCATENATE([.AP96];&quot;/&quot;;11;&quot;/&quot;;YEAR(année)));res;2;FALSE()));&quot; &quot;;HLOOKUP(DATEVALUE(CONCATENATE([.AP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4"/>
          <table:table-cell table:style-name="ce393" table:formula="of:=IF([.AR96]&lt;&gt;&quot; &quot;;IF(ISERROR(HLOOKUP(DATEVALUE(CONCATENATE([.AR96];&quot;/&quot;;11;&quot;/&quot;;YEAR(année)));res;2;FALSE()));&quot; &quot;;HLOOKUP(DATEVALUE(CONCATENATE([.AR96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1"/>
          <table:table-cell table:style-name="ce406"/>
          <table:table-cell table:style-name="ce645" table:formula="of:=IF([.AU96]&lt;&gt;&quot; &quot;;IF(ISERROR(HLOOKUP(DATEVALUE(CONCATENATE([.AU96];&quot;/&quot;;12;&quot;/&quot;;YEAR(année)));res;2;FALSE()));&quot; &quot;;HLOOKUP(DATEVALUE(CONCATENATE([.AU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4"/>
          <table:table-cell table:style-name="ce705" table:formula="of:=IF([.AW96]&lt;&gt;&quot; &quot;;IF(ISERROR(HLOOKUP(DATEVALUE(CONCATENATE([.AW96];&quot;/&quot;;12;&quot;/&quot;;YEAR(année)));res;2;FALSE()));&quot; &quot;;HLOOKUP(DATEVALUE(CONCATENATE([.AW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47"/>
          <table:table-cell table:style-name="ce789" table:formula="of:=IF([.AY96]&lt;&gt;&quot; &quot;;IF(ISERROR(HLOOKUP(DATEVALUE(CONCATENATE([.AY96];&quot;/&quot;;12;&quot;/&quot;;YEAR(année)));res;2;FALSE()));&quot; &quot;;HLOOKUP(DATEVALUE(CONCATENATE([.AY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31"/>
          <table:table-cell table:style-name="ce873" table:formula="of:=IF([.BA96]&lt;&gt;&quot; &quot;;IF(ISERROR(HLOOKUP(DATEVALUE(CONCATENATE([.BA96];&quot;/&quot;;12;&quot;/&quot;;YEAR(année)));res;2;FALSE()));&quot; &quot;;HLOOKUP(DATEVALUE(CONCATENATE([.BA96];&quot;/&quot;;12;&quot;/&quot;;YEAR(année)));res;2;FALSE()));&quot; &quot;)" office:value-type="string" office:string-value="¡" table:number-columns-spanned="2" table:number-rows-spanned="1">
            <text:p>¡</text:p>
          </table:table-cell>
          <table:covered-table-cell table:style-name="ce915"/>
          <table:table-cell table:style-name="ce957" table:formula="of:=IF([.BC96]&lt;&gt;&quot; &quot;;IF(ISERROR(HLOOKUP(DATEVALUE(CONCATENATE([.BC96];&quot;/&quot;;12;&quot;/&quot;;YEAR(année)));res;2;FALSE()));&quot; &quot;;HLOOKUP(DATEVALUE(CONCATENATE([.BC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99"/>
          <table:table-cell table:style-name="ce1045" table:formula="of:=IF([.BE96]&lt;&gt;&quot; &quot;;IF(ISERROR(HLOOKUP(DATEVALUE(CONCATENATE([.BE96];&quot;/&quot;;12;&quot;/&quot;;YEAR(année)));res;2;FALSE()));&quot; &quot;;HLOOKUP(DATEVALUE(CONCATENATE([.BE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7"/>
          <table:table-cell table:formula="of:=IF([.BG96]&lt;&gt;&quot; &quot;;IF(ISERROR(HLOOKUP(DATEVALUE(CONCATENATE([.BG96];&quot;/&quot;;12;&quot;/&quot;;YEAR(année)));res;2;FALSE()));&quot; &quot;;HLOOKUP(DATEVALUE(CONCATENATE([.BG96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/>
          <table:table-cell table:style-name="ce1083" table:number-columns-repeated="196"/>
        </table:table-row>
        <table:table-row table:style-name="ro6">
          <table:table-cell table:style-name="ce8"/>
          <table:table-cell table:style-name="ce57" table:formula="of:=IF([.N96]&lt;30;[.N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B99]&lt;30;[.B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D99]&lt;30;[.D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F99]&lt;30;[.F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H99]&lt;30;[.H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125" table:formula="of:=IF([.J99]&lt;30;[.J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L99]&lt;30;[.L99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409"/>
          <table:table-cell table:style-name="ce416" table:formula="of:=IF([.AC96]&lt;31;[.AC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424" table:formula="of:=IF([.Q99]&lt;31;[.Q99]+1;&quot; &quot;)" office:value-type="string" office:string-value=" " table:number-columns-spanned="2" table:number-rows-spanned="1">
            <text:p><text:s/></text:p>
          </table:table-cell>
          <table:covered-table-cell table:style-name="ce430"/>
          <table:table-cell table:style-name="ce436" table:formula="of:=IF([.S99]&lt;31;[.S99]+1;&quot; &quot;)" office:value-type="string" office:string-value=" " table:number-columns-spanned="2" table:number-rows-spanned="1">
            <text:p><text:s/></text:p>
          </table:table-cell>
          <table:covered-table-cell table:style-name="ce442"/>
          <table:table-cell table:style-name="ce448" table:formula="of:=IF([.U99]&lt;31;[.U99]+1;&quot; &quot;)" office:value-type="string" office:string-value=" " table:number-columns-spanned="2" table:number-rows-spanned="1">
            <text:p><text:s/></text:p>
          </table:table-cell>
          <table:covered-table-cell table:style-name="ce453"/>
          <table:table-cell table:style-name="ce459" table:formula="of:=IF([.W99]&lt;31;[.W99]+1;&quot; &quot;)" office:value-type="string" office:string-value=" " table:number-columns-spanned="2" table:number-rows-spanned="1">
            <text:p><text:s/></text:p>
          </table:table-cell>
          <table:covered-table-cell table:style-name="ce465"/>
          <table:table-cell table:style-name="ce471" table:formula="of:=IF([.Y99]&lt;31;[.Y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AA99]&lt;31;[.AA99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409"/>
          <table:table-cell table:style-name="ce484" table:formula="of:=IF([.AR96]&lt;30;[.AR96]+1;&quot; &quot;)" office:value-type="float" office:value="30" table:number-columns-spanned="2" table:number-rows-spanned="1">
            <text:p>30</text:p>
          </table:table-cell>
          <table:covered-table-cell table:style-name="ce85"/>
          <table:table-cell table:style-name="ce502" table:formula="of:=IF([.AF99]&lt;30;[.AF99]+1;&quot; &quot;)" office:value-type="string" office:string-value=" " table:number-columns-spanned="2" table:number-rows-spanned="1">
            <text:p><text:s/></text:p>
          </table:table-cell>
          <table:covered-table-cell table:style-name="ce514"/>
          <table:table-cell table:style-name="ce526" table:formula="of:=IF([.AH99]&lt;30;[.AH99]+1;&quot; &quot;)" office:value-type="string" office:string-value=" " table:number-columns-spanned="2" table:number-rows-spanned="1">
            <text:p><text:s/></text:p>
          </table:table-cell>
          <table:covered-table-cell table:style-name="ce538"/>
          <table:table-cell table:style-name="ce550" table:formula="of:=IF([.AJ99]&lt;30;[.AJ99]+1;&quot; &quot;)" office:value-type="string" office:string-value=" " table:number-columns-spanned="2" table:number-rows-spanned="1">
            <text:p><text:s/></text:p>
          </table:table-cell>
          <table:covered-table-cell table:style-name="ce562"/>
          <table:table-cell table:style-name="ce574" table:formula="of:=IF([.AL99]&lt;30;[.AL99]+1;&quot; &quot;)" office:value-type="string" office:string-value=" " table:number-columns-spanned="2" table:number-rows-spanned="1">
            <text:p><text:s/></text:p>
          </table:table-cell>
          <table:covered-table-cell table:style-name="ce586"/>
          <table:table-cell table:style-name="ce598" table:formula="of:=IF([.AN99]&lt;30;[.AN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AP99]&lt;30;[.AP99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409"/>
          <table:table-cell table:style-name="ce646" table:formula="of:=IF([.BG96]&lt;31;[.BG96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706" table:formula="of:=IF([.AU99]&lt;31;[.AU99]+1;&quot; &quot;)" office:value-type="string" office:string-value=" " table:number-columns-spanned="2" table:number-rows-spanned="1">
            <text:p><text:s/></text:p>
          </table:table-cell>
          <table:covered-table-cell table:style-name="ce748"/>
          <table:table-cell table:style-name="ce790" table:formula="of:=IF([.AW99]&lt;31;[.AW99]+1;&quot; &quot;)" office:value-type="string" office:string-value=" " table:number-columns-spanned="2" table:number-rows-spanned="1">
            <text:p><text:s/></text:p>
          </table:table-cell>
          <table:covered-table-cell table:style-name="ce832"/>
          <table:table-cell table:style-name="ce874" table:formula="of:=IF([.AY99]&lt;31;[.AY99]+1;&quot; &quot;)" office:value-type="string" office:string-value=" " table:number-columns-spanned="2" table:number-rows-spanned="1">
            <text:p><text:s/></text:p>
          </table:table-cell>
          <table:covered-table-cell table:style-name="ce916"/>
          <table:table-cell table:style-name="ce958" table:formula="of:=IF([.BA99]&lt;31;[.BA99]+1;&quot; &quot;)" office:value-type="string" office:string-value=" " table:number-columns-spanned="2" table:number-rows-spanned="1">
            <text:p><text:s/></text:p>
          </table:table-cell>
          <table:covered-table-cell table:style-name="ce1000"/>
          <table:table-cell table:style-name="ce1046" table:formula="of:=IF([.BC99]&lt;31;[.BC99]+1;&quot; &quot;)" office:value-type="string" office:string-value=" " table:number-columns-spanned="2" table:number-rows-spanned="1">
            <text:p><text:s/></text:p>
          </table:table-cell>
          <table:covered-table-cell table:style-name="ce85"/>
          <table:table-cell table:style-name="ce396" table:formula="of:=IF([.BE99]&lt;31;[.BE99]+1;&quot; &quot;)" office:value-type="string" office:string-value=" " table:number-columns-spanned="2" table:number-rows-spanned="1">
            <text:p><text:s/></text:p>
          </table:table-cell>
          <table:covered-table-cell table:style-name="ce404"/>
          <table:table-cell table:style-name="ce1086" table:number-columns-repeated="196"/>
        </table:table-row>
        <table:table-row table:style-name="ro1" table:visibility="collapse">
          <table:table-cell/>
          <table:table-cell table:style-name="ce24" table:formula="of:=IF([.B99]=&quot; &quot;;&quot; &quot;;HLOOKUP([.B99];search;19;FALSE()))" office:value-type="string" office:string-value=" ">
            <text:p><text:s/></text:p>
          </table:table-cell>
          <table:table-cell table:style-name="ce71"/>
          <table:table-cell table:style-name="ce94" table:formula="of:=IF([.D99]=&quot; &quot;;&quot; &quot;;HLOOKUP([.D99];search;19;FALSE()))" office:value-type="string" office:string-value=" ">
            <text:p><text:s/></text:p>
          </table:table-cell>
          <table:table-cell table:style-name="ce94"/>
          <table:table-cell table:style-name="ce94" table:formula="of:=IF([.F99]=&quot; &quot;;&quot; &quot;;HLOOKUP([.F99];search;19;FALSE()))" office:value-type="string" office:string-value=" ">
            <text:p><text:s/></text:p>
          </table:table-cell>
          <table:table-cell table:style-name="ce94"/>
          <table:table-cell table:style-name="ce94" table:formula="of:=IF([.H99]=&quot; &quot;;&quot; &quot;;HLOOKUP([.H99];search;19;FALSE()))" office:value-type="string" office:string-value=" ">
            <text:p><text:s/></text:p>
          </table:table-cell>
          <table:table-cell table:style-name="ce94"/>
          <table:table-cell table:style-name="ce94" table:formula="of:=IF([.J99]=&quot; &quot;;&quot; &quot;;HLOOKUP([.J99];search;19;FALSE()))" office:value-type="string" office:string-value=" ">
            <text:p><text:s/></text:p>
          </table:table-cell>
          <table:table-cell table:style-name="ce94"/>
          <table:table-cell table:style-name="ce94" table:formula="of:=IF([.L99]=&quot; &quot;;&quot; &quot;;HLOOKUP([.L99];search;19;FALSE()))" office:value-type="string" office:string-value=" ">
            <text:p><text:s/></text:p>
          </table:table-cell>
          <table:table-cell table:style-name="ce379"/>
          <table:table-cell table:style-name="ce397" table:formula="of:=IF([.N99]=&quot; &quot;;&quot; &quot;;HLOOKUP([.N99];search;19;FALSE()))" office:value-type="string" office:string-value=" ">
            <text:p><text:s/></text:p>
          </table:table-cell>
          <table:table-cell table:style-name="ce402"/>
          <table:table-cell/>
          <table:table-cell table:style-name="ce21" table:formula="of:=IF([.Q99]=&quot; &quot;;&quot; &quot;;HLOOKUP([.Q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S99]=&quot; &quot;;&quot; &quot;;HLOOKUP([.S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U99]=&quot; &quot;;&quot; &quot;;HLOOKUP([.U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W99]=&quot; &quot;;&quot; &quot;;HLOOKUP([.W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Y99]=&quot; &quot;;&quot; &quot;;HLOOKUP([.Y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A99]=&quot; &quot;;&quot; &quot;;HLOOKUP([.AA99];search;21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C99]=&quot; &quot;;&quot; &quot;;HLOOKUP([.AC99];search;21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style-name="ce21" table:formula="of:=IF([.AF99]=&quot; &quot;;&quot; &quot;;HLOOKUP([.AF99];search;23;FALSE()))" table:number-columns-spanned="2" table:number-rows-spanned="1">
            <text:p/>
          </table:table-cell>
          <table:covered-table-cell table:style-name="ce68"/>
          <table:table-cell table:style-name="ce91" table:formula="of:=IF([.AH99]=&quot; &quot;;&quot; &quot;;HLOOKUP([.AH99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J99]=&quot; &quot;;&quot; &quot;;HLOOKUP([.AJ99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L99]=&quot; &quot;;&quot; &quot;;HLOOKUP([.AL99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N99]=&quot; &quot;;&quot; &quot;;HLOOKUP([.AN99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91" table:formula="of:=IF([.AP99]=&quot; &quot;;&quot; &quot;;HLOOKUP([.AP99];search;23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AR99]=&quot; &quot;;&quot; &quot;;HLOOKUP([.AR99];search;23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/>
          <table:table-cell table:formula="of:=IF([.AU99]=&quot; &quot;;&quot; &quot;;HLOOKUP([.AU99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W99]=&quot; &quot;;&quot; &quot;;HLOOKUP([.AW99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AY99]=&quot; &quot;;&quot; &quot;;HLOOKUP([.AY99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A99]=&quot; &quot;;&quot; &quot;;HLOOKUP([.BA99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C99]=&quot; &quot;;&quot; &quot;;HLOOKUP([.BC99];search;25;FALSE()))" office:value-type="string" office:string-value=" " table:number-columns-spanned="2" table:number-rows-spanned="1">
            <text:p><text:s/></text:p>
          </table:table-cell>
          <table:covered-table-cell/>
          <table:table-cell table:formula="of:=IF([.BE99]=&quot; &quot;;&quot; &quot;;HLOOKUP([.BE99];search;25;FALSE()))" office:value-type="string" office:string-value=" " table:number-columns-spanned="2" table:number-rows-spanned="1">
            <text:p><text:s/></text:p>
          </table:table-cell>
          <table:covered-table-cell table:style-name="ce68"/>
          <table:table-cell table:style-name="ce392" table:formula="of:=IF([.BG99]=&quot; &quot;;&quot; &quot;;HLOOKUP([.BG99];search;25;FALSE()))" office:value-type="string" office:string-value=" " table:number-columns-spanned="2" table:number-rows-spanned="1">
            <text:p><text:s/></text:p>
          </table:table-cell>
          <table:covered-table-cell table:style-name="ce400"/>
          <table:table-cell table:number-columns-repeated="196"/>
        </table:table-row>
        <table:table-row table:style-name="ro1">
          <table:table-cell table:style-name="ce5"/>
          <table:table-cell table:style-name="ce30" table:formula="of:=IF([.B99]&lt;&gt;&quot; &quot;;IF(ISERROR(HLOOKUP(DATEVALUE(CONCATENATE([.B99];&quot;/&quot;;9;&quot;/&quot;;YEAR(année)));res;2;FALSE()));&quot; &quot;;HLOOKUP(DATEVALUE(CONCATENATE([.B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D99]&lt;&gt;&quot; &quot;;IF(ISERROR(HLOOKUP(DATEVALUE(CONCATENATE([.D99];&quot;/&quot;;9;&quot;/&quot;;YEAR(année)));res;2;FALSE()));&quot; &quot;;HLOOKUP(DATEVALUE(CONCATENATE([.D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F99]&lt;&gt;&quot; &quot;;IF(ISERROR(HLOOKUP(DATEVALUE(CONCATENATE([.F99];&quot;/&quot;;9;&quot;/&quot;;YEAR(année)));res;2;FALSE()));&quot; &quot;;HLOOKUP(DATEVALUE(CONCATENATE([.F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H99]&lt;&gt;&quot; &quot;;IF(ISERROR(HLOOKUP(DATEVALUE(CONCATENATE([.H99];&quot;/&quot;;9;&quot;/&quot;;YEAR(année)));res;2;FALSE()));&quot; &quot;;HLOOKUP(DATEVALUE(CONCATENATE([.H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J99]&lt;&gt;&quot; &quot;;IF(ISERROR(HLOOKUP(DATEVALUE(CONCATENATE([.J99];&quot;/&quot;;9;&quot;/&quot;;YEAR(année)));res;2;FALSE()));&quot; &quot;;HLOOKUP(DATEVALUE(CONCATENATE([.J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L99]&lt;&gt;&quot; &quot;;IF(ISERROR(HLOOKUP(DATEVALUE(CONCATENATE([.L99];&quot;/&quot;;9;&quot;/&quot;;YEAR(année)));res;2;FALSE()));&quot; &quot;;HLOOKUP(DATEVALUE(CONCATENATE([.L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N99]&lt;&gt;&quot; &quot;;IF(ISERROR(HLOOKUP(DATEVALUE(CONCATENATE([.N99];&quot;/&quot;;9;&quot;/&quot;;YEAR(année)));res;2;FALSE()));&quot; &quot;;HLOOKUP(DATEVALUE(CONCATENATE([.N99];&quot;/&quot;;9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30" table:formula="of:=IF([.Q99]&lt;&gt;&quot; &quot;;IF(ISERROR(HLOOKUP(DATEVALUE(CONCATENATE([.Q99];&quot;/&quot;;10;&quot;/&quot;;YEAR(année)));res;2;FALSE()));&quot; &quot;;HLOOKUP(DATEVALUE(CONCATENATE([.Q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S99]&lt;&gt;&quot; &quot;;IF(ISERROR(HLOOKUP(DATEVALUE(CONCATENATE([.S99];&quot;/&quot;;10;&quot;/&quot;;YEAR(année)));res;2;FALSE()));&quot; &quot;;HLOOKUP(DATEVALUE(CONCATENATE([.S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U99]&lt;&gt;&quot; &quot;;IF(ISERROR(HLOOKUP(DATEVALUE(CONCATENATE([.U99];&quot;/&quot;;10;&quot;/&quot;;YEAR(année)));res;2;FALSE()));&quot; &quot;;HLOOKUP(DATEVALUE(CONCATENATE([.U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W99]&lt;&gt;&quot; &quot;;IF(ISERROR(HLOOKUP(DATEVALUE(CONCATENATE([.W99];&quot;/&quot;;10;&quot;/&quot;;YEAR(année)));res;2;FALSE()));&quot; &quot;;HLOOKUP(DATEVALUE(CONCATENATE([.W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Y99]&lt;&gt;&quot; &quot;;IF(ISERROR(HLOOKUP(DATEVALUE(CONCATENATE([.Y99];&quot;/&quot;;10;&quot;/&quot;;YEAR(année)));res;2;FALSE()));&quot; &quot;;HLOOKUP(DATEVALUE(CONCATENATE([.Y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101" table:formula="of:=IF([.AA99]&lt;&gt;&quot; &quot;;IF(ISERROR(HLOOKUP(DATEVALUE(CONCATENATE([.AA99];&quot;/&quot;;10;&quot;/&quot;;YEAR(année)));res;2;FALSE()));&quot; &quot;;HLOOKUP(DATEVALUE(CONCATENATE([.AA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3"/>
          <table:table-cell table:style-name="ce395" table:formula="of:=IF([.AC99]&lt;&gt;&quot; &quot;;IF(ISERROR(HLOOKUP(DATEVALUE(CONCATENATE([.AC99];&quot;/&quot;;10;&quot;/&quot;;YEAR(année)));res;2;FALSE()));&quot; &quot;;HLOOKUP(DATEVALUE(CONCATENATE([.AC99];&quot;/&quot;;10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485" table:formula="of:=IF([.AF99]&lt;&gt;&quot; &quot;;IF(ISERROR(HLOOKUP(DATEVALUE(CONCATENATE([.AF99];&quot;/&quot;;11;&quot;/&quot;;YEAR(année)));res;2;FALSE()));&quot; &quot;;HLOOKUP(DATEVALUE(CONCATENATE([.AF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91"/>
          <table:table-cell table:style-name="ce503" table:formula="of:=IF([.AH99]&lt;&gt;&quot; &quot;;IF(ISERROR(HLOOKUP(DATEVALUE(CONCATENATE([.AH99];&quot;/&quot;;11;&quot;/&quot;;YEAR(année)));res;2;FALSE()));&quot; &quot;;HLOOKUP(DATEVALUE(CONCATENATE([.AH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15"/>
          <table:table-cell table:style-name="ce527" table:formula="of:=IF([.AJ99]&lt;&gt;&quot; &quot;;IF(ISERROR(HLOOKUP(DATEVALUE(CONCATENATE([.AJ99];&quot;/&quot;;11;&quot;/&quot;;YEAR(année)));res;2;FALSE()));&quot; &quot;;HLOOKUP(DATEVALUE(CONCATENATE([.AJ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39"/>
          <table:table-cell table:style-name="ce551" table:formula="of:=IF([.AL99]&lt;&gt;&quot; &quot;;IF(ISERROR(HLOOKUP(DATEVALUE(CONCATENATE([.AL99];&quot;/&quot;;11;&quot;/&quot;;YEAR(année)));res;2;FALSE()));&quot; &quot;;HLOOKUP(DATEVALUE(CONCATENATE([.AL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63"/>
          <table:table-cell table:style-name="ce575" table:formula="of:=IF([.AN99]&lt;&gt;&quot; &quot;;IF(ISERROR(HLOOKUP(DATEVALUE(CONCATENATE([.AN99];&quot;/&quot;;11;&quot;/&quot;;YEAR(année)));res;2;FALSE()));&quot; &quot;;HLOOKUP(DATEVALUE(CONCATENATE([.AN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587"/>
          <table:table-cell table:style-name="ce599" table:formula="of:=IF([.AP99]&lt;&gt;&quot; &quot;;IF(ISERROR(HLOOKUP(DATEVALUE(CONCATENATE([.AP99];&quot;/&quot;;11;&quot;/&quot;;YEAR(année)));res;2;FALSE()));&quot; &quot;;HLOOKUP(DATEVALUE(CONCATENATE([.AP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05"/>
          <table:table-cell table:style-name="ce395" table:formula="of:=IF([.AR99]&lt;&gt;&quot; &quot;;IF(ISERROR(HLOOKUP(DATEVALUE(CONCATENATE([.AR99];&quot;/&quot;;11;&quot;/&quot;;YEAR(année)));res;2;FALSE()));&quot; &quot;;HLOOKUP(DATEVALUE(CONCATENATE([.AR99];&quot;/&quot;;11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403"/>
          <table:table-cell table:style-name="ce406"/>
          <table:table-cell table:style-name="ce647" table:formula="of:=IF([.AU99]&lt;&gt;&quot; &quot;;IF(ISERROR(HLOOKUP(DATEVALUE(CONCATENATE([.AU99];&quot;/&quot;;12;&quot;/&quot;;YEAR(année)));res;2;FALSE()));&quot; &quot;;HLOOKUP(DATEVALUE(CONCATENATE([.AU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665"/>
          <table:table-cell table:style-name="ce707" table:formula="of:=IF([.AW99]&lt;&gt;&quot; &quot;;IF(ISERROR(HLOOKUP(DATEVALUE(CONCATENATE([.AW99];&quot;/&quot;;12;&quot;/&quot;;YEAR(année)));res;2;FALSE()));&quot; &quot;;HLOOKUP(DATEVALUE(CONCATENATE([.AW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749"/>
          <table:table-cell table:style-name="ce791" table:formula="of:=IF([.AY99]&lt;&gt;&quot; &quot;;IF(ISERROR(HLOOKUP(DATEVALUE(CONCATENATE([.AY99];&quot;/&quot;;12;&quot;/&quot;;YEAR(année)));res;2;FALSE()));&quot; &quot;;HLOOKUP(DATEVALUE(CONCATENATE([.AY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833"/>
          <table:table-cell table:style-name="ce875" table:formula="of:=IF([.BA99]&lt;&gt;&quot; &quot;;IF(ISERROR(HLOOKUP(DATEVALUE(CONCATENATE([.BA99];&quot;/&quot;;12;&quot;/&quot;;YEAR(année)));res;2;FALSE()));&quot; &quot;;HLOOKUP(DATEVALUE(CONCATENATE([.BA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917"/>
          <table:table-cell table:style-name="ce959" table:formula="of:=IF([.BC99]&lt;&gt;&quot; &quot;;IF(ISERROR(HLOOKUP(DATEVALUE(CONCATENATE([.BC99];&quot;/&quot;;12;&quot;/&quot;;YEAR(année)));res;2;FALSE()));&quot; &quot;;HLOOKUP(DATEVALUE(CONCATENATE([.BC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01"/>
          <table:table-cell table:style-name="ce1047" table:formula="of:=IF([.BE99]&lt;&gt;&quot; &quot;;IF(ISERROR(HLOOKUP(DATEVALUE(CONCATENATE([.BE99];&quot;/&quot;;12;&quot;/&quot;;YEAR(année)));res;2;FALSE()));&quot; &quot;;HLOOKUP(DATEVALUE(CONCATENATE([.BE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68"/>
          <table:table-cell table:style-name="ce1072" table:formula="of:=IF([.BG99]&lt;&gt;&quot; &quot;;IF(ISERROR(HLOOKUP(DATEVALUE(CONCATENATE([.BG99];&quot;/&quot;;12;&quot;/&quot;;YEAR(année)));res;2;FALSE()));&quot; &quot;;HLOOKUP(DATEVALUE(CONCATENATE([.BG99];&quot;/&quot;;12;&quot;/&quot;;YEAR(année)));res;2;FALSE()));&quot; &quot;)" office:value-type="string" office:string-value=" " table:number-columns-spanned="2" table:number-rows-spanned="1">
            <text:p><text:s/></text:p>
          </table:table-cell>
          <table:covered-table-cell table:style-name="ce1078"/>
          <table:table-cell table:style-name="ce1083" table:number-columns-repeated="196"/>
        </table:table-row>
      </table:table>
      <table:table table:name="CalculDate" table:style-name="ta2" table:print="false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number-columns-repeated="2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7" table:number-columns-repeated="2" table:default-cell-style-name="ce1160"/>
        <table:table-column table:style-name="co23" table:default-cell-style-name="ce1160"/>
        <table:table-column table:style-name="co7" table:number-columns-repeated="211" table:default-cell-style-name="ce1160"/>
        <table:table-row table:style-name="ro4">
          <table:table-cell table:style-name="ce1087" office:value-type="string">
            <text:p>Calcul du jour</text:p>
          </table:table-cell>
          <table:table-cell table:style-name="ce1087" table:number-columns-repeated="2"/>
          <table:table-cell table:style-name="ce1112" office:value-type="float" office:value="0">
            <text:p>0</text:p>
          </table:table-cell>
          <table:table-cell table:style-name="ce1118" office:value-type="float" office:value="1">
            <text:p>1</text:p>
          </table:table-cell>
          <table:table-cell table:style-name="ce1120" office:value-type="float" office:value="2">
            <text:p>2</text:p>
          </table:table-cell>
          <table:table-cell table:style-name="ce1120" office:value-type="float" office:value="3">
            <text:p>3</text:p>
          </table:table-cell>
          <table:table-cell table:style-name="ce1120" office:value-type="float" office:value="4">
            <text:p>4</text:p>
          </table:table-cell>
          <table:table-cell table:style-name="ce1120" office:value-type="float" office:value="5">
            <text:p>5</text:p>
          </table:table-cell>
          <table:table-cell table:style-name="ce1120" office:value-type="float" office:value="6">
            <text:p>6</text:p>
          </table:table-cell>
          <table:table-cell table:style-name="ce1120" office:value-type="float" office:value="7">
            <text:p>7</text:p>
          </table:table-cell>
          <table:table-cell table:style-name="ce1120" office:value-type="float" office:value="8">
            <text:p>8</text:p>
          </table:table-cell>
          <table:table-cell table:style-name="ce1120" office:value-type="float" office:value="9">
            <text:p>9</text:p>
          </table:table-cell>
          <table:table-cell table:style-name="ce1120" office:value-type="float" office:value="10">
            <text:p>10</text:p>
          </table:table-cell>
          <table:table-cell table:style-name="ce1120" office:value-type="float" office:value="11">
            <text:p>11</text:p>
          </table:table-cell>
          <table:table-cell table:style-name="ce1120" office:value-type="float" office:value="12">
            <text:p>12</text:p>
          </table:table-cell>
          <table:table-cell table:style-name="ce1120" office:value-type="float" office:value="13">
            <text:p>13</text:p>
          </table:table-cell>
          <table:table-cell table:style-name="ce1120" office:value-type="float" office:value="14">
            <text:p>14</text:p>
          </table:table-cell>
          <table:table-cell table:style-name="ce1120" office:value-type="float" office:value="15">
            <text:p>15</text:p>
          </table:table-cell>
          <table:table-cell table:style-name="ce1120" office:value-type="float" office:value="16">
            <text:p>16</text:p>
          </table:table-cell>
          <table:table-cell table:style-name="ce1120" office:value-type="float" office:value="17">
            <text:p>17</text:p>
          </table:table-cell>
          <table:table-cell table:style-name="ce1120" office:value-type="float" office:value="18">
            <text:p>18</text:p>
          </table:table-cell>
          <table:table-cell table:style-name="ce1120" office:value-type="float" office:value="19">
            <text:p>19</text:p>
          </table:table-cell>
          <table:table-cell table:style-name="ce1120" office:value-type="float" office:value="20">
            <text:p>20</text:p>
          </table:table-cell>
          <table:table-cell table:style-name="ce1120" office:value-type="float" office:value="21">
            <text:p>21</text:p>
          </table:table-cell>
          <table:table-cell table:style-name="ce1120" office:value-type="float" office:value="22">
            <text:p>22</text:p>
          </table:table-cell>
          <table:table-cell table:style-name="ce1120" office:value-type="float" office:value="23">
            <text:p>23</text:p>
          </table:table-cell>
          <table:table-cell table:style-name="ce1120" office:value-type="float" office:value="24">
            <text:p>24</text:p>
          </table:table-cell>
          <table:table-cell table:style-name="ce1120" office:value-type="float" office:value="25">
            <text:p>25</text:p>
          </table:table-cell>
          <table:table-cell table:style-name="ce1120" office:value-type="float" office:value="26">
            <text:p>26</text:p>
          </table:table-cell>
          <table:table-cell table:style-name="ce1120" office:value-type="float" office:value="27">
            <text:p>27</text:p>
          </table:table-cell>
          <table:table-cell table:style-name="ce1120" office:value-type="float" office:value="28">
            <text:p>28</text:p>
          </table:table-cell>
          <table:table-cell table:style-name="ce1129" office:value-type="float" office:value="29">
            <text:p>29</text:p>
          </table:table-cell>
          <table:table-cell table:style-name="ce1134" office:value-type="float" office:value="30">
            <text:p>30</text:p>
          </table:table-cell>
          <table:table-cell table:style-name="ce1093" table:number-columns-repeated="8"/>
          <table:table-cell/>
          <table:table-cell table:style-name="ce1161" table:number-columns-repeated="3"/>
          <table:table-cell table:style-name="ce1163" table:number-columns-repeated="2"/>
          <table:table-cell table:number-columns-repeated="208"/>
        </table:table-row>
        <table:table-row table:style-name="ro4">
          <table:table-cell table:style-name="ce1088" office:value-type="string">
            <text:p>Mois</text:p>
          </table:table-cell>
          <table:table-cell table:style-name="ce1094"/>
          <table:table-cell table:style-name="ce1103" office:value-type="float" office:value="1">
            <text:p>1</text:p>
          </table:table-cell>
          <table:table-cell table:style-name="ce1113" office:value-type="float" office:value="2">
            <text:p>2</text:p>
          </table:table-cell>
          <table:table-cell table:style-name="ce1113" office:value-type="float" office:value="3">
            <text:p>3</text:p>
          </table:table-cell>
          <table:table-cell table:style-name="ce1113" office:value-type="float" office:value="4">
            <text:p>4</text:p>
          </table:table-cell>
          <table:table-cell table:style-name="ce1113" office:value-type="float" office:value="5">
            <text:p>5</text:p>
          </table:table-cell>
          <table:table-cell table:style-name="ce1113" office:value-type="float" office:value="6">
            <text:p>6</text:p>
          </table:table-cell>
          <table:table-cell table:style-name="ce1113" office:value-type="float" office:value="7">
            <text:p>7</text:p>
          </table:table-cell>
          <table:table-cell table:style-name="ce1113" office:value-type="float" office:value="8">
            <text:p>8</text:p>
          </table:table-cell>
          <table:table-cell table:style-name="ce1113" office:value-type="float" office:value="9">
            <text:p>9</text:p>
          </table:table-cell>
          <table:table-cell table:style-name="ce1113" office:value-type="float" office:value="10">
            <text:p>10</text:p>
          </table:table-cell>
          <table:table-cell table:style-name="ce1113" office:value-type="float" office:value="11">
            <text:p>11</text:p>
          </table:table-cell>
          <table:table-cell table:style-name="ce1113" office:value-type="float" office:value="12">
            <text:p>12</text:p>
          </table:table-cell>
          <table:table-cell table:style-name="ce1113" office:value-type="float" office:value="13">
            <text:p>13</text:p>
          </table:table-cell>
          <table:table-cell table:style-name="ce1113" office:value-type="float" office:value="14">
            <text:p>14</text:p>
          </table:table-cell>
          <table:table-cell table:style-name="ce1113" office:value-type="float" office:value="15">
            <text:p>15</text:p>
          </table:table-cell>
          <table:table-cell table:style-name="ce1113" office:value-type="float" office:value="16">
            <text:p>16</text:p>
          </table:table-cell>
          <table:table-cell table:style-name="ce1113" office:value-type="float" office:value="17">
            <text:p>17</text:p>
          </table:table-cell>
          <table:table-cell table:style-name="ce1113" office:value-type="float" office:value="18">
            <text:p>18</text:p>
          </table:table-cell>
          <table:table-cell table:style-name="ce1113" office:value-type="float" office:value="19">
            <text:p>19</text:p>
          </table:table-cell>
          <table:table-cell table:style-name="ce1113" office:value-type="float" office:value="20">
            <text:p>20</text:p>
          </table:table-cell>
          <table:table-cell table:style-name="ce1113" office:value-type="float" office:value="21">
            <text:p>21</text:p>
          </table:table-cell>
          <table:table-cell table:style-name="ce1113" office:value-type="float" office:value="22">
            <text:p>22</text:p>
          </table:table-cell>
          <table:table-cell table:style-name="ce1113" office:value-type="float" office:value="23">
            <text:p>23</text:p>
          </table:table-cell>
          <table:table-cell table:style-name="ce1113" office:value-type="float" office:value="24">
            <text:p>24</text:p>
          </table:table-cell>
          <table:table-cell table:style-name="ce1113" office:value-type="float" office:value="25">
            <text:p>25</text:p>
          </table:table-cell>
          <table:table-cell table:style-name="ce1113" office:value-type="float" office:value="26">
            <text:p>26</text:p>
          </table:table-cell>
          <table:table-cell table:style-name="ce1113" office:value-type="float" office:value="27">
            <text:p>27</text:p>
          </table:table-cell>
          <table:table-cell table:style-name="ce1113" office:value-type="float" office:value="28">
            <text:p>28</text:p>
          </table:table-cell>
          <table:table-cell table:style-name="ce1113" office:value-type="float" office:value="29">
            <text:p>29</text:p>
          </table:table-cell>
          <table:table-cell table:style-name="ce1113" office:value-type="float" office:value="30">
            <text:p>30</text:p>
          </table:table-cell>
          <table:table-cell table:style-name="ce1130" office:value-type="float" office:value="31">
            <text:p>31</text:p>
          </table:table-cell>
          <table:table-cell table:style-name="ce1135" office:value-type="string">
            <text:p>Date courante</text:p>
          </table:table-cell>
          <table:table-cell table:style-name="ce1139" office:value-type="string">
            <text:p>Base du calcul :</text:p>
          </table:table-cell>
          <table:table-cell table:style-name="ce1141" table:formula="of:=DATE([$Calendrier.E1];1;1)" office:value-type="date" office:date-value="2009-01-01">
            <text:p>janvier-09</text:p>
          </table:table-cell>
          <table:table-cell table:style-name="ce1093"/>
          <table:table-cell table:style-name="ce1143" office:value-type="string" table:number-columns-spanned="2" table:number-rows-spanned="1">
            <text:p>Jours Feries</text:p>
          </table:table-cell>
          <table:covered-table-cell table:style-name="ce1147"/>
          <table:table-cell table:style-name="ce1151" office:value-type="string">
            <text:p>Dates</text:p>
          </table:table-cell>
          <table:table-cell table:style-name="ce1155" office:value-type="string">
            <text:p>Jours</text:p>
          </table:table-cell>
          <table:table-cell table:style-name="ce1155" office:value-type="string">
            <text:p>Mois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année" office:value-type="date" office:date-value="2009-01-01">
            <text:p>01/01/09</text:p>
          </table:table-cell>
          <table:table-cell table:style-name="ce1095" office:value-type="string">
            <text:p>Janvier</text:p>
          </table:table-cell>
          <table:table-cell table:style-name="ce1104" table:formula="of:=WEEKDAY(année)" office:value-type="float" office:value="5">
            <text:p>5</text:p>
          </table:table-cell>
          <table:table-cell table:style-name="ce1114" table:formula="of:=WEEKDAY(année+[.E1])" office:value-type="float" office:value="6">
            <text:p>6</text:p>
          </table:table-cell>
          <table:table-cell table:style-name="ce1114" table:formula="of:=WEEKDAY(année+[.F1])" office:value-type="float" office:value="7">
            <text:p>7</text:p>
          </table:table-cell>
          <table:table-cell table:style-name="ce1114" table:formula="of:=WEEKDAY(année+[.G1])" office:value-type="float" office:value="1">
            <text:p>1</text:p>
          </table:table-cell>
          <table:table-cell table:style-name="ce1114" table:formula="of:=WEEKDAY(année+[.H1])" office:value-type="float" office:value="2">
            <text:p>2</text:p>
          </table:table-cell>
          <table:table-cell table:style-name="ce1114" table:formula="of:=WEEKDAY(année+[.I1])" office:value-type="float" office:value="3">
            <text:p>3</text:p>
          </table:table-cell>
          <table:table-cell table:style-name="ce1114" table:formula="of:=WEEKDAY(année+[.J1])" office:value-type="float" office:value="4">
            <text:p>4</text:p>
          </table:table-cell>
          <table:table-cell table:style-name="ce1114" table:formula="of:=WEEKDAY(année+[.K1])" office:value-type="float" office:value="5">
            <text:p>5</text:p>
          </table:table-cell>
          <table:table-cell table:style-name="ce1114" table:formula="of:=WEEKDAY(année+[.L1])" office:value-type="float" office:value="6">
            <text:p>6</text:p>
          </table:table-cell>
          <table:table-cell table:style-name="ce1114" table:formula="of:=WEEKDAY(année+[.M1])" office:value-type="float" office:value="7">
            <text:p>7</text:p>
          </table:table-cell>
          <table:table-cell table:style-name="ce1114" table:formula="of:=WEEKDAY(année+[.N1])" office:value-type="float" office:value="1">
            <text:p>1</text:p>
          </table:table-cell>
          <table:table-cell table:style-name="ce1114" table:formula="of:=WEEKDAY(année+[.O1])" office:value-type="float" office:value="2">
            <text:p>2</text:p>
          </table:table-cell>
          <table:table-cell table:style-name="ce1114" table:formula="of:=WEEKDAY(année+[.P1])" office:value-type="float" office:value="3">
            <text:p>3</text:p>
          </table:table-cell>
          <table:table-cell table:style-name="ce1114" table:formula="of:=WEEKDAY(année+[.Q1])" office:value-type="float" office:value="4">
            <text:p>4</text:p>
          </table:table-cell>
          <table:table-cell table:style-name="ce1114" table:formula="of:=WEEKDAY(année+[.R1])" office:value-type="float" office:value="5">
            <text:p>5</text:p>
          </table:table-cell>
          <table:table-cell table:style-name="ce1114" table:formula="of:=WEEKDAY(année+[.S1])" office:value-type="float" office:value="6">
            <text:p>6</text:p>
          </table:table-cell>
          <table:table-cell table:style-name="ce1114" table:formula="of:=WEEKDAY(année+[.T1])" office:value-type="float" office:value="7">
            <text:p>7</text:p>
          </table:table-cell>
          <table:table-cell table:style-name="ce1114" table:formula="of:=WEEKDAY(année+[.U1])" office:value-type="float" office:value="1">
            <text:p>1</text:p>
          </table:table-cell>
          <table:table-cell table:style-name="ce1114" table:formula="of:=WEEKDAY(année+[.V1])" office:value-type="float" office:value="2">
            <text:p>2</text:p>
          </table:table-cell>
          <table:table-cell table:style-name="ce1114" table:formula="of:=WEEKDAY(année+[.W1])" office:value-type="float" office:value="3">
            <text:p>3</text:p>
          </table:table-cell>
          <table:table-cell table:style-name="ce1114" table:formula="of:=WEEKDAY(année+[.X1])" office:value-type="float" office:value="4">
            <text:p>4</text:p>
          </table:table-cell>
          <table:table-cell table:style-name="ce1114" table:formula="of:=WEEKDAY(année+[.Y1])" office:value-type="float" office:value="5">
            <text:p>5</text:p>
          </table:table-cell>
          <table:table-cell table:style-name="ce1114" table:formula="of:=WEEKDAY(année+[.Z1])" office:value-type="float" office:value="6">
            <text:p>6</text:p>
          </table:table-cell>
          <table:table-cell table:style-name="ce1114" table:formula="of:=WEEKDAY(année+[.AA1])" office:value-type="float" office:value="7">
            <text:p>7</text:p>
          </table:table-cell>
          <table:table-cell table:style-name="ce1114" table:formula="of:=WEEKDAY(année+[.AB1])" office:value-type="float" office:value="1">
            <text:p>1</text:p>
          </table:table-cell>
          <table:table-cell table:style-name="ce1114" table:formula="of:=WEEKDAY(année+[.AC1])" office:value-type="float" office:value="2">
            <text:p>2</text:p>
          </table:table-cell>
          <table:table-cell table:style-name="ce1114" table:formula="of:=WEEKDAY(année+[.AD1])" office:value-type="float" office:value="3">
            <text:p>3</text:p>
          </table:table-cell>
          <table:table-cell table:style-name="ce1114" table:formula="of:=WEEKDAY(année+[.AE1])" office:value-type="float" office:value="4">
            <text:p>4</text:p>
          </table:table-cell>
          <table:table-cell table:style-name="ce1114" table:formula="of:=WEEKDAY(année+[.AF1])" office:value-type="float" office:value="5">
            <text:p>5</text:p>
          </table:table-cell>
          <table:table-cell table:style-name="ce1114" table:formula="of:=WEEKDAY(année+[.AG1])" office:value-type="float" office:value="6">
            <text:p>6</text:p>
          </table:table-cell>
          <table:table-cell table:style-name="ce1114" table:formula="of:=WEEKDAY(année+[.AH1])" office:value-type="float" office:value="7">
            <text:p>7</text:p>
          </table:table-cell>
          <table:table-cell table:style-name="ce1136" table:formula="of:=année+_jr31" office:value-type="date" office:date-value="2009-02-01">
            <text:p>1-févr.-09</text:p>
          </table:table-cell>
          <table:table-cell table:style-name="ce1140" office:value-type="string">
            <text:p>Calcul février :</text:p>
          </table:table-cell>
          <table:table-cell table:style-name="ce1142" table:formula="of:=[.AH3]" office:value-type="date" office:date-value="2009-02-01">
            <text:p>février-09</text:p>
          </table:table-cell>
          <table:table-cell table:style-name="ce1093"/>
          <table:table-cell table:style-name="ce1144" office:value-type="string" table:number-columns-spanned="2" table:number-rows-spanned="1">
            <text:p>Jour de l'an</text:p>
          </table:table-cell>
          <table:covered-table-cell table:style-name="ce1148"/>
          <table:table-cell table:style-name="ce1152" table:formula="of:=DATE(YEAR(année);1;1)" office:value-type="date" office:date-value="2009-01-01">
            <text:p>01. janv. 09</text:p>
          </table:table-cell>
          <table:table-cell table:style-name="ce1156" table:formula="of:=WEEKDAY([.AN3]-1)" office:value-type="float" office:value="4">
            <text:p>4</text:p>
          </table:table-cell>
          <table:table-cell table:style-name="ce1158" table:formula="of:=MONTH([.AN3])" office:value-type="float" office:value="1">
            <text:p>1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5" table:formula="of:=IF(LOOKUP(num_1;feries)=num_1;&quot;X&quot;;&quot;&quot;)" office:value-type="string" office:string-value="X">
            <text:p>X</text:p>
          </table:table-cell>
          <table:table-cell table:style-name="ce1115" table:formula="of:=IF(LOOKUP(num_1+[.E1];feries)=num_1+[.E1];&quot;X&quot;;&quot;&quot;)">
            <text:p/>
          </table:table-cell>
          <table:table-cell table:style-name="ce1115" table:formula="of:=IF(LOOKUP(num_1+[.F1];feries)=num_1+[.F1];&quot;X&quot;;&quot;&quot;)">
            <text:p/>
          </table:table-cell>
          <table:table-cell table:style-name="ce1115" table:formula="of:=IF(LOOKUP(num_1+[.G1];feries)=num_1+[.G1];&quot;X&quot;;&quot;&quot;)">
            <text:p/>
          </table:table-cell>
          <table:table-cell table:style-name="ce1115" table:formula="of:=IF(LOOKUP(num_1+[.H1];feries)=num_1+[.H1];&quot;X&quot;;&quot;&quot;)">
            <text:p/>
          </table:table-cell>
          <table:table-cell table:style-name="ce1115" table:formula="of:=IF(LOOKUP(num_1+[.I1];feries)=num_1+[.I1];&quot;X&quot;;&quot;&quot;)">
            <text:p/>
          </table:table-cell>
          <table:table-cell table:style-name="ce1115" table:formula="of:=IF(LOOKUP(num_1+[.J1];feries)=num_1+[.J1];&quot;X&quot;;&quot;&quot;)">
            <text:p/>
          </table:table-cell>
          <table:table-cell table:style-name="ce1115" table:formula="of:=IF(LOOKUP(num_1+[.K1];feries)=num_1+[.K1];&quot;X&quot;;&quot;&quot;)">
            <text:p/>
          </table:table-cell>
          <table:table-cell table:style-name="ce1115" table:formula="of:=IF(LOOKUP(num_1+[.L1];feries)=num_1+[.L1];&quot;X&quot;;&quot;&quot;)">
            <text:p/>
          </table:table-cell>
          <table:table-cell table:style-name="ce1115" table:formula="of:=IF(LOOKUP(num_1+[.M1];feries)=num_1+[.M1];&quot;X&quot;;&quot;&quot;)">
            <text:p/>
          </table:table-cell>
          <table:table-cell table:style-name="ce1115" table:formula="of:=IF(LOOKUP(num_1+[.N1];feries)=num_1+[.N1];&quot;X&quot;;&quot;&quot;)">
            <text:p/>
          </table:table-cell>
          <table:table-cell table:style-name="ce1115" table:formula="of:=IF(LOOKUP(num_1+[.O1];feries)=num_1+[.O1];&quot;X&quot;;&quot;&quot;)">
            <text:p/>
          </table:table-cell>
          <table:table-cell table:style-name="ce1115" table:formula="of:=IF(LOOKUP(num_1+[.P1];feries)=num_1+[.P1];&quot;X&quot;;&quot;&quot;)">
            <text:p/>
          </table:table-cell>
          <table:table-cell table:style-name="ce1115" table:formula="of:=IF(LOOKUP(num_1+[.Q1];feries)=num_1+[.Q1];&quot;X&quot;;&quot;&quot;)">
            <text:p/>
          </table:table-cell>
          <table:table-cell table:style-name="ce1115" table:formula="of:=IF(LOOKUP(num_1+[.R1];feries)=num_1+[.R1];&quot;X&quot;;&quot;&quot;)">
            <text:p/>
          </table:table-cell>
          <table:table-cell table:style-name="ce1115" table:formula="of:=IF(LOOKUP(num_1+[.S1];feries)=num_1+[.S1];&quot;X&quot;;&quot;&quot;)">
            <text:p/>
          </table:table-cell>
          <table:table-cell table:style-name="ce1115" table:formula="of:=IF(LOOKUP(num_1+[.T1];feries)=num_1+[.T1];&quot;X&quot;;&quot;&quot;)">
            <text:p/>
          </table:table-cell>
          <table:table-cell table:style-name="ce1115" table:formula="of:=IF(LOOKUP(num_1+[.U1];feries)=num_1+[.U1];&quot;X&quot;;&quot;&quot;)">
            <text:p/>
          </table:table-cell>
          <table:table-cell table:style-name="ce1115" table:formula="of:=IF(LOOKUP(num_1+[.V1];feries)=num_1+[.V1];&quot;X&quot;;&quot;&quot;)">
            <text:p/>
          </table:table-cell>
          <table:table-cell table:style-name="ce1115" table:formula="of:=IF(LOOKUP(num_1+[.W1];feries)=num_1+[.W1];&quot;X&quot;;&quot;&quot;)">
            <text:p/>
          </table:table-cell>
          <table:table-cell table:style-name="ce1115" table:formula="of:=IF(LOOKUP(num_1+[.X1];feries)=num_1+[.X1];&quot;X&quot;;&quot;&quot;)">
            <text:p/>
          </table:table-cell>
          <table:table-cell table:style-name="ce1115" table:formula="of:=IF(LOOKUP(num_1+[.Y1];feries)=num_1+[.Y1];&quot;X&quot;;&quot;&quot;)">
            <text:p/>
          </table:table-cell>
          <table:table-cell table:style-name="ce1115" table:formula="of:=IF(LOOKUP(num_1+[.Z1];feries)=num_1+[.Z1];&quot;X&quot;;&quot;&quot;)">
            <text:p/>
          </table:table-cell>
          <table:table-cell table:style-name="ce1115" table:formula="of:=IF(LOOKUP(num_1+[.AA1];feries)=num_1+[.AA1];&quot;X&quot;;&quot;&quot;)">
            <text:p/>
          </table:table-cell>
          <table:table-cell table:style-name="ce1115" table:formula="of:=IF(LOOKUP(num_1+[.AB1];feries)=num_1+[.AB1];&quot;X&quot;;&quot;&quot;)">
            <text:p/>
          </table:table-cell>
          <table:table-cell table:style-name="ce1115" table:formula="of:=IF(LOOKUP(num_1+[.AC1];feries)=num_1+[.AC1];&quot;X&quot;;&quot;&quot;)">
            <text:p/>
          </table:table-cell>
          <table:table-cell table:style-name="ce1115" table:formula="of:=IF(LOOKUP(num_1+[.AD1];feries)=num_1+[.AD1];&quot;X&quot;;&quot;&quot;)">
            <text:p/>
          </table:table-cell>
          <table:table-cell table:style-name="ce1115" table:formula="of:=IF(LOOKUP(num_1+[.AE1];feries)=num_1+[.AE1];&quot;X&quot;;&quot;&quot;)">
            <text:p/>
          </table:table-cell>
          <table:table-cell table:style-name="ce1115" table:formula="of:=IF(LOOKUP(num_1+[.AF1];feries)=num_1+[.AF1];&quot;X&quot;;&quot;&quot;)">
            <text:p/>
          </table:table-cell>
          <table:table-cell table:style-name="ce1115" table:formula="of:=IF(LOOKUP(num_1+[.AG1];feries)=num_1+[.AG1];&quot;X&quot;;&quot;&quot;)">
            <text:p/>
          </table:table-cell>
          <table:table-cell table:style-name="ce1131" table:formula="of:=IF(LOOKUP(num_1+[.AH1];feries)=num_1+[.AH1];&quot;X&quot;;&quot;&quot;)">
            <text:p/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paques</text:p>
          </table:table-cell>
          <table:covered-table-cell table:style-name="ce1149"/>
          <table:table-cell table:style-name="ce1153" table:formula="of:=ROUND(DATE(YEAR(année);4;MOD(234-11*MOD(YEAR(année);19);30))/7)*7-6" office:value-type="date" office:date-value="2009-04-12">
            <text:p>12. avr. 09</text:p>
          </table:table-cell>
          <table:table-cell table:style-name="ce1156" table:formula="of:=WEEKDAY([.AN4]-1)" office:value-type="float" office:value="7">
            <text:p>7</text:p>
          </table:table-cell>
          <table:table-cell table:style-name="ce1158" table:formula="of:=MONTH([.AN4])" office:value-type="float" office:value="4">
            <text:p>4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[.AH3]" office:value-type="date" office:date-value="2009-02-01">
            <text:p>01/02/09</text:p>
          </table:table-cell>
          <table:table-cell table:style-name="ce1097" office:value-type="string">
            <text:p>Février</text:p>
          </table:table-cell>
          <table:table-cell table:style-name="ce1104" table:formula="of:=WEEKDAY([.AH3])" office:value-type="float" office:value="1">
            <text:p>1</text:p>
          </table:table-cell>
          <table:table-cell table:style-name="ce1114" table:formula="of:=WEEKDAY(année+[.JR31]+[.E1])" office:value-type="float" office:value="6">
            <text:p>6</text:p>
          </table:table-cell>
          <table:table-cell table:style-name="ce1114" table:formula="of:=WEEKDAY(année+[.JR31]+[.F1])" office:value-type="float" office:value="7">
            <text:p>7</text:p>
          </table:table-cell>
          <table:table-cell table:style-name="ce1114" table:formula="of:=WEEKDAY(année+[.JR31]+[.G1])" office:value-type="float" office:value="1">
            <text:p>1</text:p>
          </table:table-cell>
          <table:table-cell table:style-name="ce1114" table:formula="of:=WEEKDAY(année+[.JR31]+[.H1])" office:value-type="float" office:value="2">
            <text:p>2</text:p>
          </table:table-cell>
          <table:table-cell table:style-name="ce1114" table:formula="of:=WEEKDAY(année+[.JR31]+[.I1])" office:value-type="float" office:value="3">
            <text:p>3</text:p>
          </table:table-cell>
          <table:table-cell table:style-name="ce1114" table:formula="of:=WEEKDAY(année+[.JR31]+[.J1])" office:value-type="float" office:value="4">
            <text:p>4</text:p>
          </table:table-cell>
          <table:table-cell table:style-name="ce1114" table:formula="of:=WEEKDAY(année+[.JR31]+[.K1])" office:value-type="float" office:value="5">
            <text:p>5</text:p>
          </table:table-cell>
          <table:table-cell table:style-name="ce1114" table:formula="of:=WEEKDAY(année+[.JR31]+[.L1])" office:value-type="float" office:value="6">
            <text:p>6</text:p>
          </table:table-cell>
          <table:table-cell table:style-name="ce1114" table:formula="of:=WEEKDAY(année+[.JR31]+[.M1])" office:value-type="float" office:value="7">
            <text:p>7</text:p>
          </table:table-cell>
          <table:table-cell table:style-name="ce1114" table:formula="of:=WEEKDAY(année+[.JR31]+[.N1])" office:value-type="float" office:value="1">
            <text:p>1</text:p>
          </table:table-cell>
          <table:table-cell table:style-name="ce1114" table:formula="of:=WEEKDAY(année+[.JR31]+[.O1])" office:value-type="float" office:value="2">
            <text:p>2</text:p>
          </table:table-cell>
          <table:table-cell table:style-name="ce1114" table:formula="of:=WEEKDAY(année+[.JR31]+[.P1])" office:value-type="float" office:value="3">
            <text:p>3</text:p>
          </table:table-cell>
          <table:table-cell table:style-name="ce1114" table:formula="of:=WEEKDAY(année+[.JR31]+[.Q1])" office:value-type="float" office:value="4">
            <text:p>4</text:p>
          </table:table-cell>
          <table:table-cell table:style-name="ce1114" table:formula="of:=WEEKDAY(année+[.JR31]+[.R1])" office:value-type="float" office:value="5">
            <text:p>5</text:p>
          </table:table-cell>
          <table:table-cell table:style-name="ce1114" table:formula="of:=WEEKDAY(année+[.JR31]+[.S1])" office:value-type="float" office:value="6">
            <text:p>6</text:p>
          </table:table-cell>
          <table:table-cell table:style-name="ce1114" table:formula="of:=WEEKDAY(année+[.JR31]+[.T1])" office:value-type="float" office:value="7">
            <text:p>7</text:p>
          </table:table-cell>
          <table:table-cell table:style-name="ce1114" table:formula="of:=WEEKDAY(année+[.JR31]+[.U1])" office:value-type="float" office:value="1">
            <text:p>1</text:p>
          </table:table-cell>
          <table:table-cell table:style-name="ce1114" table:formula="of:=WEEKDAY(année+[.JR31]+[.V1])" office:value-type="float" office:value="2">
            <text:p>2</text:p>
          </table:table-cell>
          <table:table-cell table:style-name="ce1114" table:formula="of:=WEEKDAY(année+[.JR31]+[.W1])" office:value-type="float" office:value="3">
            <text:p>3</text:p>
          </table:table-cell>
          <table:table-cell table:style-name="ce1114" table:formula="of:=WEEKDAY(année+[.JR31]+[.X1])" office:value-type="float" office:value="4">
            <text:p>4</text:p>
          </table:table-cell>
          <table:table-cell table:style-name="ce1114" table:formula="of:=WEEKDAY(année+[.JR31]+[.Y1])" office:value-type="float" office:value="5">
            <text:p>5</text:p>
          </table:table-cell>
          <table:table-cell table:style-name="ce1114" table:formula="of:=WEEKDAY(année+[.JR31]+[.Z1])" office:value-type="float" office:value="6">
            <text:p>6</text:p>
          </table:table-cell>
          <table:table-cell table:style-name="ce1114" table:formula="of:=WEEKDAY(année+[.JR31]+[.AA1])" office:value-type="float" office:value="7">
            <text:p>7</text:p>
          </table:table-cell>
          <table:table-cell table:style-name="ce1114" table:formula="of:=WEEKDAY(année+[.JR31]+[.AB1])" office:value-type="float" office:value="1">
            <text:p>1</text:p>
          </table:table-cell>
          <table:table-cell table:style-name="ce1114" table:formula="of:=WEEKDAY(année+[.JR31]+[.AC1])" office:value-type="float" office:value="2">
            <text:p>2</text:p>
          </table:table-cell>
          <table:table-cell table:style-name="ce1114" table:formula="of:=WEEKDAY(année+[.JR31]+[.AD1])" office:value-type="float" office:value="3">
            <text:p>3</text:p>
          </table:table-cell>
          <table:table-cell table:style-name="ce1114" table:formula="of:=WEEKDAY(année+[.JR31]+[.AE1])" office:value-type="float" office:value="4">
            <text:p>4</text:p>
          </table:table-cell>
          <table:table-cell table:style-name="ce1114" table:formula="of:=WEEKDAY(année+[.JR31]+[.AF1])" office:value-type="float" office:value="5">
            <text:p>5</text:p>
          </table:table-cell>
          <table:table-cell table:style-name="ce1114" table:formula="of:=WEEKDAY(année+[.JR31]+[.AG1])" office:value-type="float" office:value="6">
            <text:p>6</text:p>
          </table:table-cell>
          <table:table-cell table:style-name="ce1114" table:formula="of:=WEEKDAY(année+[.JR31]+[.AH1])" office:value-type="float" office:value="7">
            <text:p>7</text:p>
          </table:table-cell>
          <table:table-cell table:style-name="ce1136" table:formula="of:=[.AH3]+IF(BIS;29;28)" office:value-type="date" office:date-value="2009-03-01">
            <text:p>1-mars-09</text:p>
          </table:table-cell>
          <table:table-cell table:style-name="ce1093" table:number-columns-repeated="3"/>
          <table:table-cell table:style-name="ce1144" office:value-type="string" table:number-columns-spanned="2" table:number-rows-spanned="1">
            <text:p>lundi de paques</text:p>
          </table:table-cell>
          <table:covered-table-cell table:style-name="ce1148"/>
          <table:table-cell table:style-name="ce1152" table:formula="of:=paques+1" office:value-type="date" office:date-value="2009-04-13">
            <text:p>13. avr. 09</text:p>
          </table:table-cell>
          <table:table-cell table:style-name="ce1156" table:formula="of:=WEEKDAY([.AN5]-1)" office:value-type="float" office:value="1">
            <text:p>1</text:p>
          </table:table-cell>
          <table:table-cell table:style-name="ce1158" table:formula="of:=MONTH([.AN5])" office:value-type="float" office:value="4">
            <text:p>4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6" table:formula="of:=IF(LOOKUP(num_2;feries)=num_2;&quot;X&quot;;&quot;&quot;)">
            <text:p/>
          </table:table-cell>
          <table:table-cell table:style-name="ce1115" table:formula="of:=IF(LOOKUP(num_2+[.E1];feries)=num_2+[.E1];&quot;X&quot;;&quot;&quot;)">
            <text:p/>
          </table:table-cell>
          <table:table-cell table:style-name="ce1115" table:formula="of:=IF(LOOKUP(num_2+[.F1];feries)=num_2+[.F1];&quot;X&quot;;&quot;&quot;)">
            <text:p/>
          </table:table-cell>
          <table:table-cell table:style-name="ce1115" table:formula="of:=IF(LOOKUP(num_2+[.G1];feries)=num_2+[.G1];&quot;X&quot;;&quot;&quot;)">
            <text:p/>
          </table:table-cell>
          <table:table-cell table:style-name="ce1115" table:formula="of:=IF(LOOKUP(num_2+[.H1];feries)=num_2+[.H1];&quot;X&quot;;&quot;&quot;)">
            <text:p/>
          </table:table-cell>
          <table:table-cell table:style-name="ce1115" table:formula="of:=IF(LOOKUP(num_2+[.I1];feries)=num_2+[.I1];&quot;X&quot;;&quot;&quot;)">
            <text:p/>
          </table:table-cell>
          <table:table-cell table:style-name="ce1115" table:formula="of:=IF(LOOKUP(num_2+[.J1];feries)=num_2+[.J1];&quot;X&quot;;&quot;&quot;)">
            <text:p/>
          </table:table-cell>
          <table:table-cell table:style-name="ce1115" table:formula="of:=IF(LOOKUP(num_2+[.K1];feries)=num_2+[.K1];&quot;X&quot;;&quot;&quot;)">
            <text:p/>
          </table:table-cell>
          <table:table-cell table:style-name="ce1115" table:formula="of:=IF(LOOKUP(num_2+[.L1];feries)=num_2+[.L1];&quot;X&quot;;&quot;&quot;)">
            <text:p/>
          </table:table-cell>
          <table:table-cell table:style-name="ce1115" table:formula="of:=IF(LOOKUP(num_2+[.M1];feries)=num_2+[.M1];&quot;X&quot;;&quot;&quot;)">
            <text:p/>
          </table:table-cell>
          <table:table-cell table:style-name="ce1115" table:formula="of:=IF(LOOKUP(num_2+[.N1];feries)=num_2+[.N1];&quot;X&quot;;&quot;&quot;)">
            <text:p/>
          </table:table-cell>
          <table:table-cell table:style-name="ce1115" table:formula="of:=IF(LOOKUP(num_2+[.O1];feries)=num_2+[.O1];&quot;X&quot;;&quot;&quot;)">
            <text:p/>
          </table:table-cell>
          <table:table-cell table:style-name="ce1115" table:formula="of:=IF(LOOKUP(num_2+[.P1];feries)=num_2+[.P1];&quot;X&quot;;&quot;&quot;)">
            <text:p/>
          </table:table-cell>
          <table:table-cell table:style-name="ce1115" table:formula="of:=IF(LOOKUP(num_2+[.Q1];feries)=num_2+[.Q1];&quot;X&quot;;&quot;&quot;)">
            <text:p/>
          </table:table-cell>
          <table:table-cell table:style-name="ce1115" table:formula="of:=IF(LOOKUP(num_2+[.R1];feries)=num_2+[.R1];&quot;X&quot;;&quot;&quot;)">
            <text:p/>
          </table:table-cell>
          <table:table-cell table:style-name="ce1115" table:formula="of:=IF(LOOKUP(num_2+[.S1];feries)=num_2+[.S1];&quot;X&quot;;&quot;&quot;)">
            <text:p/>
          </table:table-cell>
          <table:table-cell table:style-name="ce1115" table:formula="of:=IF(LOOKUP(num_2+[.T1];feries)=num_2+[.T1];&quot;X&quot;;&quot;&quot;)">
            <text:p/>
          </table:table-cell>
          <table:table-cell table:style-name="ce1115" table:formula="of:=IF(LOOKUP(num_2+[.U1];feries)=num_2+[.U1];&quot;X&quot;;&quot;&quot;)">
            <text:p/>
          </table:table-cell>
          <table:table-cell table:style-name="ce1115" table:formula="of:=IF(LOOKUP(num_2+[.V1];feries)=num_2+[.V1];&quot;X&quot;;&quot;&quot;)">
            <text:p/>
          </table:table-cell>
          <table:table-cell table:style-name="ce1115" table:formula="of:=IF(LOOKUP(num_2+[.W1];feries)=num_2+[.W1];&quot;X&quot;;&quot;&quot;)">
            <text:p/>
          </table:table-cell>
          <table:table-cell table:style-name="ce1115" table:formula="of:=IF(LOOKUP(num_2+[.X1];feries)=num_2+[.X1];&quot;X&quot;;&quot;&quot;)">
            <text:p/>
          </table:table-cell>
          <table:table-cell table:style-name="ce1115" table:formula="of:=IF(LOOKUP(num_2+[.Y1];feries)=num_2+[.Y1];&quot;X&quot;;&quot;&quot;)">
            <text:p/>
          </table:table-cell>
          <table:table-cell table:style-name="ce1115" table:formula="of:=IF(LOOKUP(num_2+[.Z1];feries)=num_2+[.Z1];&quot;X&quot;;&quot;&quot;)">
            <text:p/>
          </table:table-cell>
          <table:table-cell table:style-name="ce1115" table:formula="of:=IF(LOOKUP(num_2+[.AA1];feries)=num_2+[.AA1];&quot;X&quot;;&quot;&quot;)">
            <text:p/>
          </table:table-cell>
          <table:table-cell table:style-name="ce1115" table:formula="of:=IF(LOOKUP(num_2+[.AB1];feries)=num_2+[.AB1];&quot;X&quot;;&quot;&quot;)">
            <text:p/>
          </table:table-cell>
          <table:table-cell table:style-name="ce1115" table:formula="of:=IF(LOOKUP(num_2+[.AC1];feries)=num_2+[.AC1];&quot;X&quot;;&quot;&quot;)">
            <text:p/>
          </table:table-cell>
          <table:table-cell table:style-name="ce1115" table:formula="of:=IF(LOOKUP(num_2+[.AD1];feries)=num_2+[.AD1];&quot;X&quot;;&quot;&quot;)">
            <text:p/>
          </table:table-cell>
          <table:table-cell table:style-name="ce1115" table:formula="of:=IF(LOOKUP(num_2+[.AE1];feries)=num_2+[.AE1];&quot;X&quot;;&quot;&quot;)">
            <text:p/>
          </table:table-cell>
          <table:table-cell table:style-name="ce1115" table:formula="of:=IF(LOOKUP(num_2+[.AF1];feries)=num_2+[.AF1];&quot;X&quot;;&quot;&quot;)">
            <text:p/>
          </table:table-cell>
          <table:table-cell table:style-name="ce1115" table:formula="of:=IF(LOOKUP(num_2+[.AG1];feries)=num_2+[.AG1];&quot;X&quot;;&quot;&quot;)">
            <text:p/>
          </table:table-cell>
          <table:table-cell table:style-name="ce1131" table:formula="of:=IF(LOOKUP(num_2+[.AH1];feries)=num_2+[.AH1];&quot;X&quot;;&quot;&quot;)">
            <text:p/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Fete du travail</text:p>
          </table:table-cell>
          <table:covered-table-cell table:style-name="ce1149"/>
          <table:table-cell table:style-name="ce1153" table:formula="of:=DATE(YEAR(année);5;1)" office:value-type="date" office:date-value="2009-05-01">
            <text:p>01. mai 09</text:p>
          </table:table-cell>
          <table:table-cell table:style-name="ce1156" table:formula="of:=WEEKDAY([.AN6]-1)" office:value-type="float" office:value="5">
            <text:p>5</text:p>
          </table:table-cell>
          <table:table-cell table:style-name="ce1158" table:formula="of:=MONTH([.AN6])" office:value-type="float" office:value="5">
            <text:p>5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[.AH5]" office:value-type="date" office:date-value="2009-03-01">
            <text:p>01/03/09</text:p>
          </table:table-cell>
          <table:table-cell table:style-name="ce1097" office:value-type="string">
            <text:p>Mars</text:p>
          </table:table-cell>
          <table:table-cell table:style-name="ce1104" table:formula="of:=WEEKDAY([.AH5])" office:value-type="float" office:value="1">
            <text:p>1</text:p>
          </table:table-cell>
          <table:table-cell table:style-name="ce1114" table:formula="of:=WEEKDAY(année+[.JR31]+IF(BIS;29;28)+[.E1])" office:value-type="float" office:value="6">
            <text:p>6</text:p>
          </table:table-cell>
          <table:table-cell table:style-name="ce1114" table:formula="of:=WEEKDAY(année+[.JR31]+IF(BIS;29;28)+[.F1])" office:value-type="float" office:value="7">
            <text:p>7</text:p>
          </table:table-cell>
          <table:table-cell table:style-name="ce1114" table:formula="of:=WEEKDAY(année+[.JR31]+IF(BIS;29;28)+[.G1])" office:value-type="float" office:value="1">
            <text:p>1</text:p>
          </table:table-cell>
          <table:table-cell table:style-name="ce1114" table:formula="of:=WEEKDAY(année+[.JR31]+IF(BIS;29;28)+[.H1])" office:value-type="float" office:value="2">
            <text:p>2</text:p>
          </table:table-cell>
          <table:table-cell table:style-name="ce1114" table:formula="of:=WEEKDAY(année+[.JR31]+IF(BIS;29;28)+[.I1])" office:value-type="float" office:value="3">
            <text:p>3</text:p>
          </table:table-cell>
          <table:table-cell table:style-name="ce1114" table:formula="of:=WEEKDAY(année+[.JR31]+IF(BIS;29;28)+[.J1])" office:value-type="float" office:value="4">
            <text:p>4</text:p>
          </table:table-cell>
          <table:table-cell table:style-name="ce1114" table:formula="of:=WEEKDAY(année+[.JR31]+IF(BIS;29;28)+[.K1])" office:value-type="float" office:value="5">
            <text:p>5</text:p>
          </table:table-cell>
          <table:table-cell table:style-name="ce1114" table:formula="of:=WEEKDAY(année+[.JR31]+IF(BIS;29;28)+[.L1])" office:value-type="float" office:value="6">
            <text:p>6</text:p>
          </table:table-cell>
          <table:table-cell table:style-name="ce1114" table:formula="of:=WEEKDAY(année+[.JR31]+IF(BIS;29;28)+[.M1])" office:value-type="float" office:value="7">
            <text:p>7</text:p>
          </table:table-cell>
          <table:table-cell table:style-name="ce1114" table:formula="of:=WEEKDAY(année+[.JR31]+IF(BIS;29;28)+[.N1])" office:value-type="float" office:value="1">
            <text:p>1</text:p>
          </table:table-cell>
          <table:table-cell table:style-name="ce1114" table:formula="of:=WEEKDAY(année+[.JR31]+IF(BIS;29;28)+[.O1])" office:value-type="float" office:value="2">
            <text:p>2</text:p>
          </table:table-cell>
          <table:table-cell table:style-name="ce1114" table:formula="of:=WEEKDAY(année+[.JR31]+IF(BIS;29;28)+[.P1])" office:value-type="float" office:value="3">
            <text:p>3</text:p>
          </table:table-cell>
          <table:table-cell table:style-name="ce1114" table:formula="of:=WEEKDAY(année+[.JR31]+IF(BIS;29;28)+[.Q1])" office:value-type="float" office:value="4">
            <text:p>4</text:p>
          </table:table-cell>
          <table:table-cell table:style-name="ce1114" table:formula="of:=WEEKDAY(année+[.JR31]+IF(BIS;29;28)+[.R1])" office:value-type="float" office:value="5">
            <text:p>5</text:p>
          </table:table-cell>
          <table:table-cell table:style-name="ce1114" table:formula="of:=WEEKDAY(année+[.JR31]+IF(BIS;29;28)+[.S1])" office:value-type="float" office:value="6">
            <text:p>6</text:p>
          </table:table-cell>
          <table:table-cell table:style-name="ce1114" table:formula="of:=WEEKDAY(année+[.JR31]+IF(BIS;29;28)+[.T1])" office:value-type="float" office:value="7">
            <text:p>7</text:p>
          </table:table-cell>
          <table:table-cell table:style-name="ce1114" table:formula="of:=WEEKDAY(année+[.JR31]+IF(BIS;29;28)+[.U1])" office:value-type="float" office:value="1">
            <text:p>1</text:p>
          </table:table-cell>
          <table:table-cell table:style-name="ce1114" table:formula="of:=WEEKDAY(année+[.JR31]+IF(BIS;29;28)+[.V1])" office:value-type="float" office:value="2">
            <text:p>2</text:p>
          </table:table-cell>
          <table:table-cell table:style-name="ce1114" table:formula="of:=WEEKDAY(année+[.JR31]+IF(BIS;29;28)+[.W1])" office:value-type="float" office:value="3">
            <text:p>3</text:p>
          </table:table-cell>
          <table:table-cell table:style-name="ce1114" table:formula="of:=WEEKDAY(année+[.JR31]+IF(BIS;29;28)+[.X1])" office:value-type="float" office:value="4">
            <text:p>4</text:p>
          </table:table-cell>
          <table:table-cell table:style-name="ce1114" table:formula="of:=WEEKDAY(année+[.JR31]+IF(BIS;29;28)+[.Y1])" office:value-type="float" office:value="5">
            <text:p>5</text:p>
          </table:table-cell>
          <table:table-cell table:style-name="ce1114" table:formula="of:=WEEKDAY(année+[.JR31]+IF(BIS;29;28)+[.Z1])" office:value-type="float" office:value="6">
            <text:p>6</text:p>
          </table:table-cell>
          <table:table-cell table:style-name="ce1114" table:formula="of:=WEEKDAY(année+[.JR31]+IF(BIS;29;28)+[.AA1])" office:value-type="float" office:value="7">
            <text:p>7</text:p>
          </table:table-cell>
          <table:table-cell table:style-name="ce1114" table:formula="of:=WEEKDAY(année+[.JR31]+IF(BIS;29;28)+[.AB1])" office:value-type="float" office:value="1">
            <text:p>1</text:p>
          </table:table-cell>
          <table:table-cell table:style-name="ce1114" table:formula="of:=WEEKDAY(année+[.JR31]+IF(BIS;29;28)+[.AC1])" office:value-type="float" office:value="2">
            <text:p>2</text:p>
          </table:table-cell>
          <table:table-cell table:style-name="ce1114" table:formula="of:=WEEKDAY(année+[.JR31]+IF(BIS;29;28)+[.AD1])" office:value-type="float" office:value="3">
            <text:p>3</text:p>
          </table:table-cell>
          <table:table-cell table:style-name="ce1114" table:formula="of:=WEEKDAY(année+[.JR31]+IF(BIS;29;28)+[.AE1])" office:value-type="float" office:value="4">
            <text:p>4</text:p>
          </table:table-cell>
          <table:table-cell table:style-name="ce1114" table:formula="of:=WEEKDAY(année+[.JR31]+IF(BIS;29;28)+[.AF1])" office:value-type="float" office:value="5">
            <text:p>5</text:p>
          </table:table-cell>
          <table:table-cell table:style-name="ce1114" table:formula="of:=WEEKDAY(année+[.JR31]+IF(BIS;29;28)+[.AG1])" office:value-type="float" office:value="6">
            <text:p>6</text:p>
          </table:table-cell>
          <table:table-cell table:style-name="ce1114" table:formula="of:=WEEKDAY(année+[.JR31]+IF(BIS;29;28)+[.AH1])" office:value-type="float" office:value="7">
            <text:p>7</text:p>
          </table:table-cell>
          <table:table-cell table:style-name="ce1136" table:formula="of:=[.AH5]+_jr31" office:value-type="date" office:date-value="2009-04-01">
            <text:p>1-avr.-09</text:p>
          </table:table-cell>
          <table:table-cell table:style-name="ce1093" table:number-columns-repeated="3"/>
          <table:table-cell table:style-name="ce1144" office:value-type="string" table:number-columns-spanned="2" table:number-rows-spanned="1">
            <text:p>Victoire de 1945</text:p>
          </table:table-cell>
          <table:covered-table-cell table:style-name="ce1148"/>
          <table:table-cell table:style-name="ce1152" table:formula="of:=DATE(YEAR(année);5;8)" office:value-type="date" office:date-value="2009-05-08">
            <text:p>08. mai 09</text:p>
          </table:table-cell>
          <table:table-cell table:style-name="ce1156" table:formula="of:=WEEKDAY([.AN7]-1)" office:value-type="float" office:value="5">
            <text:p>5</text:p>
          </table:table-cell>
          <table:table-cell table:style-name="ce1158" table:formula="of:=MONTH([.AN7])" office:value-type="float" office:value="5">
            <text:p>5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6" table:formula="of:=IF(LOOKUP(num_3;feries)=num_3;&quot;X&quot;;&quot;&quot;)">
            <text:p/>
          </table:table-cell>
          <table:table-cell table:style-name="ce1115" table:formula="of:=IF(LOOKUP(num_3+[.E1];feries)=num_3+[.E1];&quot;X&quot;;&quot;&quot;)">
            <text:p/>
          </table:table-cell>
          <table:table-cell table:style-name="ce1115" table:formula="of:=IF(LOOKUP(num_3+[.F1];feries)=num_3+[.F1];&quot;X&quot;;&quot;&quot;)">
            <text:p/>
          </table:table-cell>
          <table:table-cell table:style-name="ce1115" table:formula="of:=IF(LOOKUP(num_3+[.G1];feries)=num_3+[.G1];&quot;X&quot;;&quot;&quot;)">
            <text:p/>
          </table:table-cell>
          <table:table-cell table:style-name="ce1115" table:formula="of:=IF(LOOKUP(num_3+[.H1];feries)=num_3+[.H1];&quot;X&quot;;&quot;&quot;)">
            <text:p/>
          </table:table-cell>
          <table:table-cell table:style-name="ce1115" table:formula="of:=IF(LOOKUP(num_3+[.I1];feries)=num_3+[.I1];&quot;X&quot;;&quot;&quot;)">
            <text:p/>
          </table:table-cell>
          <table:table-cell table:style-name="ce1115" table:formula="of:=IF(LOOKUP(num_3+[.J1];feries)=num_3+[.J1];&quot;X&quot;;&quot;&quot;)">
            <text:p/>
          </table:table-cell>
          <table:table-cell table:style-name="ce1115" table:formula="of:=IF(LOOKUP(num_3+[.K1];feries)=num_3+[.K1];&quot;X&quot;;&quot;&quot;)">
            <text:p/>
          </table:table-cell>
          <table:table-cell table:style-name="ce1115" table:formula="of:=IF(LOOKUP(num_3+[.L1];feries)=num_3+[.L1];&quot;X&quot;;&quot;&quot;)">
            <text:p/>
          </table:table-cell>
          <table:table-cell table:style-name="ce1115" table:formula="of:=IF(LOOKUP(num_3+[.M1];feries)=num_3+[.M1];&quot;X&quot;;&quot;&quot;)">
            <text:p/>
          </table:table-cell>
          <table:table-cell table:style-name="ce1115" table:formula="of:=IF(LOOKUP(num_3+[.N1];feries)=num_3+[.N1];&quot;X&quot;;&quot;&quot;)">
            <text:p/>
          </table:table-cell>
          <table:table-cell table:style-name="ce1115" table:formula="of:=IF(LOOKUP(num_3+[.O1];feries)=num_3+[.O1];&quot;X&quot;;&quot;&quot;)">
            <text:p/>
          </table:table-cell>
          <table:table-cell table:style-name="ce1115" table:formula="of:=IF(LOOKUP(num_3+[.P1];feries)=num_3+[.P1];&quot;X&quot;;&quot;&quot;)">
            <text:p/>
          </table:table-cell>
          <table:table-cell table:style-name="ce1115" table:formula="of:=IF(LOOKUP(num_3+[.Q1];feries)=num_3+[.Q1];&quot;X&quot;;&quot;&quot;)">
            <text:p/>
          </table:table-cell>
          <table:table-cell table:style-name="ce1115" table:formula="of:=IF(LOOKUP(num_3+[.R1];feries)=num_3+[.R1];&quot;X&quot;;&quot;&quot;)">
            <text:p/>
          </table:table-cell>
          <table:table-cell table:style-name="ce1115" table:formula="of:=IF(LOOKUP(num_3+[.S1];feries)=num_3+[.S1];&quot;X&quot;;&quot;&quot;)">
            <text:p/>
          </table:table-cell>
          <table:table-cell table:style-name="ce1115" table:formula="of:=IF(LOOKUP(num_3+[.T1];feries)=num_3+[.T1];&quot;X&quot;;&quot;&quot;)">
            <text:p/>
          </table:table-cell>
          <table:table-cell table:style-name="ce1115" table:formula="of:=IF(LOOKUP(num_3+[.U1];feries)=num_3+[.U1];&quot;X&quot;;&quot;&quot;)">
            <text:p/>
          </table:table-cell>
          <table:table-cell table:style-name="ce1115" table:formula="of:=IF(LOOKUP(num_3+[.V1];feries)=num_3+[.V1];&quot;X&quot;;&quot;&quot;)">
            <text:p/>
          </table:table-cell>
          <table:table-cell table:style-name="ce1115" table:formula="of:=IF(LOOKUP(num_3+[.W1];feries)=num_3+[.W1];&quot;X&quot;;&quot;&quot;)">
            <text:p/>
          </table:table-cell>
          <table:table-cell table:style-name="ce1115" table:formula="of:=IF(LOOKUP(num_3+[.X1];feries)=num_3+[.X1];&quot;X&quot;;&quot;&quot;)">
            <text:p/>
          </table:table-cell>
          <table:table-cell table:style-name="ce1115" table:formula="of:=IF(LOOKUP(num_3+[.Y1];feries)=num_3+[.Y1];&quot;X&quot;;&quot;&quot;)">
            <text:p/>
          </table:table-cell>
          <table:table-cell table:style-name="ce1115" table:formula="of:=IF(LOOKUP(num_3+[.Z1];feries)=num_3+[.Z1];&quot;X&quot;;&quot;&quot;)">
            <text:p/>
          </table:table-cell>
          <table:table-cell table:style-name="ce1115" table:formula="of:=IF(LOOKUP(num_3+[.AA1];feries)=num_3+[.AA1];&quot;X&quot;;&quot;&quot;)">
            <text:p/>
          </table:table-cell>
          <table:table-cell table:style-name="ce1115" table:formula="of:=IF(LOOKUP(num_3+[.AB1];feries)=num_3+[.AB1];&quot;X&quot;;&quot;&quot;)">
            <text:p/>
          </table:table-cell>
          <table:table-cell table:style-name="ce1115" table:formula="of:=IF(LOOKUP(num_3+[.AC1];feries)=num_3+[.AC1];&quot;X&quot;;&quot;&quot;)">
            <text:p/>
          </table:table-cell>
          <table:table-cell table:style-name="ce1115" table:formula="of:=IF(LOOKUP(num_3+[.AD1];feries)=num_3+[.AD1];&quot;X&quot;;&quot;&quot;)">
            <text:p/>
          </table:table-cell>
          <table:table-cell table:style-name="ce1115" table:formula="of:=IF(LOOKUP(num_3+[.AE1];feries)=num_3+[.AE1];&quot;X&quot;;&quot;&quot;)">
            <text:p/>
          </table:table-cell>
          <table:table-cell table:style-name="ce1115" table:formula="of:=IF(LOOKUP(num_3+[.AF1];feries)=num_3+[.AF1];&quot;X&quot;;&quot;&quot;)">
            <text:p/>
          </table:table-cell>
          <table:table-cell table:style-name="ce1115" table:formula="of:=IF(LOOKUP(num_3+[.AG1];feries)=num_3+[.AG1];&quot;X&quot;;&quot;&quot;)">
            <text:p/>
          </table:table-cell>
          <table:table-cell table:style-name="ce1131" table:formula="of:=IF(LOOKUP(num_3+[.AH1];feries)=num_3+[.AH1];&quot;X&quot;;&quot;&quot;)">
            <text:p/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Ascension</text:p>
          </table:table-cell>
          <table:covered-table-cell table:style-name="ce1149"/>
          <table:table-cell table:style-name="ce1153" table:formula="of:=paques+39" office:value-type="date" office:date-value="2009-05-21">
            <text:p>21. mai 09</text:p>
          </table:table-cell>
          <table:table-cell table:style-name="ce1156" table:formula="of:=WEEKDAY([.AN8]-1)" office:value-type="float" office:value="4">
            <text:p>4</text:p>
          </table:table-cell>
          <table:table-cell table:style-name="ce1158" table:formula="of:=MONTH([.AN8])" office:value-type="float" office:value="5">
            <text:p>5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[.AH7]" office:value-type="date" office:date-value="2009-04-01">
            <text:p>01/04/09</text:p>
          </table:table-cell>
          <table:table-cell table:style-name="ce1097" office:value-type="string">
            <text:p>Avril</text:p>
          </table:table-cell>
          <table:table-cell table:style-name="ce1104" table:formula="of:=WEEKDAY([.AH7])" office:value-type="float" office:value="4">
            <text:p>4</text:p>
          </table:table-cell>
          <table:table-cell table:style-name="ce1114" table:formula="of:=WEEKDAY(année+[.JR31]+IF(BIS;29;28)+[.JR31]+[.E1])" office:value-type="float" office:value="6">
            <text:p>6</text:p>
          </table:table-cell>
          <table:table-cell table:style-name="ce1114" table:formula="of:=WEEKDAY(année+[.JR31]+IF(BIS;29;28)+[.JR31]+[.F1])" office:value-type="float" office:value="7">
            <text:p>7</text:p>
          </table:table-cell>
          <table:table-cell table:style-name="ce1114" table:formula="of:=WEEKDAY(année+[.JR31]+IF(BIS;29;28)+[.JR31]+[.G1])" office:value-type="float" office:value="1">
            <text:p>1</text:p>
          </table:table-cell>
          <table:table-cell table:style-name="ce1114" table:formula="of:=WEEKDAY(année+[.JR31]+IF(BIS;29;28)+[.JR31]+[.H1])" office:value-type="float" office:value="2">
            <text:p>2</text:p>
          </table:table-cell>
          <table:table-cell table:style-name="ce1114" table:formula="of:=WEEKDAY(année+[.JR31]+IF(BIS;29;28)+[.JR31]+[.I1])" office:value-type="float" office:value="3">
            <text:p>3</text:p>
          </table:table-cell>
          <table:table-cell table:style-name="ce1114" table:formula="of:=WEEKDAY(année+[.JR31]+IF(BIS;29;28)+[.JR31]+[.J1])" office:value-type="float" office:value="4">
            <text:p>4</text:p>
          </table:table-cell>
          <table:table-cell table:style-name="ce1114" table:formula="of:=WEEKDAY(année+[.JR31]+IF(BIS;29;28)+[.JR31]+[.K1])" office:value-type="float" office:value="5">
            <text:p>5</text:p>
          </table:table-cell>
          <table:table-cell table:style-name="ce1114" table:formula="of:=WEEKDAY(année+[.JR31]+IF(BIS;29;28)+[.JR31]+[.L1])" office:value-type="float" office:value="6">
            <text:p>6</text:p>
          </table:table-cell>
          <table:table-cell table:style-name="ce1114" table:formula="of:=WEEKDAY(année+[.JR31]+IF(BIS;29;28)+[.JR31]+[.M1])" office:value-type="float" office:value="7">
            <text:p>7</text:p>
          </table:table-cell>
          <table:table-cell table:style-name="ce1114" table:formula="of:=WEEKDAY(année+[.JR31]+IF(BIS;29;28)+[.JR31]+[.N1])" office:value-type="float" office:value="1">
            <text:p>1</text:p>
          </table:table-cell>
          <table:table-cell table:style-name="ce1114" table:formula="of:=WEEKDAY(année+[.JR31]+IF(BIS;29;28)+[.JR31]+[.O1])" office:value-type="float" office:value="2">
            <text:p>2</text:p>
          </table:table-cell>
          <table:table-cell table:style-name="ce1114" table:formula="of:=WEEKDAY(année+[.JR31]+IF(BIS;29;28)+[.JR31]+[.P1])" office:value-type="float" office:value="3">
            <text:p>3</text:p>
          </table:table-cell>
          <table:table-cell table:style-name="ce1114" table:formula="of:=WEEKDAY(année+[.JR31]+IF(BIS;29;28)+[.JR31]+[.Q1])" office:value-type="float" office:value="4">
            <text:p>4</text:p>
          </table:table-cell>
          <table:table-cell table:style-name="ce1114" table:formula="of:=WEEKDAY(année+[.JR31]+IF(BIS;29;28)+[.JR31]+[.R1])" office:value-type="float" office:value="5">
            <text:p>5</text:p>
          </table:table-cell>
          <table:table-cell table:style-name="ce1114" table:formula="of:=WEEKDAY(année+[.JR31]+IF(BIS;29;28)+[.JR31]+[.S1])" office:value-type="float" office:value="6">
            <text:p>6</text:p>
          </table:table-cell>
          <table:table-cell table:style-name="ce1114" table:formula="of:=WEEKDAY(année+[.JR31]+IF(BIS;29;28)+[.JR31]+[.T1])" office:value-type="float" office:value="7">
            <text:p>7</text:p>
          </table:table-cell>
          <table:table-cell table:style-name="ce1114" table:formula="of:=WEEKDAY(année+[.JR31]+IF(BIS;29;28)+[.JR31]+[.U1])" office:value-type="float" office:value="1">
            <text:p>1</text:p>
          </table:table-cell>
          <table:table-cell table:style-name="ce1114" table:formula="of:=WEEKDAY(année+[.JR31]+IF(BIS;29;28)+[.JR31]+[.V1])" office:value-type="float" office:value="2">
            <text:p>2</text:p>
          </table:table-cell>
          <table:table-cell table:style-name="ce1114" table:formula="of:=WEEKDAY(année+[.JR31]+IF(BIS;29;28)+[.JR31]+[.W1])" office:value-type="float" office:value="3">
            <text:p>3</text:p>
          </table:table-cell>
          <table:table-cell table:style-name="ce1114" table:formula="of:=WEEKDAY(année+[.JR31]+IF(BIS;29;28)+[.JR31]+[.X1])" office:value-type="float" office:value="4">
            <text:p>4</text:p>
          </table:table-cell>
          <table:table-cell table:style-name="ce1114" table:formula="of:=WEEKDAY(année+[.JR31]+IF(BIS;29;28)+[.JR31]+[.Y1])" office:value-type="float" office:value="5">
            <text:p>5</text:p>
          </table:table-cell>
          <table:table-cell table:style-name="ce1114" table:formula="of:=WEEKDAY(année+[.JR31]+IF(BIS;29;28)+[.JR31]+[.Z1])" office:value-type="float" office:value="6">
            <text:p>6</text:p>
          </table:table-cell>
          <table:table-cell table:style-name="ce1114" table:formula="of:=WEEKDAY(année+[.JR31]+IF(BIS;29;28)+[.JR31]+[.AA1])" office:value-type="float" office:value="7">
            <text:p>7</text:p>
          </table:table-cell>
          <table:table-cell table:style-name="ce1114" table:formula="of:=WEEKDAY(année+[.JR31]+IF(BIS;29;28)+[.JR31]+[.AB1])" office:value-type="float" office:value="1">
            <text:p>1</text:p>
          </table:table-cell>
          <table:table-cell table:style-name="ce1114" table:formula="of:=WEEKDAY(année+[.JR31]+IF(BIS;29;28)+[.JR31]+[.AC1])" office:value-type="float" office:value="2">
            <text:p>2</text:p>
          </table:table-cell>
          <table:table-cell table:style-name="ce1114" table:formula="of:=WEEKDAY(année+[.JR31]+IF(BIS;29;28)+[.JR31]+[.AD1])" office:value-type="float" office:value="3">
            <text:p>3</text:p>
          </table:table-cell>
          <table:table-cell table:style-name="ce1114" table:formula="of:=WEEKDAY(année+[.JR31]+IF(BIS;29;28)+[.JR31]+[.AE1])" office:value-type="float" office:value="4">
            <text:p>4</text:p>
          </table:table-cell>
          <table:table-cell table:style-name="ce1114" table:formula="of:=WEEKDAY(année+[.JR31]+IF(BIS;29;28)+[.JR31]+[.AF1])" office:value-type="float" office:value="5">
            <text:p>5</text:p>
          </table:table-cell>
          <table:table-cell table:style-name="ce1114" table:formula="of:=WEEKDAY(année+[.JR31]+IF(BIS;29;28)+[.JR31]+[.AG1])" office:value-type="float" office:value="6">
            <text:p>6</text:p>
          </table:table-cell>
          <table:table-cell table:style-name="ce1114" table:formula="of:=WEEKDAY(année+[.JR31]+IF(BIS;29;28)+[.JR31]+[.AH1])" office:value-type="float" office:value="7">
            <text:p>7</text:p>
          </table:table-cell>
          <table:table-cell table:style-name="ce1136" table:formula="of:=[.AH7]+_jr30" office:value-type="date" office:date-value="2009-05-01">
            <text:p>1-mai-09</text:p>
          </table:table-cell>
          <table:table-cell table:style-name="ce1093" table:number-columns-repeated="3"/>
          <table:table-cell table:style-name="ce1144" office:value-type="string" table:number-columns-spanned="2" table:number-rows-spanned="1">
            <text:p>Pentecote</text:p>
          </table:table-cell>
          <table:covered-table-cell table:style-name="ce1148"/>
          <table:table-cell table:style-name="ce1152" table:formula="of:=paques+49" office:value-type="date" office:date-value="2009-05-31">
            <text:p>31. mai 09</text:p>
          </table:table-cell>
          <table:table-cell table:style-name="ce1156" table:formula="of:=WEEKDAY([.AN9]-1)" office:value-type="float" office:value="7">
            <text:p>7</text:p>
          </table:table-cell>
          <table:table-cell table:style-name="ce1158" table:formula="of:=MONTH([.AN9])" office:value-type="float" office:value="5">
            <text:p>5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6" table:formula="of:=IF(LOOKUP(num_4;feries)=num_4;&quot;X&quot;;&quot;&quot;)">
            <text:p/>
          </table:table-cell>
          <table:table-cell table:style-name="ce1115" table:formula="of:=IF(LOOKUP(num_4+[.E1];feries)=num_4+[.E1];&quot;X&quot;;&quot;&quot;)">
            <text:p/>
          </table:table-cell>
          <table:table-cell table:style-name="ce1115" table:formula="of:=IF(LOOKUP(num_4+[.F1];feries)=num_4+[.F1];&quot;X&quot;;&quot;&quot;)">
            <text:p/>
          </table:table-cell>
          <table:table-cell table:style-name="ce1115" table:formula="of:=IF(LOOKUP(num_4+[.G1];feries)=num_4+[.G1];&quot;X&quot;;&quot;&quot;)">
            <text:p/>
          </table:table-cell>
          <table:table-cell table:style-name="ce1115" table:formula="of:=IF(LOOKUP(num_4+[.H1];feries)=num_4+[.H1];&quot;X&quot;;&quot;&quot;)">
            <text:p/>
          </table:table-cell>
          <table:table-cell table:style-name="ce1115" table:formula="of:=IF(LOOKUP(num_4+[.I1];feries)=num_4+[.I1];&quot;X&quot;;&quot;&quot;)">
            <text:p/>
          </table:table-cell>
          <table:table-cell table:style-name="ce1115" table:formula="of:=IF(LOOKUP(num_4+[.J1];feries)=num_4+[.J1];&quot;X&quot;;&quot;&quot;)">
            <text:p/>
          </table:table-cell>
          <table:table-cell table:style-name="ce1115" table:formula="of:=IF(LOOKUP(num_4+[.K1];feries)=num_4+[.K1];&quot;X&quot;;&quot;&quot;)">
            <text:p/>
          </table:table-cell>
          <table:table-cell table:style-name="ce1115" table:formula="of:=IF(LOOKUP(num_4+[.L1];feries)=num_4+[.L1];&quot;X&quot;;&quot;&quot;)">
            <text:p/>
          </table:table-cell>
          <table:table-cell table:style-name="ce1115" table:formula="of:=IF(LOOKUP(num_4+[.M1];feries)=num_4+[.M1];&quot;X&quot;;&quot;&quot;)">
            <text:p/>
          </table:table-cell>
          <table:table-cell table:style-name="ce1115" table:formula="of:=IF(LOOKUP(num_4+[.N1];feries)=num_4+[.N1];&quot;X&quot;;&quot;&quot;)">
            <text:p/>
          </table:table-cell>
          <table:table-cell table:style-name="ce1115" table:formula="of:=IF(LOOKUP(num_4+[.O1];feries)=num_4+[.O1];&quot;X&quot;;&quot;&quot;)" office:value-type="string" office:string-value="X">
            <text:p>X</text:p>
          </table:table-cell>
          <table:table-cell table:style-name="ce1115" table:formula="of:=IF(LOOKUP(num_4+[.P1];feries)=num_4+[.P1];&quot;X&quot;;&quot;&quot;)" office:value-type="string" office:string-value="X">
            <text:p>X</text:p>
          </table:table-cell>
          <table:table-cell table:style-name="ce1115" table:formula="of:=IF(LOOKUP(num_4+[.Q1];feries)=num_4+[.Q1];&quot;X&quot;;&quot;&quot;)">
            <text:p/>
          </table:table-cell>
          <table:table-cell table:style-name="ce1119" table:formula="of:=IF(LOOKUP(num_4+[.R1];feries)=num_4+[.R1];&quot;X&quot;;&quot;&quot;)">
            <text:p/>
          </table:table-cell>
          <table:table-cell table:style-name="ce1119" table:formula="of:=IF(LOOKUP(num_4+[.S1];feries)=num_4+[.S1];&quot;X&quot;;&quot;&quot;)">
            <text:p/>
          </table:table-cell>
          <table:table-cell table:style-name="ce1115" table:formula="of:=IF(LOOKUP(num_4+[.T1];feries)=num_4+[.T1];&quot;X&quot;;&quot;&quot;)">
            <text:p/>
          </table:table-cell>
          <table:table-cell table:style-name="ce1115" table:formula="of:=IF(LOOKUP(num_4+[.U1];feries)=num_4+[.U1];&quot;X&quot;;&quot;&quot;)">
            <text:p/>
          </table:table-cell>
          <table:table-cell table:style-name="ce1115" table:formula="of:=IF(LOOKUP(num_4+[.V1];feries)=num_4+[.V1];&quot;X&quot;;&quot;&quot;)">
            <text:p/>
          </table:table-cell>
          <table:table-cell table:style-name="ce1115" table:formula="of:=IF(LOOKUP(num_4+[.W1];feries)=num_4+[.W1];&quot;X&quot;;&quot;&quot;)">
            <text:p/>
          </table:table-cell>
          <table:table-cell table:style-name="ce1115" table:formula="of:=IF(LOOKUP(num_4+[.X1];feries)=num_4+[.X1];&quot;X&quot;;&quot;&quot;)">
            <text:p/>
          </table:table-cell>
          <table:table-cell table:style-name="ce1115" table:formula="of:=IF(LOOKUP(num_4+[.Y1];feries)=num_4+[.Y1];&quot;X&quot;;&quot;&quot;)">
            <text:p/>
          </table:table-cell>
          <table:table-cell table:style-name="ce1115" table:formula="of:=IF(LOOKUP(num_4+[.Z1];feries)=num_4+[.Z1];&quot;X&quot;;&quot;&quot;)">
            <text:p/>
          </table:table-cell>
          <table:table-cell table:style-name="ce1115" table:formula="of:=IF(LOOKUP(num_4+[.AA1];feries)=num_4+[.AA1];&quot;X&quot;;&quot;&quot;)">
            <text:p/>
          </table:table-cell>
          <table:table-cell table:style-name="ce1115" table:formula="of:=IF(LOOKUP(num_4+[.AB1];feries)=num_4+[.AB1];&quot;X&quot;;&quot;&quot;)">
            <text:p/>
          </table:table-cell>
          <table:table-cell table:style-name="ce1115" table:formula="of:=IF(LOOKUP(num_4+[.AC1];feries)=num_4+[.AC1];&quot;X&quot;;&quot;&quot;)">
            <text:p/>
          </table:table-cell>
          <table:table-cell table:style-name="ce1115" table:formula="of:=IF(LOOKUP(num_4+[.AD1];feries)=num_4+[.AD1];&quot;X&quot;;&quot;&quot;)">
            <text:p/>
          </table:table-cell>
          <table:table-cell table:style-name="ce1115" table:formula="of:=IF(LOOKUP(num_4+[.AE1];feries)=num_4+[.AE1];&quot;X&quot;;&quot;&quot;)">
            <text:p/>
          </table:table-cell>
          <table:table-cell table:style-name="ce1115" table:formula="of:=IF(LOOKUP(num_4+[.AF1];feries)=num_4+[.AF1];&quot;X&quot;;&quot;&quot;)">
            <text:p/>
          </table:table-cell>
          <table:table-cell table:style-name="ce1115" table:formula="of:=IF(LOOKUP(num_4+[.AG1];feries)=num_4+[.AG1];&quot;X&quot;;&quot;&quot;)">
            <text:p/>
          </table:table-cell>
          <table:table-cell table:style-name="ce1132" table:formula="of:=IF(LOOKUP(num_4+[.AH1];feries)=num_4+[.AH1];&quot;X&quot;;&quot;&quot;)" office:value-type="string" office:string-value="X">
            <text:p>X</text:p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Lundi de Pentecote</text:p>
          </table:table-cell>
          <table:covered-table-cell table:style-name="ce1149"/>
          <table:table-cell table:style-name="ce1153" table:formula="of:=paques+50" office:value-type="date" office:date-value="2009-06-01">
            <text:p>01. juin 09</text:p>
          </table:table-cell>
          <table:table-cell table:style-name="ce1156" table:formula="of:=WEEKDAY([.AN10]-1)" office:value-type="float" office:value="1">
            <text:p>1</text:p>
          </table:table-cell>
          <table:table-cell table:style-name="ce1158" table:formula="of:=MONTH([.AN10])" office:value-type="float" office:value="6">
            <text:p>6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[.AH9]" office:value-type="date" office:date-value="2009-05-01">
            <text:p>01/05/09</text:p>
          </table:table-cell>
          <table:table-cell table:style-name="ce1097" office:value-type="string">
            <text:p>Mai</text:p>
          </table:table-cell>
          <table:table-cell table:style-name="ce1104" table:formula="of:=WEEKDAY([.AH9])" office:value-type="float" office:value="6">
            <text:p>6</text:p>
          </table:table-cell>
          <table:table-cell table:style-name="ce1114" table:formula="of:=WEEKDAY(année+[.JR31]+IF(BIS;29;28)+[.JR31]+[.JR30]+[.E1])" office:value-type="float" office:value="6">
            <text:p>6</text:p>
          </table:table-cell>
          <table:table-cell table:style-name="ce1114" table:formula="of:=WEEKDAY(année+[.JR31]+IF(BIS;29;28)+[.JR31]+[.JR30]+[.F1])" office:value-type="float" office:value="7">
            <text:p>7</text:p>
          </table:table-cell>
          <table:table-cell table:style-name="ce1114" table:formula="of:=WEEKDAY(année+[.JR31]+IF(BIS;29;28)+[.JR31]+[.JR30]+[.G1])" office:value-type="float" office:value="1">
            <text:p>1</text:p>
          </table:table-cell>
          <table:table-cell table:style-name="ce1114" table:formula="of:=WEEKDAY(année+[.JR31]+IF(BIS;29;28)+[.JR31]+[.JR30]+[.H1])" office:value-type="float" office:value="2">
            <text:p>2</text:p>
          </table:table-cell>
          <table:table-cell table:style-name="ce1114" table:formula="of:=WEEKDAY(année+[.JR31]+IF(BIS;29;28)+[.JR31]+[.JR30]+[.I1])" office:value-type="float" office:value="3">
            <text:p>3</text:p>
          </table:table-cell>
          <table:table-cell table:style-name="ce1114" table:formula="of:=WEEKDAY(année+[.JR31]+IF(BIS;29;28)+[.JR31]+[.JR30]+[.J1])" office:value-type="float" office:value="4">
            <text:p>4</text:p>
          </table:table-cell>
          <table:table-cell table:style-name="ce1114" table:formula="of:=WEEKDAY(année+[.JR31]+IF(BIS;29;28)+[.JR31]+[.JR30]+[.K1])" office:value-type="float" office:value="5">
            <text:p>5</text:p>
          </table:table-cell>
          <table:table-cell table:style-name="ce1114" table:formula="of:=WEEKDAY(année+[.JR31]+IF(BIS;29;28)+[.JR31]+[.JR30]+[.L1])" office:value-type="float" office:value="6">
            <text:p>6</text:p>
          </table:table-cell>
          <table:table-cell table:style-name="ce1114" table:formula="of:=WEEKDAY(année+[.JR31]+IF(BIS;29;28)+[.JR31]+[.JR30]+[.M1])" office:value-type="float" office:value="7">
            <text:p>7</text:p>
          </table:table-cell>
          <table:table-cell table:style-name="ce1114" table:formula="of:=WEEKDAY(année+[.JR31]+IF(BIS;29;28)+[.JR31]+[.JR30]+[.N1])" office:value-type="float" office:value="1">
            <text:p>1</text:p>
          </table:table-cell>
          <table:table-cell table:style-name="ce1114" table:formula="of:=WEEKDAY(année+[.JR31]+IF(BIS;29;28)+[.JR31]+[.JR30]+[.O1])" office:value-type="float" office:value="2">
            <text:p>2</text:p>
          </table:table-cell>
          <table:table-cell table:style-name="ce1114" table:formula="of:=WEEKDAY(année+[.JR31]+IF(BIS;29;28)+[.JR31]+[.JR30]+[.P1])" office:value-type="float" office:value="3">
            <text:p>3</text:p>
          </table:table-cell>
          <table:table-cell table:style-name="ce1114" table:formula="of:=WEEKDAY(année+[.JR31]+IF(BIS;29;28)+[.JR31]+[.JR30]+[.Q1])" office:value-type="float" office:value="4">
            <text:p>4</text:p>
          </table:table-cell>
          <table:table-cell table:style-name="ce1114" table:formula="of:=WEEKDAY(année+[.JR31]+IF(BIS;29;28)+[.JR31]+[.JR30]+[.R1])" office:value-type="float" office:value="5">
            <text:p>5</text:p>
          </table:table-cell>
          <table:table-cell table:style-name="ce1114" table:formula="of:=WEEKDAY(année+[.JR31]+IF(BIS;29;28)+[.JR31]+[.JR30]+[.S1])" office:value-type="float" office:value="6">
            <text:p>6</text:p>
          </table:table-cell>
          <table:table-cell table:style-name="ce1114" table:formula="of:=WEEKDAY(année+[.JR31]+IF(BIS;29;28)+[.JR31]+[.JR30]+[.T1])" office:value-type="float" office:value="7">
            <text:p>7</text:p>
          </table:table-cell>
          <table:table-cell table:style-name="ce1114" table:formula="of:=WEEKDAY(année+[.JR31]+IF(BIS;29;28)+[.JR31]+[.JR30]+[.U1])" office:value-type="float" office:value="1">
            <text:p>1</text:p>
          </table:table-cell>
          <table:table-cell table:style-name="ce1114" table:formula="of:=WEEKDAY(année+[.JR31]+IF(BIS;29;28)+[.JR31]+[.JR30]+[.V1])" office:value-type="float" office:value="2">
            <text:p>2</text:p>
          </table:table-cell>
          <table:table-cell table:style-name="ce1114" table:formula="of:=WEEKDAY(année+[.JR31]+IF(BIS;29;28)+[.JR31]+[.JR30]+[.W1])" office:value-type="float" office:value="3">
            <text:p>3</text:p>
          </table:table-cell>
          <table:table-cell table:style-name="ce1114" table:formula="of:=WEEKDAY(année+[.JR31]+IF(BIS;29;28)+[.JR31]+[.JR30]+[.X1])" office:value-type="float" office:value="4">
            <text:p>4</text:p>
          </table:table-cell>
          <table:table-cell table:style-name="ce1114" table:formula="of:=WEEKDAY(année+[.JR31]+IF(BIS;29;28)+[.JR31]+[.JR30]+[.Y1])" office:value-type="float" office:value="5">
            <text:p>5</text:p>
          </table:table-cell>
          <table:table-cell table:style-name="ce1114" table:formula="of:=WEEKDAY(année+[.JR31]+IF(BIS;29;28)+[.JR31]+[.JR30]+[.Z1])" office:value-type="float" office:value="6">
            <text:p>6</text:p>
          </table:table-cell>
          <table:table-cell table:style-name="ce1114" table:formula="of:=WEEKDAY(année+[.JR31]+IF(BIS;29;28)+[.JR31]+[.JR30]+[.AA1])" office:value-type="float" office:value="7">
            <text:p>7</text:p>
          </table:table-cell>
          <table:table-cell table:style-name="ce1114" table:formula="of:=WEEKDAY(année+[.JR31]+IF(BIS;29;28)+[.JR31]+[.JR30]+[.AB1])" office:value-type="float" office:value="1">
            <text:p>1</text:p>
          </table:table-cell>
          <table:table-cell table:style-name="ce1114" table:formula="of:=WEEKDAY(année+[.JR31]+IF(BIS;29;28)+[.JR31]+[.JR30]+[.AC1])" office:value-type="float" office:value="2">
            <text:p>2</text:p>
          </table:table-cell>
          <table:table-cell table:style-name="ce1114" table:formula="of:=WEEKDAY(année+[.JR31]+IF(BIS;29;28)+[.JR31]+[.JR30]+[.AD1])" office:value-type="float" office:value="3">
            <text:p>3</text:p>
          </table:table-cell>
          <table:table-cell table:style-name="ce1114" table:formula="of:=WEEKDAY(année+[.JR31]+IF(BIS;29;28)+[.JR31]+[.JR30]+[.AE1])" office:value-type="float" office:value="4">
            <text:p>4</text:p>
          </table:table-cell>
          <table:table-cell table:style-name="ce1114" table:formula="of:=WEEKDAY(année+[.JR31]+IF(BIS;29;28)+[.JR31]+[.JR30]+[.AF1])" office:value-type="float" office:value="5">
            <text:p>5</text:p>
          </table:table-cell>
          <table:table-cell table:style-name="ce1114" table:formula="of:=WEEKDAY(année+[.JR31]+IF(BIS;29;28)+[.JR31]+[.JR30]+[.AG1])" office:value-type="float" office:value="6">
            <text:p>6</text:p>
          </table:table-cell>
          <table:table-cell table:style-name="ce1114" table:formula="of:=WEEKDAY(année+[.JR31]+IF(BIS;29;28)+[.JR31]+[.JR30]+[.AH1])" office:value-type="float" office:value="7">
            <text:p>7</text:p>
          </table:table-cell>
          <table:table-cell table:style-name="ce1136" table:formula="of:=[.AH9]+_jr31" office:value-type="date" office:date-value="2009-06-01">
            <text:p>1-juin-09</text:p>
          </table:table-cell>
          <table:table-cell table:style-name="ce1093" table:number-columns-repeated="3"/>
          <table:table-cell table:style-name="ce1144" office:value-type="string" table:number-columns-spanned="2" table:number-rows-spanned="1">
            <text:p>Fete Nationale</text:p>
          </table:table-cell>
          <table:covered-table-cell table:style-name="ce1148"/>
          <table:table-cell table:style-name="ce1152" table:formula="of:=DATE(YEAR(année);7;14)" office:value-type="date" office:date-value="2009-07-14">
            <text:p>14. juil. 09</text:p>
          </table:table-cell>
          <table:table-cell table:style-name="ce1156" table:formula="of:=WEEKDAY([.AN11]-1)" office:value-type="float" office:value="2">
            <text:p>2</text:p>
          </table:table-cell>
          <table:table-cell table:style-name="ce1158" table:formula="of:=MONTH([.AN11])" office:value-type="float" office:value="7">
            <text:p>7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5" table:formula="of:=IF(LOOKUP(num_5;feries)=num_5;&quot;X&quot;;&quot;&quot;)" office:value-type="string" office:string-value="X">
            <text:p>X</text:p>
          </table:table-cell>
          <table:table-cell table:style-name="ce1115" table:formula="of:=IF(LOOKUP(num_5+[.E1];feries)=num_5+[.E1];&quot;X&quot;;&quot;&quot;)">
            <text:p/>
          </table:table-cell>
          <table:table-cell table:style-name="ce1115" table:formula="of:=IF(LOOKUP(num_5+[.F1];feries)=num_5+[.F1];&quot;X&quot;;&quot;&quot;)">
            <text:p/>
          </table:table-cell>
          <table:table-cell table:style-name="ce1115" table:formula="of:=IF(LOOKUP(num_5+[.G1];feries)=num_5+[.G1];&quot;X&quot;;&quot;&quot;)">
            <text:p/>
          </table:table-cell>
          <table:table-cell table:style-name="ce1115" table:formula="of:=IF(LOOKUP(num_5+[.H1];feries)=num_5+[.H1];&quot;X&quot;;&quot;&quot;)">
            <text:p/>
          </table:table-cell>
          <table:table-cell table:style-name="ce1115" table:formula="of:=IF(LOOKUP(num_5+[.I1];feries)=num_5+[.I1];&quot;X&quot;;&quot;&quot;)">
            <text:p/>
          </table:table-cell>
          <table:table-cell table:style-name="ce1115" table:formula="of:=IF(LOOKUP(num_5+[.J1];feries)=num_5+[.J1];&quot;X&quot;;&quot;&quot;)">
            <text:p/>
          </table:table-cell>
          <table:table-cell table:style-name="ce1119" table:formula="of:=IF(LOOKUP(num_5+[.K1];feries)=num_5+[.K1];&quot;X&quot;;&quot;&quot;)" office:value-type="string" office:string-value="X">
            <text:p>X</text:p>
          </table:table-cell>
          <table:table-cell table:style-name="ce1115" table:formula="of:=IF(LOOKUP(num_5+[.L1];feries)=num_5+[.L1];&quot;X&quot;;&quot;&quot;)">
            <text:p/>
          </table:table-cell>
          <table:table-cell table:style-name="ce1115" table:formula="of:=IF(LOOKUP(num_5+[.M1];feries)=num_5+[.M1];&quot;X&quot;;&quot;&quot;)">
            <text:p/>
          </table:table-cell>
          <table:table-cell table:style-name="ce1115" table:formula="of:=IF(LOOKUP(num_5+[.N1];feries)=num_5+[.N1];&quot;X&quot;;&quot;&quot;)">
            <text:p/>
          </table:table-cell>
          <table:table-cell table:style-name="ce1115" table:formula="of:=IF(LOOKUP(num_5+[.O1];feries)=num_5+[.O1];&quot;X&quot;;&quot;&quot;)">
            <text:p/>
          </table:table-cell>
          <table:table-cell table:style-name="ce1115" table:formula="of:=IF(LOOKUP(num_5+[.P1];feries)=num_5+[.P1];&quot;X&quot;;&quot;&quot;)">
            <text:p/>
          </table:table-cell>
          <table:table-cell table:style-name="ce1115" table:formula="of:=IF(LOOKUP(num_5+[.Q1];feries)=num_5+[.Q1];&quot;X&quot;;&quot;&quot;)">
            <text:p/>
          </table:table-cell>
          <table:table-cell table:style-name="ce1115" table:formula="of:=IF(LOOKUP(num_5+[.R1];feries)=num_5+[.R1];&quot;X&quot;;&quot;&quot;)">
            <text:p/>
          </table:table-cell>
          <table:table-cell table:style-name="ce1115" table:formula="of:=IF(LOOKUP(num_5+[.S1];feries)=num_5+[.S1];&quot;X&quot;;&quot;&quot;)">
            <text:p/>
          </table:table-cell>
          <table:table-cell table:style-name="ce1115" table:formula="of:=IF(LOOKUP(num_5+[.T1];feries)=num_5+[.T1];&quot;X&quot;;&quot;&quot;)">
            <text:p/>
          </table:table-cell>
          <table:table-cell table:style-name="ce1115" table:formula="of:=IF(LOOKUP(num_5+[.U1];feries)=num_5+[.U1];&quot;X&quot;;&quot;&quot;)">
            <text:p/>
          </table:table-cell>
          <table:table-cell table:style-name="ce1115" table:formula="of:=IF(LOOKUP(num_5+[.V1];feries)=num_5+[.V1];&quot;X&quot;;&quot;&quot;)">
            <text:p/>
          </table:table-cell>
          <table:table-cell table:style-name="ce1115" table:formula="of:=IF(LOOKUP(num_5+[.W1];feries)=num_5+[.W1];&quot;X&quot;;&quot;&quot;)">
            <text:p/>
          </table:table-cell>
          <table:table-cell table:style-name="ce1115" table:formula="of:=IF(LOOKUP(num_5+[.X1];feries)=num_5+[.X1];&quot;X&quot;;&quot;&quot;)" office:value-type="string" office:string-value="X">
            <text:p>X</text:p>
          </table:table-cell>
          <table:table-cell table:style-name="ce1115" table:formula="of:=IF(LOOKUP(num_5+[.Y1];feries)=num_5+[.Y1];&quot;X&quot;;&quot;&quot;)">
            <text:p/>
          </table:table-cell>
          <table:table-cell table:style-name="ce1115" table:formula="of:=IF(LOOKUP(num_5+[.Z1];feries)=num_5+[.Z1];&quot;X&quot;;&quot;&quot;)">
            <text:p/>
          </table:table-cell>
          <table:table-cell table:style-name="ce1119" table:formula="of:=IF(LOOKUP(num_5+[.AA1];feries)=num_5+[.AA1];&quot;X&quot;;&quot;&quot;)">
            <text:p/>
          </table:table-cell>
          <table:table-cell table:style-name="ce1115" table:formula="of:=IF(LOOKUP(num_5+[.AB1];feries)=num_5+[.AB1];&quot;X&quot;;&quot;&quot;)">
            <text:p/>
          </table:table-cell>
          <table:table-cell table:style-name="ce1115" table:formula="of:=IF(LOOKUP(num_5+[.AC1];feries)=num_5+[.AC1];&quot;X&quot;;&quot;&quot;)">
            <text:p/>
          </table:table-cell>
          <table:table-cell table:style-name="ce1115" table:formula="of:=IF(LOOKUP(num_5+[.AD1];feries)=num_5+[.AD1];&quot;X&quot;;&quot;&quot;)">
            <text:p/>
          </table:table-cell>
          <table:table-cell table:style-name="ce1115" table:formula="of:=IF(LOOKUP(num_5+[.AE1];feries)=num_5+[.AE1];&quot;X&quot;;&quot;&quot;)">
            <text:p/>
          </table:table-cell>
          <table:table-cell table:style-name="ce1115" table:formula="of:=IF(LOOKUP(num_5+[.AF1];feries)=num_5+[.AF1];&quot;X&quot;;&quot;&quot;)">
            <text:p/>
          </table:table-cell>
          <table:table-cell table:style-name="ce1115" table:formula="of:=IF(LOOKUP(num_5+[.AG1];feries)=num_5+[.AG1];&quot;X&quot;;&quot;&quot;)">
            <text:p/>
          </table:table-cell>
          <table:table-cell table:style-name="ce1131" table:formula="of:=IF(LOOKUP(num_5+[.AH1];feries)=num_5+[.AH1];&quot;X&quot;;&quot;&quot;)" office:value-type="string" office:string-value="X">
            <text:p>X</text:p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Assomption</text:p>
          </table:table-cell>
          <table:covered-table-cell table:style-name="ce1149"/>
          <table:table-cell table:style-name="ce1153" table:formula="of:=DATE(YEAR(année);8;15)" office:value-type="date" office:date-value="2009-08-15">
            <text:p>15. août 09</text:p>
          </table:table-cell>
          <table:table-cell table:style-name="ce1156" table:formula="of:=WEEKDAY([.AN12]-1)" office:value-type="float" office:value="6">
            <text:p>6</text:p>
          </table:table-cell>
          <table:table-cell table:style-name="ce1158" table:formula="of:=MONTH([.AN12])" office:value-type="float" office:value="8">
            <text:p>8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89" table:formula="of:=[.AH11]" office:value-type="date" office:date-value="2009-06-01">
            <text:p>01/06/09</text:p>
          </table:table-cell>
          <table:table-cell table:style-name="ce1097" office:value-type="string">
            <text:p>Juin</text:p>
          </table:table-cell>
          <table:table-cell table:style-name="ce1104" table:formula="of:=WEEKDAY([.AH11])" office:value-type="float" office:value="2">
            <text:p>2</text:p>
          </table:table-cell>
          <table:table-cell table:style-name="ce1114" table:formula="of:=WEEKDAY(année+[.JR31]+IF(BIS;29;28)+[.JR31]+[.JR30]+[.JR31]+[.E1])" office:value-type="float" office:value="6">
            <text:p>6</text:p>
          </table:table-cell>
          <table:table-cell table:style-name="ce1114" table:formula="of:=WEEKDAY(année+[.JR31]+IF(BIS;29;28)+[.JR31]+[.JR30]+[.JR31]+[.F1])" office:value-type="float" office:value="7">
            <text:p>7</text:p>
          </table:table-cell>
          <table:table-cell table:style-name="ce1114" table:formula="of:=WEEKDAY(année+[.JR31]+IF(BIS;29;28)+[.JR31]+[.JR30]+[.JR31]+[.G1])" office:value-type="float" office:value="1">
            <text:p>1</text:p>
          </table:table-cell>
          <table:table-cell table:style-name="ce1114" table:formula="of:=WEEKDAY(année+[.JR31]+IF(BIS;29;28)+[.JR31]+[.JR30]+[.JR31]+[.H1])" office:value-type="float" office:value="2">
            <text:p>2</text:p>
          </table:table-cell>
          <table:table-cell table:style-name="ce1114" table:formula="of:=WEEKDAY(année+[.JR31]+IF(BIS;29;28)+[.JR31]+[.JR30]+[.JR31]+[.I1])" office:value-type="float" office:value="3">
            <text:p>3</text:p>
          </table:table-cell>
          <table:table-cell table:style-name="ce1114" table:formula="of:=WEEKDAY(année+[.JR31]+IF(BIS;29;28)+[.JR31]+[.JR30]+[.JR31]+[.J1])" office:value-type="float" office:value="4">
            <text:p>4</text:p>
          </table:table-cell>
          <table:table-cell table:style-name="ce1114" table:formula="of:=WEEKDAY(année+[.JR31]+IF(BIS;29;28)+[.JR31]+[.JR30]+[.JR31]+[.K1])" office:value-type="float" office:value="5">
            <text:p>5</text:p>
          </table:table-cell>
          <table:table-cell table:style-name="ce1114" table:formula="of:=WEEKDAY(année+[.JR31]+IF(BIS;29;28)+[.JR31]+[.JR30]+[.JR31]+[.L1])" office:value-type="float" office:value="6">
            <text:p>6</text:p>
          </table:table-cell>
          <table:table-cell table:style-name="ce1114" table:formula="of:=WEEKDAY(année+[.JR31]+IF(BIS;29;28)+[.JR31]+[.JR30]+[.JR31]+[.M1])" office:value-type="float" office:value="7">
            <text:p>7</text:p>
          </table:table-cell>
          <table:table-cell table:style-name="ce1114" table:formula="of:=WEEKDAY(année+[.JR31]+IF(BIS;29;28)+[.JR31]+[.JR30]+[.JR31]+[.N1])" office:value-type="float" office:value="1">
            <text:p>1</text:p>
          </table:table-cell>
          <table:table-cell table:style-name="ce1114" table:formula="of:=WEEKDAY(année+[.JR31]+IF(BIS;29;28)+[.JR31]+[.JR30]+[.JR31]+[.O1])" office:value-type="float" office:value="2">
            <text:p>2</text:p>
          </table:table-cell>
          <table:table-cell table:style-name="ce1114" table:formula="of:=WEEKDAY(année+[.JR31]+IF(BIS;29;28)+[.JR31]+[.JR30]+[.JR31]+[.P1])" office:value-type="float" office:value="3">
            <text:p>3</text:p>
          </table:table-cell>
          <table:table-cell table:style-name="ce1114" table:formula="of:=WEEKDAY(année+[.JR31]+IF(BIS;29;28)+[.JR31]+[.JR30]+[.JR31]+[.Q1])" office:value-type="float" office:value="4">
            <text:p>4</text:p>
          </table:table-cell>
          <table:table-cell table:style-name="ce1114" table:formula="of:=WEEKDAY(année+[.JR31]+IF(BIS;29;28)+[.JR31]+[.JR30]+[.JR31]+[.R1])" office:value-type="float" office:value="5">
            <text:p>5</text:p>
          </table:table-cell>
          <table:table-cell table:style-name="ce1114" table:formula="of:=WEEKDAY(année+[.JR31]+IF(BIS;29;28)+[.JR31]+[.JR30]+[.JR31]+[.S1])" office:value-type="float" office:value="6">
            <text:p>6</text:p>
          </table:table-cell>
          <table:table-cell table:style-name="ce1114" table:formula="of:=WEEKDAY(année+[.JR31]+IF(BIS;29;28)+[.JR31]+[.JR30]+[.JR31]+[.T1])" office:value-type="float" office:value="7">
            <text:p>7</text:p>
          </table:table-cell>
          <table:table-cell table:style-name="ce1114" table:formula="of:=WEEKDAY(année+[.JR31]+IF(BIS;29;28)+[.JR31]+[.JR30]+[.JR31]+[.U1])" office:value-type="float" office:value="1">
            <text:p>1</text:p>
          </table:table-cell>
          <table:table-cell table:style-name="ce1114" table:formula="of:=WEEKDAY(année+[.JR31]+IF(BIS;29;28)+[.JR31]+[.JR30]+[.JR31]+[.V1])" office:value-type="float" office:value="2">
            <text:p>2</text:p>
          </table:table-cell>
          <table:table-cell table:style-name="ce1114" table:formula="of:=WEEKDAY(année+[.JR31]+IF(BIS;29;28)+[.JR31]+[.JR30]+[.JR31]+[.W1])" office:value-type="float" office:value="3">
            <text:p>3</text:p>
          </table:table-cell>
          <table:table-cell table:style-name="ce1114" table:formula="of:=WEEKDAY(année+[.JR31]+IF(BIS;29;28)+[.JR31]+[.JR30]+[.JR31]+[.X1])" office:value-type="float" office:value="4">
            <text:p>4</text:p>
          </table:table-cell>
          <table:table-cell table:style-name="ce1114" table:formula="of:=WEEKDAY(année+[.JR31]+IF(BIS;29;28)+[.JR31]+[.JR30]+[.JR31]+[.Y1])" office:value-type="float" office:value="5">
            <text:p>5</text:p>
          </table:table-cell>
          <table:table-cell table:style-name="ce1114" table:formula="of:=WEEKDAY(année+[.JR31]+IF(BIS;29;28)+[.JR31]+[.JR30]+[.JR31]+[.Z1])" office:value-type="float" office:value="6">
            <text:p>6</text:p>
          </table:table-cell>
          <table:table-cell table:style-name="ce1114" table:formula="of:=WEEKDAY(année+[.JR31]+IF(BIS;29;28)+[.JR31]+[.JR30]+[.JR31]+[.AA1])" office:value-type="float" office:value="7">
            <text:p>7</text:p>
          </table:table-cell>
          <table:table-cell table:style-name="ce1114" table:formula="of:=WEEKDAY(année+[.JR31]+IF(BIS;29;28)+[.JR31]+[.JR30]+[.JR31]+[.AB1])" office:value-type="float" office:value="1">
            <text:p>1</text:p>
          </table:table-cell>
          <table:table-cell table:style-name="ce1114" table:formula="of:=WEEKDAY(année+[.JR31]+IF(BIS;29;28)+[.JR31]+[.JR30]+[.JR31]+[.AC1])" office:value-type="float" office:value="2">
            <text:p>2</text:p>
          </table:table-cell>
          <table:table-cell table:style-name="ce1114" table:formula="of:=WEEKDAY(année+[.JR31]+IF(BIS;29;28)+[.JR31]+[.JR30]+[.JR31]+[.AD1])" office:value-type="float" office:value="3">
            <text:p>3</text:p>
          </table:table-cell>
          <table:table-cell table:style-name="ce1114" table:formula="of:=WEEKDAY(année+[.JR31]+IF(BIS;29;28)+[.JR31]+[.JR30]+[.JR31]+[.AE1])" office:value-type="float" office:value="4">
            <text:p>4</text:p>
          </table:table-cell>
          <table:table-cell table:style-name="ce1114" table:formula="of:=WEEKDAY(année+[.JR31]+IF(BIS;29;28)+[.JR31]+[.JR30]+[.JR31]+[.AF1])" office:value-type="float" office:value="5">
            <text:p>5</text:p>
          </table:table-cell>
          <table:table-cell table:style-name="ce1114" table:formula="of:=WEEKDAY(année+[.JR31]+IF(BIS;29;28)+[.JR31]+[.JR30]+[.JR31]+[.AG1])" office:value-type="float" office:value="6">
            <text:p>6</text:p>
          </table:table-cell>
          <table:table-cell table:style-name="ce1114" table:formula="of:=WEEKDAY(année+[.JR31]+IF(BIS;29;28)+[.JR31]+[.JR30]+[.JR31]+[.AH1])" office:value-type="float" office:value="7">
            <text:p>7</text:p>
          </table:table-cell>
          <table:table-cell table:style-name="ce1136" table:formula="of:=[.AH11]+_jr30" office:value-type="date" office:date-value="2009-07-01">
            <text:p>1-juil.-09</text:p>
          </table:table-cell>
          <table:table-cell table:style-name="ce1093" table:number-columns-repeated="3"/>
          <table:table-cell table:style-name="ce1144" office:value-type="string" table:number-columns-spanned="2" table:number-rows-spanned="1">
            <text:p>Toussaint</text:p>
          </table:table-cell>
          <table:covered-table-cell table:style-name="ce1148"/>
          <table:table-cell table:style-name="ce1152" table:formula="of:=DATE(YEAR(année);11;1)" office:value-type="date" office:date-value="2009-11-01">
            <text:p>01. nov. 09</text:p>
          </table:table-cell>
          <table:table-cell table:style-name="ce1156" table:formula="of:=WEEKDAY([.AN13]-1)" office:value-type="float" office:value="7">
            <text:p>7</text:p>
          </table:table-cell>
          <table:table-cell table:style-name="ce1158" table:formula="of:=MONTH([.AN13])" office:value-type="float" office:value="11">
            <text:p>11</text:p>
          </table:table-cell>
          <table:table-cell/>
          <table:table-cell table:style-name="ce1162"/>
          <table:table-cell table:style-name="ce1163" table:number-columns-repeated="4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6" table:formula="of:=IF(LOOKUP(num_6;feries)=num_6;&quot;X&quot;;&quot;&quot;)" office:value-type="string" office:string-value="X">
            <text:p>X</text:p>
          </table:table-cell>
          <table:table-cell table:style-name="ce1115" table:formula="of:=IF(LOOKUP(num_6+[.E1];feries)=num_6+[.E1];&quot;X&quot;;&quot;&quot;)">
            <text:p/>
          </table:table-cell>
          <table:table-cell table:style-name="ce1119" table:formula="of:=IF(LOOKUP(num_6+[.F1];feries)=num_6+[.F1];&quot;X&quot;;&quot;&quot;)">
            <text:p/>
          </table:table-cell>
          <table:table-cell table:style-name="ce1119" table:formula="of:=IF(LOOKUP(num_6+[.G1];feries)=num_6+[.G1];&quot;X&quot;;&quot;&quot;)">
            <text:p/>
          </table:table-cell>
          <table:table-cell table:style-name="ce1115" table:formula="of:=IF(LOOKUP(num_6+[.H1];feries)=num_6+[.H1];&quot;X&quot;;&quot;&quot;)">
            <text:p/>
          </table:table-cell>
          <table:table-cell table:style-name="ce1115" table:formula="of:=IF(LOOKUP(num_6+[.I1];feries)=num_6+[.I1];&quot;X&quot;;&quot;&quot;)">
            <text:p/>
          </table:table-cell>
          <table:table-cell table:style-name="ce1115" table:formula="of:=IF(LOOKUP(num_6+[.J1];feries)=num_6+[.J1];&quot;X&quot;;&quot;&quot;)">
            <text:p/>
          </table:table-cell>
          <table:table-cell table:style-name="ce1115" table:formula="of:=IF(LOOKUP(num_6+[.K1];feries)=num_6+[.K1];&quot;X&quot;;&quot;&quot;)">
            <text:p/>
          </table:table-cell>
          <table:table-cell table:style-name="ce1115" table:formula="of:=IF(LOOKUP(num_6+[.L1];feries)=num_6+[.L1];&quot;X&quot;;&quot;&quot;)">
            <text:p/>
          </table:table-cell>
          <table:table-cell table:style-name="ce1115" table:formula="of:=IF(LOOKUP(num_6+[.M1];feries)=num_6+[.M1];&quot;X&quot;;&quot;&quot;)">
            <text:p/>
          </table:table-cell>
          <table:table-cell table:style-name="ce1115" table:formula="of:=IF(LOOKUP(num_6+[.N1];feries)=num_6+[.N1];&quot;X&quot;;&quot;&quot;)">
            <text:p/>
          </table:table-cell>
          <table:table-cell table:style-name="ce1115" table:formula="of:=IF(LOOKUP(num_6+[.O1];feries)=num_6+[.O1];&quot;X&quot;;&quot;&quot;)">
            <text:p/>
          </table:table-cell>
          <table:table-cell table:style-name="ce1115" table:formula="of:=IF(LOOKUP(num_6+[.P1];feries)=num_6+[.P1];&quot;X&quot;;&quot;&quot;)">
            <text:p/>
          </table:table-cell>
          <table:table-cell table:style-name="ce1115" table:formula="of:=IF(LOOKUP(num_6+[.Q1];feries)=num_6+[.Q1];&quot;X&quot;;&quot;&quot;)">
            <text:p/>
          </table:table-cell>
          <table:table-cell table:style-name="ce1115" table:formula="of:=IF(LOOKUP(num_6+[.R1];feries)=num_6+[.R1];&quot;X&quot;;&quot;&quot;)">
            <text:p/>
          </table:table-cell>
          <table:table-cell table:style-name="ce1115" table:formula="of:=IF(LOOKUP(num_6+[.S1];feries)=num_6+[.S1];&quot;X&quot;;&quot;&quot;)">
            <text:p/>
          </table:table-cell>
          <table:table-cell table:style-name="ce1115" table:formula="of:=IF(LOOKUP(num_6+[.T1];feries)=num_6+[.T1];&quot;X&quot;;&quot;&quot;)">
            <text:p/>
          </table:table-cell>
          <table:table-cell table:style-name="ce1115" table:formula="of:=IF(LOOKUP(num_6+[.U1];feries)=num_6+[.U1];&quot;X&quot;;&quot;&quot;)">
            <text:p/>
          </table:table-cell>
          <table:table-cell table:style-name="ce1115" table:formula="of:=IF(LOOKUP(num_6+[.V1];feries)=num_6+[.V1];&quot;X&quot;;&quot;&quot;)">
            <text:p/>
          </table:table-cell>
          <table:table-cell table:style-name="ce1115" table:formula="of:=IF(LOOKUP(num_6+[.W1];feries)=num_6+[.W1];&quot;X&quot;;&quot;&quot;)">
            <text:p/>
          </table:table-cell>
          <table:table-cell table:style-name="ce1115" table:formula="of:=IF(LOOKUP(num_6+[.X1];feries)=num_6+[.X1];&quot;X&quot;;&quot;&quot;)">
            <text:p/>
          </table:table-cell>
          <table:table-cell table:style-name="ce1115" table:formula="of:=IF(LOOKUP(num_6+[.Y1];feries)=num_6+[.Y1];&quot;X&quot;;&quot;&quot;)">
            <text:p/>
          </table:table-cell>
          <table:table-cell table:style-name="ce1115" table:formula="of:=IF(LOOKUP(num_6+[.Z1];feries)=num_6+[.Z1];&quot;X&quot;;&quot;&quot;)">
            <text:p/>
          </table:table-cell>
          <table:table-cell table:style-name="ce1115" table:formula="of:=IF(LOOKUP(num_6+[.AA1];feries)=num_6+[.AA1];&quot;X&quot;;&quot;&quot;)">
            <text:p/>
          </table:table-cell>
          <table:table-cell table:style-name="ce1115" table:formula="of:=IF(LOOKUP(num_6+[.AB1];feries)=num_6+[.AB1];&quot;X&quot;;&quot;&quot;)">
            <text:p/>
          </table:table-cell>
          <table:table-cell table:style-name="ce1115" table:formula="of:=IF(LOOKUP(num_6+[.AC1];feries)=num_6+[.AC1];&quot;X&quot;;&quot;&quot;)">
            <text:p/>
          </table:table-cell>
          <table:table-cell table:style-name="ce1115" table:formula="of:=IF(LOOKUP(num_6+[.AD1];feries)=num_6+[.AD1];&quot;X&quot;;&quot;&quot;)">
            <text:p/>
          </table:table-cell>
          <table:table-cell table:style-name="ce1115" table:formula="of:=IF(LOOKUP(num_6+[.AE1];feries)=num_6+[.AE1];&quot;X&quot;;&quot;&quot;)">
            <text:p/>
          </table:table-cell>
          <table:table-cell table:style-name="ce1115" table:formula="of:=IF(LOOKUP(num_6+[.AF1];feries)=num_6+[.AF1];&quot;X&quot;;&quot;&quot;)">
            <text:p/>
          </table:table-cell>
          <table:table-cell table:style-name="ce1115" table:formula="of:=IF(LOOKUP(num_6+[.AG1];feries)=num_6+[.AG1];&quot;X&quot;;&quot;&quot;)">
            <text:p/>
          </table:table-cell>
          <table:table-cell table:style-name="ce1131" table:formula="of:=IF(LOOKUP(num_6+[.AH1];feries)=num_6+[.AH1];&quot;X&quot;;&quot;&quot;)">
            <text:p/>
          </table:table-cell>
          <table:table-cell table:style-name="ce1137"/>
          <table:table-cell table:style-name="ce1093" table:number-columns-repeated="3"/>
          <table:table-cell table:style-name="ce1145" office:value-type="string" table:number-columns-spanned="2" table:number-rows-spanned="1">
            <text:p>Armistice</text:p>
          </table:table-cell>
          <table:covered-table-cell table:style-name="ce1149"/>
          <table:table-cell table:style-name="ce1153" table:formula="of:=DATE(YEAR(année);11;11)" office:value-type="date" office:date-value="2009-11-11">
            <text:p>11. nov. 09</text:p>
          </table:table-cell>
          <table:table-cell table:style-name="ce1156" table:formula="of:=WEEKDAY([.AN14]-1)" office:value-type="float" office:value="3">
            <text:p>3</text:p>
          </table:table-cell>
          <table:table-cell table:style-name="ce1158" table:formula="of:=MONTH([.AN14])" office:value-type="float" office:value="11">
            <text:p>11</text:p>
          </table:table-cell>
          <table:table-cell/>
          <table:table-cell table:style-name="ce1163" table:number-columns-repeated="5"/>
          <table:table-cell table:number-columns-repeated="208"/>
        </table:table-row>
        <table:table-row table:style-name="ro4">
          <table:table-cell table:style-name="ce1089" table:formula="of:=[.AH13]" office:value-type="date" office:date-value="2009-07-01">
            <text:p>01/07/09</text:p>
          </table:table-cell>
          <table:table-cell table:style-name="ce1097" office:value-type="string">
            <text:p>Juillet</text:p>
          </table:table-cell>
          <table:table-cell table:style-name="ce1104" table:formula="of:=WEEKDAY([.AH13])" office:value-type="float" office:value="4">
            <text:p>4</text:p>
          </table:table-cell>
          <table:table-cell table:style-name="ce1114" table:formula="of:=WEEKDAY(année+[.JR31]+IF(BIS;29;28)+[.JR31]+[.JR30]+[.JR31]+[.JR30]+[.E1])" office:value-type="float" office:value="6">
            <text:p>6</text:p>
          </table:table-cell>
          <table:table-cell table:style-name="ce1114" table:formula="of:=WEEKDAY(année+[.JR31]+IF(BIS;29;28)+[.JR31]+[.JR30]+[.JR31]+[.JR30]+[.F1])" office:value-type="float" office:value="7">
            <text:p>7</text:p>
          </table:table-cell>
          <table:table-cell table:style-name="ce1114" table:formula="of:=WEEKDAY(année+[.JR31]+IF(BIS;29;28)+[.JR31]+[.JR30]+[.JR31]+[.JR30]+[.G1])" office:value-type="float" office:value="1">
            <text:p>1</text:p>
          </table:table-cell>
          <table:table-cell table:style-name="ce1114" table:formula="of:=WEEKDAY(année+[.JR31]+IF(BIS;29;28)+[.JR31]+[.JR30]+[.JR31]+[.JR30]+[.H1])" office:value-type="float" office:value="2">
            <text:p>2</text:p>
          </table:table-cell>
          <table:table-cell table:style-name="ce1114" table:formula="of:=WEEKDAY(année+[.JR31]+IF(BIS;29;28)+[.JR31]+[.JR30]+[.JR31]+[.JR30]+[.I1])" office:value-type="float" office:value="3">
            <text:p>3</text:p>
          </table:table-cell>
          <table:table-cell table:style-name="ce1114" table:formula="of:=WEEKDAY(année+[.JR31]+IF(BIS;29;28)+[.JR31]+[.JR30]+[.JR31]+[.JR30]+[.J1])" office:value-type="float" office:value="4">
            <text:p>4</text:p>
          </table:table-cell>
          <table:table-cell table:style-name="ce1114" table:formula="of:=WEEKDAY(année+[.JR31]+IF(BIS;29;28)+[.JR31]+[.JR30]+[.JR31]+[.JR30]+[.K1])" office:value-type="float" office:value="5">
            <text:p>5</text:p>
          </table:table-cell>
          <table:table-cell table:style-name="ce1114" table:formula="of:=WEEKDAY(année+[.JR31]+IF(BIS;29;28)+[.JR31]+[.JR30]+[.JR31]+[.JR30]+[.L1])" office:value-type="float" office:value="6">
            <text:p>6</text:p>
          </table:table-cell>
          <table:table-cell table:style-name="ce1114" table:formula="of:=WEEKDAY(année+[.JR31]+IF(BIS;29;28)+[.JR31]+[.JR30]+[.JR31]+[.JR30]+[.M1])" office:value-type="float" office:value="7">
            <text:p>7</text:p>
          </table:table-cell>
          <table:table-cell table:style-name="ce1114" table:formula="of:=WEEKDAY(année+[.JR31]+IF(BIS;29;28)+[.JR31]+[.JR30]+[.JR31]+[.JR30]+[.N1])" office:value-type="float" office:value="1">
            <text:p>1</text:p>
          </table:table-cell>
          <table:table-cell table:style-name="ce1114" table:formula="of:=WEEKDAY(année+[.JR31]+IF(BIS;29;28)+[.JR31]+[.JR30]+[.JR31]+[.JR30]+[.O1])" office:value-type="float" office:value="2">
            <text:p>2</text:p>
          </table:table-cell>
          <table:table-cell table:style-name="ce1114" table:formula="of:=WEEKDAY(année+[.JR31]+IF(BIS;29;28)+[.JR31]+[.JR30]+[.JR31]+[.JR30]+[.P1])" office:value-type="float" office:value="3">
            <text:p>3</text:p>
          </table:table-cell>
          <table:table-cell table:style-name="ce1114" table:formula="of:=WEEKDAY(année+[.JR31]+IF(BIS;29;28)+[.JR31]+[.JR30]+[.JR31]+[.JR30]+[.Q1])" office:value-type="float" office:value="4">
            <text:p>4</text:p>
          </table:table-cell>
          <table:table-cell table:style-name="ce1114" table:formula="of:=WEEKDAY(année+[.JR31]+IF(BIS;29;28)+[.JR31]+[.JR30]+[.JR31]+[.JR30]+[.R1])" office:value-type="float" office:value="5">
            <text:p>5</text:p>
          </table:table-cell>
          <table:table-cell table:style-name="ce1114" table:formula="of:=WEEKDAY(année+[.JR31]+IF(BIS;29;28)+[.JR31]+[.JR30]+[.JR31]+[.JR30]+[.S1])" office:value-type="float" office:value="6">
            <text:p>6</text:p>
          </table:table-cell>
          <table:table-cell table:style-name="ce1114" table:formula="of:=WEEKDAY(année+[.JR31]+IF(BIS;29;28)+[.JR31]+[.JR30]+[.JR31]+[.JR30]+[.T1])" office:value-type="float" office:value="7">
            <text:p>7</text:p>
          </table:table-cell>
          <table:table-cell table:style-name="ce1114" table:formula="of:=WEEKDAY(année+[.JR31]+IF(BIS;29;28)+[.JR31]+[.JR30]+[.JR31]+[.JR30]+[.U1])" office:value-type="float" office:value="1">
            <text:p>1</text:p>
          </table:table-cell>
          <table:table-cell table:style-name="ce1114" table:formula="of:=WEEKDAY(année+[.JR31]+IF(BIS;29;28)+[.JR31]+[.JR30]+[.JR31]+[.JR30]+[.V1])" office:value-type="float" office:value="2">
            <text:p>2</text:p>
          </table:table-cell>
          <table:table-cell table:style-name="ce1114" table:formula="of:=WEEKDAY(année+[.JR31]+IF(BIS;29;28)+[.JR31]+[.JR30]+[.JR31]+[.JR30]+[.W1])" office:value-type="float" office:value="3">
            <text:p>3</text:p>
          </table:table-cell>
          <table:table-cell table:style-name="ce1114" table:formula="of:=WEEKDAY(année+[.JR31]+IF(BIS;29;28)+[.JR31]+[.JR30]+[.JR31]+[.JR30]+[.X1])" office:value-type="float" office:value="4">
            <text:p>4</text:p>
          </table:table-cell>
          <table:table-cell table:style-name="ce1114" table:formula="of:=WEEKDAY(année+[.JR31]+IF(BIS;29;28)+[.JR31]+[.JR30]+[.JR31]+[.JR30]+[.Y1])" office:value-type="float" office:value="5">
            <text:p>5</text:p>
          </table:table-cell>
          <table:table-cell table:style-name="ce1114" table:formula="of:=WEEKDAY(année+[.JR31]+IF(BIS;29;28)+[.JR31]+[.JR30]+[.JR31]+[.JR30]+[.Z1])" office:value-type="float" office:value="6">
            <text:p>6</text:p>
          </table:table-cell>
          <table:table-cell table:style-name="ce1114" table:formula="of:=WEEKDAY(année+[.JR31]+IF(BIS;29;28)+[.JR31]+[.JR30]+[.JR31]+[.JR30]+[.AA1])" office:value-type="float" office:value="7">
            <text:p>7</text:p>
          </table:table-cell>
          <table:table-cell table:style-name="ce1114" table:formula="of:=WEEKDAY(année+[.JR31]+IF(BIS;29;28)+[.JR31]+[.JR30]+[.JR31]+[.JR30]+[.AB1])" office:value-type="float" office:value="1">
            <text:p>1</text:p>
          </table:table-cell>
          <table:table-cell table:style-name="ce1114" table:formula="of:=WEEKDAY(année+[.JR31]+IF(BIS;29;28)+[.JR31]+[.JR30]+[.JR31]+[.JR30]+[.AC1])" office:value-type="float" office:value="2">
            <text:p>2</text:p>
          </table:table-cell>
          <table:table-cell table:style-name="ce1114" table:formula="of:=WEEKDAY(année+[.JR31]+IF(BIS;29;28)+[.JR31]+[.JR30]+[.JR31]+[.JR30]+[.AD1])" office:value-type="float" office:value="3">
            <text:p>3</text:p>
          </table:table-cell>
          <table:table-cell table:style-name="ce1114" table:formula="of:=WEEKDAY(année+[.JR31]+IF(BIS;29;28)+[.JR31]+[.JR30]+[.JR31]+[.JR30]+[.AE1])" office:value-type="float" office:value="4">
            <text:p>4</text:p>
          </table:table-cell>
          <table:table-cell table:style-name="ce1114" table:formula="of:=WEEKDAY(année+[.JR31]+IF(BIS;29;28)+[.JR31]+[.JR30]+[.JR31]+[.JR30]+[.AF1])" office:value-type="float" office:value="5">
            <text:p>5</text:p>
          </table:table-cell>
          <table:table-cell table:style-name="ce1114" table:formula="of:=WEEKDAY(année+[.JR31]+IF(BIS;29;28)+[.JR31]+[.JR30]+[.JR31]+[.JR30]+[.AG1])" office:value-type="float" office:value="6">
            <text:p>6</text:p>
          </table:table-cell>
          <table:table-cell table:style-name="ce1114" table:formula="of:=WEEKDAY(année+[.JR31]+IF(BIS;29;28)+[.JR31]+[.JR30]+[.JR31]+[.JR30]+[.AH1])" office:value-type="float" office:value="7">
            <text:p>7</text:p>
          </table:table-cell>
          <table:table-cell table:style-name="ce1136" table:formula="of:=[.AH13]+_jr31" office:value-type="date" office:date-value="2009-08-01">
            <text:p>1-août-09</text:p>
          </table:table-cell>
          <table:table-cell table:style-name="ce1093" table:number-columns-repeated="3"/>
          <table:table-cell table:style-name="ce1146" office:value-type="string" table:number-columns-spanned="2" table:number-rows-spanned="1">
            <text:p>Noel</text:p>
          </table:table-cell>
          <table:covered-table-cell table:style-name="ce1150"/>
          <table:table-cell table:style-name="ce1154" table:formula="of:=DATE(YEAR(année);12;25)" office:value-type="date" office:date-value="2009-12-25">
            <text:p>25. déc. 09</text:p>
          </table:table-cell>
          <table:table-cell table:style-name="ce1157" table:formula="of:=WEEKDAY([.AN15]-1)" office:value-type="float" office:value="5">
            <text:p>5</text:p>
          </table:table-cell>
          <table:table-cell table:style-name="ce1159" table:formula="of:=MONTH([.AN15])" office:value-type="float" office:value="12">
            <text:p>12</text:p>
          </table:table-cell>
          <table:table-cell/>
          <table:table-cell table:style-name="ce1163" table:number-columns-repeated="5"/>
          <table:table-cell table:number-columns-repeated="208"/>
        </table:table-row>
        <table:table-row table:style-name="ro4">
          <table:table-cell table:style-name="ce1090"/>
          <table:table-cell table:style-name="ce1096"/>
          <table:table-cell table:style-name="ce1106" table:formula="of:=IF(LOOKUP(num_7;feries)=num_7;&quot;X&quot;;&quot;&quot;)">
            <text:p/>
          </table:table-cell>
          <table:table-cell table:style-name="ce1115" table:formula="of:=IF(LOOKUP(num_7+[.E1];feries)=num_7+[.E1];&quot;X&quot;;&quot;&quot;)">
            <text:p/>
          </table:table-cell>
          <table:table-cell table:style-name="ce1115" table:formula="of:=IF(LOOKUP(num_7+[.F1];feries)=num_7+[.F1];&quot;X&quot;;&quot;&quot;)">
            <text:p/>
          </table:table-cell>
          <table:table-cell table:style-name="ce1115" table:formula="of:=IF(LOOKUP(num_7+[.G1];feries)=num_7+[.G1];&quot;X&quot;;&quot;&quot;)">
            <text:p/>
          </table:table-cell>
          <table:table-cell table:style-name="ce1115" table:formula="of:=IF(LOOKUP(num_7+[.H1];feries)=num_7+[.H1];&quot;X&quot;;&quot;&quot;)">
            <text:p/>
          </table:table-cell>
          <table:table-cell table:style-name="ce1115" table:formula="of:=IF(LOOKUP(num_7+[.I1];feries)=num_7+[.I1];&quot;X&quot;;&quot;&quot;)">
            <text:p/>
          </table:table-cell>
          <table:table-cell table:style-name="ce1115" table:formula="of:=IF(LOOKUP(num_7+[.J1];feries)=num_7+[.J1];&quot;X&quot;;&quot;&quot;)">
            <text:p/>
          </table:table-cell>
          <table:table-cell table:style-name="ce1115" table:formula="of:=IF(LOOKUP(num_7+[.K1];feries)=num_7+[.K1];&quot;X&quot;;&quot;&quot;)">
            <text:p/>
          </table:table-cell>
          <table:table-cell table:style-name="ce1115" table:formula="of:=IF(LOOKUP(num_7+[.L1];feries)=num_7+[.L1];&quot;X&quot;;&quot;&quot;)">
            <text:p/>
          </table:table-cell>
          <table:table-cell table:style-name="ce1115" table:formula="of:=IF(LOOKUP(num_7+[.M1];feries)=num_7+[.M1];&quot;X&quot;;&quot;&quot;)">
            <text:p/>
          </table:table-cell>
          <table:table-cell table:style-name="ce1115" table:formula="of:=IF(LOOKUP(num_7+[.N1];feries)=num_7+[.N1];&quot;X&quot;;&quot;&quot;)">
            <text:p/>
          </table:table-cell>
          <table:table-cell table:style-name="ce1115" table:formula="of:=IF(LOOKUP(num_7+[.O1];feries)=num_7+[.O1];&quot;X&quot;;&quot;&quot;)">
            <text:p/>
          </table:table-cell>
          <table:table-cell table:style-name="ce1115" table:formula="of:=IF(LOOKUP(num_7+[.P1];feries)=num_7+[.P1];&quot;X&quot;;&quot;&quot;)">
            <text:p/>
          </table:table-cell>
          <table:table-cell table:style-name="ce1119" table:formula="of:=IF(LOOKUP(num_7+[.Q1];feries)=num_7+[.Q1];&quot;X&quot;;&quot;&quot;)" office:value-type="string" office:string-value="X">
            <text:p>X</text:p>
          </table:table-cell>
          <table:table-cell table:style-name="ce1115" table:formula="of:=IF(LOOKUP(num_7+[.R1];feries)=num_7+[.R1];&quot;X&quot;;&quot;&quot;)">
            <text:p/>
          </table:table-cell>
          <table:table-cell table:style-name="ce1115" table:formula="of:=IF(LOOKUP(num_7+[.S1];feries)=num_7+[.S1];&quot;X&quot;;&quot;&quot;)">
            <text:p/>
          </table:table-cell>
          <table:table-cell table:style-name="ce1115" table:formula="of:=IF(LOOKUP(num_7+[.T1];feries)=num_7+[.T1];&quot;X&quot;;&quot;&quot;)">
            <text:p/>
          </table:table-cell>
          <table:table-cell table:style-name="ce1115" table:formula="of:=IF(LOOKUP(num_7+[.U1];feries)=num_7+[.U1];&quot;X&quot;;&quot;&quot;)">
            <text:p/>
          </table:table-cell>
          <table:table-cell table:style-name="ce1115" table:formula="of:=IF(LOOKUP(num_7+[.V1];feries)=num_7+[.V1];&quot;X&quot;;&quot;&quot;)">
            <text:p/>
          </table:table-cell>
          <table:table-cell table:style-name="ce1115" table:formula="of:=IF(LOOKUP(num_7+[.W1];feries)=num_7+[.W1];&quot;X&quot;;&quot;&quot;)">
            <text:p/>
          </table:table-cell>
          <table:table-cell table:style-name="ce1115" table:formula="of:=IF(LOOKUP(num_7+[.X1];feries)=num_7+[.X1];&quot;X&quot;;&quot;&quot;)">
            <text:p/>
          </table:table-cell>
          <table:table-cell table:style-name="ce1115" table:formula="of:=IF(LOOKUP(num_7+[.Y1];feries)=num_7+[.Y1];&quot;X&quot;;&quot;&quot;)">
            <text:p/>
          </table:table-cell>
          <table:table-cell table:style-name="ce1115" table:formula="of:=IF(LOOKUP(num_7+[.Z1];feries)=num_7+[.Z1];&quot;X&quot;;&quot;&quot;)">
            <text:p/>
          </table:table-cell>
          <table:table-cell table:style-name="ce1115" table:formula="of:=IF(LOOKUP(num_7+[.AA1];feries)=num_7+[.AA1];&quot;X&quot;;&quot;&quot;)">
            <text:p/>
          </table:table-cell>
          <table:table-cell table:style-name="ce1115" table:formula="of:=IF(LOOKUP(num_7+[.AB1];feries)=num_7+[.AB1];&quot;X&quot;;&quot;&quot;)">
            <text:p/>
          </table:table-cell>
          <table:table-cell table:style-name="ce1115" table:formula="of:=IF(LOOKUP(num_7+[.AC1];feries)=num_7+[.AC1];&quot;X&quot;;&quot;&quot;)">
            <text:p/>
          </table:table-cell>
          <table:table-cell table:style-name="ce1115" table:formula="of:=IF(LOOKUP(num_7+[.AD1];feries)=num_7+[.AD1];&quot;X&quot;;&quot;&quot;)">
            <text:p/>
          </table:table-cell>
          <table:table-cell table:style-name="ce1115" table:formula="of:=IF(LOOKUP(num_7+[.AE1];feries)=num_7+[.AE1];&quot;X&quot;;&quot;&quot;)">
            <text:p/>
          </table:table-cell>
          <table:table-cell table:style-name="ce1115" table:formula="of:=IF(LOOKUP(num_7+[.AF1];feries)=num_7+[.AF1];&quot;X&quot;;&quot;&quot;)">
            <text:p/>
          </table:table-cell>
          <table:table-cell table:style-name="ce1115" table:formula="of:=IF(LOOKUP(num_7+[.AG1];feries)=num_7+[.AG1];&quot;X&quot;;&quot;&quot;)">
            <text:p/>
          </table:table-cell>
          <table:table-cell table:style-name="ce1131" table:formula="of:=IF(LOOKUP(num_7+[.AH1];feries)=num_7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89" table:formula="of:=[.AH15]" office:value-type="date" office:date-value="2009-08-01">
            <text:p>01/08/09</text:p>
          </table:table-cell>
          <table:table-cell table:style-name="ce1097" office:value-type="string">
            <text:p>Août</text:p>
          </table:table-cell>
          <table:table-cell table:style-name="ce1104" table:formula="of:=WEEKDAY([.AH15])" office:value-type="float" office:value="7">
            <text:p>7</text:p>
          </table:table-cell>
          <table:table-cell table:style-name="ce1114" table:formula="of:=WEEKDAY(année+[.JR31]+IF(BIS;29;28)+[.JR31]+[.JR30]+[.JR31]+[.JR30]+[.JR31]+[.E1])" office:value-type="float" office:value="6">
            <text:p>6</text:p>
          </table:table-cell>
          <table:table-cell table:style-name="ce1114" table:formula="of:=WEEKDAY(année+[.JR31]+IF(BIS;29;28)+[.JR31]+[.JR30]+[.JR31]+[.JR30]+[.JR31]+[.F1])" office:value-type="float" office:value="7">
            <text:p>7</text:p>
          </table:table-cell>
          <table:table-cell table:style-name="ce1114" table:formula="of:=WEEKDAY(année+[.JR31]+IF(BIS;29;28)+[.JR31]+[.JR30]+[.JR31]+[.JR30]+[.JR31]+[.G1])" office:value-type="float" office:value="1">
            <text:p>1</text:p>
          </table:table-cell>
          <table:table-cell table:style-name="ce1114" table:formula="of:=WEEKDAY(année+[.JR31]+IF(BIS;29;28)+[.JR31]+[.JR30]+[.JR31]+[.JR30]+[.JR31]+[.H1])" office:value-type="float" office:value="2">
            <text:p>2</text:p>
          </table:table-cell>
          <table:table-cell table:style-name="ce1114" table:formula="of:=WEEKDAY(année+[.JR31]+IF(BIS;29;28)+[.JR31]+[.JR30]+[.JR31]+[.JR30]+[.JR31]+[.I1])" office:value-type="float" office:value="3">
            <text:p>3</text:p>
          </table:table-cell>
          <table:table-cell table:style-name="ce1114" table:formula="of:=WEEKDAY(année+[.JR31]+IF(BIS;29;28)+[.JR31]+[.JR30]+[.JR31]+[.JR30]+[.JR31]+[.J1])" office:value-type="float" office:value="4">
            <text:p>4</text:p>
          </table:table-cell>
          <table:table-cell table:style-name="ce1114" table:formula="of:=WEEKDAY(année+[.JR31]+IF(BIS;29;28)+[.JR31]+[.JR30]+[.JR31]+[.JR30]+[.JR31]+[.K1])" office:value-type="float" office:value="5">
            <text:p>5</text:p>
          </table:table-cell>
          <table:table-cell table:style-name="ce1114" table:formula="of:=WEEKDAY(année+[.JR31]+IF(BIS;29;28)+[.JR31]+[.JR30]+[.JR31]+[.JR30]+[.JR31]+[.L1])" office:value-type="float" office:value="6">
            <text:p>6</text:p>
          </table:table-cell>
          <table:table-cell table:style-name="ce1114" table:formula="of:=WEEKDAY(année+[.JR31]+IF(BIS;29;28)+[.JR31]+[.JR30]+[.JR31]+[.JR30]+[.JR31]+[.M1])" office:value-type="float" office:value="7">
            <text:p>7</text:p>
          </table:table-cell>
          <table:table-cell table:style-name="ce1114" table:formula="of:=WEEKDAY(année+[.JR31]+IF(BIS;29;28)+[.JR31]+[.JR30]+[.JR31]+[.JR30]+[.JR31]+[.N1])" office:value-type="float" office:value="1">
            <text:p>1</text:p>
          </table:table-cell>
          <table:table-cell table:style-name="ce1114" table:formula="of:=WEEKDAY(année+[.JR31]+IF(BIS;29;28)+[.JR31]+[.JR30]+[.JR31]+[.JR30]+[.JR31]+[.O1])" office:value-type="float" office:value="2">
            <text:p>2</text:p>
          </table:table-cell>
          <table:table-cell table:style-name="ce1114" table:formula="of:=WEEKDAY(année+[.JR31]+IF(BIS;29;28)+[.JR31]+[.JR30]+[.JR31]+[.JR30]+[.JR31]+[.P1])" office:value-type="float" office:value="3">
            <text:p>3</text:p>
          </table:table-cell>
          <table:table-cell table:style-name="ce1114" table:formula="of:=WEEKDAY(année+[.JR31]+IF(BIS;29;28)+[.JR31]+[.JR30]+[.JR31]+[.JR30]+[.JR31]+[.Q1])" office:value-type="float" office:value="4">
            <text:p>4</text:p>
          </table:table-cell>
          <table:table-cell table:style-name="ce1114" table:formula="of:=WEEKDAY(année+[.JR31]+IF(BIS;29;28)+[.JR31]+[.JR30]+[.JR31]+[.JR30]+[.JR31]+[.R1])" office:value-type="float" office:value="5">
            <text:p>5</text:p>
          </table:table-cell>
          <table:table-cell table:style-name="ce1114" table:formula="of:=WEEKDAY(année+[.JR31]+IF(BIS;29;28)+[.JR31]+[.JR30]+[.JR31]+[.JR30]+[.JR31]+[.S1])" office:value-type="float" office:value="6">
            <text:p>6</text:p>
          </table:table-cell>
          <table:table-cell table:style-name="ce1114" table:formula="of:=WEEKDAY(année+[.JR31]+IF(BIS;29;28)+[.JR31]+[.JR30]+[.JR31]+[.JR30]+[.JR31]+[.T1])" office:value-type="float" office:value="7">
            <text:p>7</text:p>
          </table:table-cell>
          <table:table-cell table:style-name="ce1114" table:formula="of:=WEEKDAY(année+[.JR31]+IF(BIS;29;28)+[.JR31]+[.JR30]+[.JR31]+[.JR30]+[.JR31]+[.U1])" office:value-type="float" office:value="1">
            <text:p>1</text:p>
          </table:table-cell>
          <table:table-cell table:style-name="ce1114" table:formula="of:=WEEKDAY(année+[.JR31]+IF(BIS;29;28)+[.JR31]+[.JR30]+[.JR31]+[.JR30]+[.JR31]+[.V1])" office:value-type="float" office:value="2">
            <text:p>2</text:p>
          </table:table-cell>
          <table:table-cell table:style-name="ce1114" table:formula="of:=WEEKDAY(année+[.JR31]+IF(BIS;29;28)+[.JR31]+[.JR30]+[.JR31]+[.JR30]+[.JR31]+[.W1])" office:value-type="float" office:value="3">
            <text:p>3</text:p>
          </table:table-cell>
          <table:table-cell table:style-name="ce1114" table:formula="of:=WEEKDAY(année+[.JR31]+IF(BIS;29;28)+[.JR31]+[.JR30]+[.JR31]+[.JR30]+[.JR31]+[.X1])" office:value-type="float" office:value="4">
            <text:p>4</text:p>
          </table:table-cell>
          <table:table-cell table:style-name="ce1114" table:formula="of:=WEEKDAY(année+[.JR31]+IF(BIS;29;28)+[.JR31]+[.JR30]+[.JR31]+[.JR30]+[.JR31]+[.Y1])" office:value-type="float" office:value="5">
            <text:p>5</text:p>
          </table:table-cell>
          <table:table-cell table:style-name="ce1114" table:formula="of:=WEEKDAY(année+[.JR31]+IF(BIS;29;28)+[.JR31]+[.JR30]+[.JR31]+[.JR30]+[.JR31]+[.Z1])" office:value-type="float" office:value="6">
            <text:p>6</text:p>
          </table:table-cell>
          <table:table-cell table:style-name="ce1114" table:formula="of:=WEEKDAY(année+[.JR31]+IF(BIS;29;28)+[.JR31]+[.JR30]+[.JR31]+[.JR30]+[.JR31]+[.AA1])" office:value-type="float" office:value="7">
            <text:p>7</text:p>
          </table:table-cell>
          <table:table-cell table:style-name="ce1114" table:formula="of:=WEEKDAY(année+[.JR31]+IF(BIS;29;28)+[.JR31]+[.JR30]+[.JR31]+[.JR30]+[.JR31]+[.AB1])" office:value-type="float" office:value="1">
            <text:p>1</text:p>
          </table:table-cell>
          <table:table-cell table:style-name="ce1114" table:formula="of:=WEEKDAY(année+[.JR31]+IF(BIS;29;28)+[.JR31]+[.JR30]+[.JR31]+[.JR30]+[.JR31]+[.AC1])" office:value-type="float" office:value="2">
            <text:p>2</text:p>
          </table:table-cell>
          <table:table-cell table:style-name="ce1114" table:formula="of:=WEEKDAY(année+[.JR31]+IF(BIS;29;28)+[.JR31]+[.JR30]+[.JR31]+[.JR30]+[.JR31]+[.AD1])" office:value-type="float" office:value="3">
            <text:p>3</text:p>
          </table:table-cell>
          <table:table-cell table:style-name="ce1114" table:formula="of:=WEEKDAY(année+[.JR31]+IF(BIS;29;28)+[.JR31]+[.JR30]+[.JR31]+[.JR30]+[.JR31]+[.AE1])" office:value-type="float" office:value="4">
            <text:p>4</text:p>
          </table:table-cell>
          <table:table-cell table:style-name="ce1114" table:formula="of:=WEEKDAY(année+[.JR31]+IF(BIS;29;28)+[.JR31]+[.JR30]+[.JR31]+[.JR30]+[.JR31]+[.AF1])" office:value-type="float" office:value="5">
            <text:p>5</text:p>
          </table:table-cell>
          <table:table-cell table:style-name="ce1114" table:formula="of:=WEEKDAY(année+[.JR31]+IF(BIS;29;28)+[.JR31]+[.JR30]+[.JR31]+[.JR30]+[.JR31]+[.AG1])" office:value-type="float" office:value="6">
            <text:p>6</text:p>
          </table:table-cell>
          <table:table-cell table:style-name="ce1114" table:formula="of:=WEEKDAY(année+[.JR31]+IF(BIS;29;28)+[.JR31]+[.JR30]+[.JR31]+[.JR30]+[.JR31]+[.AH1])" office:value-type="float" office:value="7">
            <text:p>7</text:p>
          </table:table-cell>
          <table:table-cell table:style-name="ce1136" table:formula="of:=[.AH15]+_jr31" office:value-type="date" office:date-value="2009-09-01">
            <text:p>1-sept.-09</text:p>
          </table:table-cell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0"/>
          <table:table-cell table:style-name="ce1096"/>
          <table:table-cell table:style-name="ce1106" table:formula="of:=IF(LOOKUP(num_8;feries)=num_8;&quot;X&quot;;&quot;&quot;)">
            <text:p/>
          </table:table-cell>
          <table:table-cell table:style-name="ce1115" table:formula="of:=IF(LOOKUP(num_8+[.E1];feries)=num_8+[.E1];&quot;X&quot;;&quot;&quot;)">
            <text:p/>
          </table:table-cell>
          <table:table-cell table:style-name="ce1115" table:formula="of:=IF(LOOKUP(num_8+[.F1];feries)=num_8+[.F1];&quot;X&quot;;&quot;&quot;)">
            <text:p/>
          </table:table-cell>
          <table:table-cell table:style-name="ce1115" table:formula="of:=IF(LOOKUP(num_8+[.G1];feries)=num_8+[.G1];&quot;X&quot;;&quot;&quot;)">
            <text:p/>
          </table:table-cell>
          <table:table-cell table:style-name="ce1115" table:formula="of:=IF(LOOKUP(num_8+[.H1];feries)=num_8+[.H1];&quot;X&quot;;&quot;&quot;)">
            <text:p/>
          </table:table-cell>
          <table:table-cell table:style-name="ce1115" table:formula="of:=IF(LOOKUP(num_8+[.I1];feries)=num_8+[.I1];&quot;X&quot;;&quot;&quot;)">
            <text:p/>
          </table:table-cell>
          <table:table-cell table:style-name="ce1115" table:formula="of:=IF(LOOKUP(num_8+[.J1];feries)=num_8+[.J1];&quot;X&quot;;&quot;&quot;)">
            <text:p/>
          </table:table-cell>
          <table:table-cell table:style-name="ce1115" table:formula="of:=IF(LOOKUP(num_8+[.K1];feries)=num_8+[.K1];&quot;X&quot;;&quot;&quot;)">
            <text:p/>
          </table:table-cell>
          <table:table-cell table:style-name="ce1115" table:formula="of:=IF(LOOKUP(num_8+[.L1];feries)=num_8+[.L1];&quot;X&quot;;&quot;&quot;)">
            <text:p/>
          </table:table-cell>
          <table:table-cell table:style-name="ce1115" table:formula="of:=IF(LOOKUP(num_8+[.M1];feries)=num_8+[.M1];&quot;X&quot;;&quot;&quot;)">
            <text:p/>
          </table:table-cell>
          <table:table-cell table:style-name="ce1115" table:formula="of:=IF(LOOKUP(num_8+[.N1];feries)=num_8+[.N1];&quot;X&quot;;&quot;&quot;)">
            <text:p/>
          </table:table-cell>
          <table:table-cell table:style-name="ce1115" table:formula="of:=IF(LOOKUP(num_8+[.O1];feries)=num_8+[.O1];&quot;X&quot;;&quot;&quot;)">
            <text:p/>
          </table:table-cell>
          <table:table-cell table:style-name="ce1115" table:formula="of:=IF(LOOKUP(num_8+[.P1];feries)=num_8+[.P1];&quot;X&quot;;&quot;&quot;)">
            <text:p/>
          </table:table-cell>
          <table:table-cell table:style-name="ce1115" table:formula="of:=IF(LOOKUP(num_8+[.Q1];feries)=num_8+[.Q1];&quot;X&quot;;&quot;&quot;)">
            <text:p/>
          </table:table-cell>
          <table:table-cell table:style-name="ce1119" table:formula="of:=IF(LOOKUP(num_8+[.R1];feries)=num_8+[.R1];&quot;X&quot;;&quot;&quot;)" office:value-type="string" office:string-value="X">
            <text:p>X</text:p>
          </table:table-cell>
          <table:table-cell table:style-name="ce1115" table:formula="of:=IF(LOOKUP(num_8+[.S1];feries)=num_8+[.S1];&quot;X&quot;;&quot;&quot;)">
            <text:p/>
          </table:table-cell>
          <table:table-cell table:style-name="ce1115" table:formula="of:=IF(LOOKUP(num_8+[.T1];feries)=num_8+[.T1];&quot;X&quot;;&quot;&quot;)">
            <text:p/>
          </table:table-cell>
          <table:table-cell table:style-name="ce1115" table:formula="of:=IF(LOOKUP(num_8+[.U1];feries)=num_8+[.U1];&quot;X&quot;;&quot;&quot;)">
            <text:p/>
          </table:table-cell>
          <table:table-cell table:style-name="ce1115" table:formula="of:=IF(LOOKUP(num_8+[.V1];feries)=num_8+[.V1];&quot;X&quot;;&quot;&quot;)">
            <text:p/>
          </table:table-cell>
          <table:table-cell table:style-name="ce1115" table:formula="of:=IF(LOOKUP(num_8+[.W1];feries)=num_8+[.W1];&quot;X&quot;;&quot;&quot;)">
            <text:p/>
          </table:table-cell>
          <table:table-cell table:style-name="ce1115" table:formula="of:=IF(LOOKUP(num_8+[.X1];feries)=num_8+[.X1];&quot;X&quot;;&quot;&quot;)">
            <text:p/>
          </table:table-cell>
          <table:table-cell table:style-name="ce1115" table:formula="of:=IF(LOOKUP(num_8+[.Y1];feries)=num_8+[.Y1];&quot;X&quot;;&quot;&quot;)">
            <text:p/>
          </table:table-cell>
          <table:table-cell table:style-name="ce1115" table:formula="of:=IF(LOOKUP(num_8+[.Z1];feries)=num_8+[.Z1];&quot;X&quot;;&quot;&quot;)">
            <text:p/>
          </table:table-cell>
          <table:table-cell table:style-name="ce1115" table:formula="of:=IF(LOOKUP(num_8+[.AA1];feries)=num_8+[.AA1];&quot;X&quot;;&quot;&quot;)">
            <text:p/>
          </table:table-cell>
          <table:table-cell table:style-name="ce1115" table:formula="of:=IF(LOOKUP(num_8+[.AB1];feries)=num_8+[.AB1];&quot;X&quot;;&quot;&quot;)">
            <text:p/>
          </table:table-cell>
          <table:table-cell table:style-name="ce1115" table:formula="of:=IF(LOOKUP(num_8+[.AC1];feries)=num_8+[.AC1];&quot;X&quot;;&quot;&quot;)">
            <text:p/>
          </table:table-cell>
          <table:table-cell table:style-name="ce1115" table:formula="of:=IF(LOOKUP(num_8+[.AD1];feries)=num_8+[.AD1];&quot;X&quot;;&quot;&quot;)">
            <text:p/>
          </table:table-cell>
          <table:table-cell table:style-name="ce1115" table:formula="of:=IF(LOOKUP(num_8+[.AE1];feries)=num_8+[.AE1];&quot;X&quot;;&quot;&quot;)">
            <text:p/>
          </table:table-cell>
          <table:table-cell table:style-name="ce1115" table:formula="of:=IF(LOOKUP(num_8+[.AF1];feries)=num_8+[.AF1];&quot;X&quot;;&quot;&quot;)">
            <text:p/>
          </table:table-cell>
          <table:table-cell table:style-name="ce1115" table:formula="of:=IF(LOOKUP(num_8+[.AG1];feries)=num_8+[.AG1];&quot;X&quot;;&quot;&quot;)">
            <text:p/>
          </table:table-cell>
          <table:table-cell table:style-name="ce1131" table:formula="of:=IF(LOOKUP(num_8+[.AH1];feries)=num_8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89" table:formula="of:=[.AH17]" office:value-type="date" office:date-value="2009-09-01">
            <text:p>01/09/09</text:p>
          </table:table-cell>
          <table:table-cell table:style-name="ce1097" office:value-type="string">
            <text:p>Septembre</text:p>
          </table:table-cell>
          <table:table-cell table:style-name="ce1104" table:formula="of:=WEEKDAY([.AH17])" office:value-type="float" office:value="3">
            <text:p>3</text:p>
          </table:table-cell>
          <table:table-cell table:style-name="ce1114" table:formula="of:=WEEKDAY(année+[.JR31]+IF(BIS;29;28)+[.JR31]+[.JR30]+[.JR31]+[.JR30]+[.JR31]+[.JR31]+[.E1])" office:value-type="float" office:value="6">
            <text:p>6</text:p>
          </table:table-cell>
          <table:table-cell table:style-name="ce1114" table:formula="of:=WEEKDAY(année+[.JR31]+IF(BIS;29;28)+[.JR31]+[.JR30]+[.JR31]+[.JR30]+[.JR31]+[.JR31]+[.F1])" office:value-type="float" office:value="7">
            <text:p>7</text:p>
          </table:table-cell>
          <table:table-cell table:style-name="ce1114" table:formula="of:=WEEKDAY(année+[.JR31]+IF(BIS;29;28)+[.JR31]+[.JR30]+[.JR31]+[.JR30]+[.JR31]+[.JR31]+[.G1])" office:value-type="float" office:value="1">
            <text:p>1</text:p>
          </table:table-cell>
          <table:table-cell table:style-name="ce1114" table:formula="of:=WEEKDAY(année+[.JR31]+IF(BIS;29;28)+[.JR31]+[.JR30]+[.JR31]+[.JR30]+[.JR31]+[.JR31]+[.H1])" office:value-type="float" office:value="2">
            <text:p>2</text:p>
          </table:table-cell>
          <table:table-cell table:style-name="ce1114" table:formula="of:=WEEKDAY(année+[.JR31]+IF(BIS;29;28)+[.JR31]+[.JR30]+[.JR31]+[.JR30]+[.JR31]+[.JR31]+[.I1])" office:value-type="float" office:value="3">
            <text:p>3</text:p>
          </table:table-cell>
          <table:table-cell table:style-name="ce1114" table:formula="of:=WEEKDAY(année+[.JR31]+IF(BIS;29;28)+[.JR31]+[.JR30]+[.JR31]+[.JR30]+[.JR31]+[.JR31]+[.J1])" office:value-type="float" office:value="4">
            <text:p>4</text:p>
          </table:table-cell>
          <table:table-cell table:style-name="ce1114" table:formula="of:=WEEKDAY(année+[.JR31]+IF(BIS;29;28)+[.JR31]+[.JR30]+[.JR31]+[.JR30]+[.JR31]+[.JR31]+[.K1])" office:value-type="float" office:value="5">
            <text:p>5</text:p>
          </table:table-cell>
          <table:table-cell table:style-name="ce1114" table:formula="of:=WEEKDAY(année+[.JR31]+IF(BIS;29;28)+[.JR31]+[.JR30]+[.JR31]+[.JR30]+[.JR31]+[.JR31]+[.L1])" office:value-type="float" office:value="6">
            <text:p>6</text:p>
          </table:table-cell>
          <table:table-cell table:style-name="ce1114" table:formula="of:=WEEKDAY(année+[.JR31]+IF(BIS;29;28)+[.JR31]+[.JR30]+[.JR31]+[.JR30]+[.JR31]+[.JR31]+[.M1])" office:value-type="float" office:value="7">
            <text:p>7</text:p>
          </table:table-cell>
          <table:table-cell table:style-name="ce1114" table:formula="of:=WEEKDAY(année+[.JR31]+IF(BIS;29;28)+[.JR31]+[.JR30]+[.JR31]+[.JR30]+[.JR31]+[.JR31]+[.N1])" office:value-type="float" office:value="1">
            <text:p>1</text:p>
          </table:table-cell>
          <table:table-cell table:style-name="ce1114" table:formula="of:=WEEKDAY(année+[.JR31]+IF(BIS;29;28)+[.JR31]+[.JR30]+[.JR31]+[.JR30]+[.JR31]+[.JR31]+[.O1])" office:value-type="float" office:value="2">
            <text:p>2</text:p>
          </table:table-cell>
          <table:table-cell table:style-name="ce1114" table:formula="of:=WEEKDAY(année+[.JR31]+IF(BIS;29;28)+[.JR31]+[.JR30]+[.JR31]+[.JR30]+[.JR31]+[.JR31]+[.P1])" office:value-type="float" office:value="3">
            <text:p>3</text:p>
          </table:table-cell>
          <table:table-cell table:style-name="ce1114" table:formula="of:=WEEKDAY(année+[.JR31]+IF(BIS;29;28)+[.JR31]+[.JR30]+[.JR31]+[.JR30]+[.JR31]+[.JR31]+[.Q1])" office:value-type="float" office:value="4">
            <text:p>4</text:p>
          </table:table-cell>
          <table:table-cell table:style-name="ce1114" table:formula="of:=WEEKDAY(année+[.JR31]+IF(BIS;29;28)+[.JR31]+[.JR30]+[.JR31]+[.JR30]+[.JR31]+[.JR31]+[.R1])" office:value-type="float" office:value="5">
            <text:p>5</text:p>
          </table:table-cell>
          <table:table-cell table:style-name="ce1114" table:formula="of:=WEEKDAY(année+[.JR31]+IF(BIS;29;28)+[.JR31]+[.JR30]+[.JR31]+[.JR30]+[.JR31]+[.JR31]+[.S1])" office:value-type="float" office:value="6">
            <text:p>6</text:p>
          </table:table-cell>
          <table:table-cell table:style-name="ce1114" table:formula="of:=WEEKDAY(année+[.JR31]+IF(BIS;29;28)+[.JR31]+[.JR30]+[.JR31]+[.JR30]+[.JR31]+[.JR31]+[.T1])" office:value-type="float" office:value="7">
            <text:p>7</text:p>
          </table:table-cell>
          <table:table-cell table:style-name="ce1114" table:formula="of:=WEEKDAY(année+[.JR31]+IF(BIS;29;28)+[.JR31]+[.JR30]+[.JR31]+[.JR30]+[.JR31]+[.JR31]+[.U1])" office:value-type="float" office:value="1">
            <text:p>1</text:p>
          </table:table-cell>
          <table:table-cell table:style-name="ce1114" table:formula="of:=WEEKDAY(année+[.JR31]+IF(BIS;29;28)+[.JR31]+[.JR30]+[.JR31]+[.JR30]+[.JR31]+[.JR31]+[.V1])" office:value-type="float" office:value="2">
            <text:p>2</text:p>
          </table:table-cell>
          <table:table-cell table:style-name="ce1114" table:formula="of:=WEEKDAY(année+[.JR31]+IF(BIS;29;28)+[.JR31]+[.JR30]+[.JR31]+[.JR30]+[.JR31]+[.JR31]+[.W1])" office:value-type="float" office:value="3">
            <text:p>3</text:p>
          </table:table-cell>
          <table:table-cell table:style-name="ce1114" table:formula="of:=WEEKDAY(année+[.JR31]+IF(BIS;29;28)+[.JR31]+[.JR30]+[.JR31]+[.JR30]+[.JR31]+[.JR31]+[.X1])" office:value-type="float" office:value="4">
            <text:p>4</text:p>
          </table:table-cell>
          <table:table-cell table:style-name="ce1114" table:formula="of:=WEEKDAY(année+[.JR31]+IF(BIS;29;28)+[.JR31]+[.JR30]+[.JR31]+[.JR30]+[.JR31]+[.JR31]+[.Y1])" office:value-type="float" office:value="5">
            <text:p>5</text:p>
          </table:table-cell>
          <table:table-cell table:style-name="ce1114" table:formula="of:=WEEKDAY(année+[.JR31]+IF(BIS;29;28)+[.JR31]+[.JR30]+[.JR31]+[.JR30]+[.JR31]+[.JR31]+[.Z1])" office:value-type="float" office:value="6">
            <text:p>6</text:p>
          </table:table-cell>
          <table:table-cell table:style-name="ce1114" table:formula="of:=WEEKDAY(année+[.JR31]+IF(BIS;29;28)+[.JR31]+[.JR30]+[.JR31]+[.JR30]+[.JR31]+[.JR31]+[.AA1])" office:value-type="float" office:value="7">
            <text:p>7</text:p>
          </table:table-cell>
          <table:table-cell table:style-name="ce1114" table:formula="of:=WEEKDAY(année+[.JR31]+IF(BIS;29;28)+[.JR31]+[.JR30]+[.JR31]+[.JR30]+[.JR31]+[.JR31]+[.AB1])" office:value-type="float" office:value="1">
            <text:p>1</text:p>
          </table:table-cell>
          <table:table-cell table:style-name="ce1114" table:formula="of:=WEEKDAY(année+[.JR31]+IF(BIS;29;28)+[.JR31]+[.JR30]+[.JR31]+[.JR30]+[.JR31]+[.JR31]+[.AC1])" office:value-type="float" office:value="2">
            <text:p>2</text:p>
          </table:table-cell>
          <table:table-cell table:style-name="ce1114" table:formula="of:=WEEKDAY(année+[.JR31]+IF(BIS;29;28)+[.JR31]+[.JR30]+[.JR31]+[.JR30]+[.JR31]+[.JR31]+[.AD1])" office:value-type="float" office:value="3">
            <text:p>3</text:p>
          </table:table-cell>
          <table:table-cell table:style-name="ce1114" table:formula="of:=WEEKDAY(année+[.JR31]+IF(BIS;29;28)+[.JR31]+[.JR30]+[.JR31]+[.JR30]+[.JR31]+[.JR31]+[.AE1])" office:value-type="float" office:value="4">
            <text:p>4</text:p>
          </table:table-cell>
          <table:table-cell table:style-name="ce1114" table:formula="of:=WEEKDAY(année+[.JR31]+IF(BIS;29;28)+[.JR31]+[.JR30]+[.JR31]+[.JR30]+[.JR31]+[.JR31]+[.AF1])" office:value-type="float" office:value="5">
            <text:p>5</text:p>
          </table:table-cell>
          <table:table-cell table:style-name="ce1114" table:formula="of:=WEEKDAY(année+[.JR31]+IF(BIS;29;28)+[.JR31]+[.JR30]+[.JR31]+[.JR30]+[.JR31]+[.JR31]+[.AG1])" office:value-type="float" office:value="6">
            <text:p>6</text:p>
          </table:table-cell>
          <table:table-cell table:style-name="ce1114" table:formula="of:=WEEKDAY(année+[.JR31]+IF(BIS;29;28)+[.JR31]+[.JR30]+[.JR31]+[.JR30]+[.JR31]+[.JR31]+[.AH1])" office:value-type="float" office:value="7">
            <text:p>7</text:p>
          </table:table-cell>
          <table:table-cell table:style-name="ce1136" table:formula="of:=[.AH17]+_jr30" office:value-type="date" office:date-value="2009-10-01">
            <text:p>1-oct.-09</text:p>
          </table:table-cell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0"/>
          <table:table-cell table:style-name="ce1096"/>
          <table:table-cell table:style-name="ce1106" table:formula="of:=IF(LOOKUP(num_9;feries)=num_9;&quot;X&quot;;&quot;&quot;)">
            <text:p/>
          </table:table-cell>
          <table:table-cell table:style-name="ce1115" table:formula="of:=IF(LOOKUP(num_9+[.E1];feries)=num_9+[.E1];&quot;X&quot;;&quot;&quot;)">
            <text:p/>
          </table:table-cell>
          <table:table-cell table:style-name="ce1115" table:formula="of:=IF(LOOKUP(num_9+[.F1];feries)=num_9+[.F1];&quot;X&quot;;&quot;&quot;)">
            <text:p/>
          </table:table-cell>
          <table:table-cell table:style-name="ce1115" table:formula="of:=IF(LOOKUP(num_9+[.G1];feries)=num_9+[.G1];&quot;X&quot;;&quot;&quot;)">
            <text:p/>
          </table:table-cell>
          <table:table-cell table:style-name="ce1115" table:formula="of:=IF(LOOKUP(num_9+[.H1];feries)=num_9+[.H1];&quot;X&quot;;&quot;&quot;)">
            <text:p/>
          </table:table-cell>
          <table:table-cell table:style-name="ce1115" table:formula="of:=IF(LOOKUP(num_9+[.I1];feries)=num_9+[.I1];&quot;X&quot;;&quot;&quot;)">
            <text:p/>
          </table:table-cell>
          <table:table-cell table:style-name="ce1115" table:formula="of:=IF(LOOKUP(num_9+[.J1];feries)=num_9+[.J1];&quot;X&quot;;&quot;&quot;)">
            <text:p/>
          </table:table-cell>
          <table:table-cell table:style-name="ce1115" table:formula="of:=IF(LOOKUP(num_9+[.K1];feries)=num_9+[.K1];&quot;X&quot;;&quot;&quot;)">
            <text:p/>
          </table:table-cell>
          <table:table-cell table:style-name="ce1115" table:formula="of:=IF(LOOKUP(num_9+[.L1];feries)=num_9+[.L1];&quot;X&quot;;&quot;&quot;)">
            <text:p/>
          </table:table-cell>
          <table:table-cell table:style-name="ce1115" table:formula="of:=IF(LOOKUP(num_9+[.M1];feries)=num_9+[.M1];&quot;X&quot;;&quot;&quot;)">
            <text:p/>
          </table:table-cell>
          <table:table-cell table:style-name="ce1115" table:formula="of:=IF(LOOKUP(num_9+[.N1];feries)=num_9+[.N1];&quot;X&quot;;&quot;&quot;)">
            <text:p/>
          </table:table-cell>
          <table:table-cell table:style-name="ce1115" table:formula="of:=IF(LOOKUP(num_9+[.O1];feries)=num_9+[.O1];&quot;X&quot;;&quot;&quot;)">
            <text:p/>
          </table:table-cell>
          <table:table-cell table:style-name="ce1115" table:formula="of:=IF(LOOKUP(num_9+[.P1];feries)=num_9+[.P1];&quot;X&quot;;&quot;&quot;)">
            <text:p/>
          </table:table-cell>
          <table:table-cell table:style-name="ce1115" table:formula="of:=IF(LOOKUP(num_9+[.Q1];feries)=num_9+[.Q1];&quot;X&quot;;&quot;&quot;)">
            <text:p/>
          </table:table-cell>
          <table:table-cell table:style-name="ce1115" table:formula="of:=IF(LOOKUP(num_9+[.R1];feries)=num_9+[.R1];&quot;X&quot;;&quot;&quot;)">
            <text:p/>
          </table:table-cell>
          <table:table-cell table:style-name="ce1115" table:formula="of:=IF(LOOKUP(num_9+[.S1];feries)=num_9+[.S1];&quot;X&quot;;&quot;&quot;)">
            <text:p/>
          </table:table-cell>
          <table:table-cell table:style-name="ce1115" table:formula="of:=IF(LOOKUP(num_9+[.T1];feries)=num_9+[.T1];&quot;X&quot;;&quot;&quot;)">
            <text:p/>
          </table:table-cell>
          <table:table-cell table:style-name="ce1115" table:formula="of:=IF(LOOKUP(num_9+[.U1];feries)=num_9+[.U1];&quot;X&quot;;&quot;&quot;)">
            <text:p/>
          </table:table-cell>
          <table:table-cell table:style-name="ce1115" table:formula="of:=IF(LOOKUP(num_9+[.V1];feries)=num_9+[.V1];&quot;X&quot;;&quot;&quot;)">
            <text:p/>
          </table:table-cell>
          <table:table-cell table:style-name="ce1115" table:formula="of:=IF(LOOKUP(num_9+[.W1];feries)=num_9+[.W1];&quot;X&quot;;&quot;&quot;)">
            <text:p/>
          </table:table-cell>
          <table:table-cell table:style-name="ce1115" table:formula="of:=IF(LOOKUP(num_9+[.X1];feries)=num_9+[.X1];&quot;X&quot;;&quot;&quot;)">
            <text:p/>
          </table:table-cell>
          <table:table-cell table:style-name="ce1115" table:formula="of:=IF(LOOKUP(num_9+[.Y1];feries)=num_9+[.Y1];&quot;X&quot;;&quot;&quot;)">
            <text:p/>
          </table:table-cell>
          <table:table-cell table:style-name="ce1115" table:formula="of:=IF(LOOKUP(num_9+[.Z1];feries)=num_9+[.Z1];&quot;X&quot;;&quot;&quot;)">
            <text:p/>
          </table:table-cell>
          <table:table-cell table:style-name="ce1115" table:formula="of:=IF(LOOKUP(num_9+[.AA1];feries)=num_9+[.AA1];&quot;X&quot;;&quot;&quot;)">
            <text:p/>
          </table:table-cell>
          <table:table-cell table:style-name="ce1115" table:formula="of:=IF(LOOKUP(num_9+[.AB1];feries)=num_9+[.AB1];&quot;X&quot;;&quot;&quot;)">
            <text:p/>
          </table:table-cell>
          <table:table-cell table:style-name="ce1115" table:formula="of:=IF(LOOKUP(num_9+[.AC1];feries)=num_9+[.AC1];&quot;X&quot;;&quot;&quot;)">
            <text:p/>
          </table:table-cell>
          <table:table-cell table:style-name="ce1115" table:formula="of:=IF(LOOKUP(num_9+[.AD1];feries)=num_9+[.AD1];&quot;X&quot;;&quot;&quot;)">
            <text:p/>
          </table:table-cell>
          <table:table-cell table:style-name="ce1115" table:formula="of:=IF(LOOKUP(num_9+[.AE1];feries)=num_9+[.AE1];&quot;X&quot;;&quot;&quot;)">
            <text:p/>
          </table:table-cell>
          <table:table-cell table:style-name="ce1115" table:formula="of:=IF(LOOKUP(num_9+[.AF1];feries)=num_9+[.AF1];&quot;X&quot;;&quot;&quot;)">
            <text:p/>
          </table:table-cell>
          <table:table-cell table:style-name="ce1115" table:formula="of:=IF(LOOKUP(num_9+[.AG1];feries)=num_9+[.AG1];&quot;X&quot;;&quot;&quot;)">
            <text:p/>
          </table:table-cell>
          <table:table-cell table:style-name="ce1131" table:formula="of:=IF(LOOKUP(num_9+[.AH1];feries)=num_9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89" table:formula="of:=[.AH19]" office:value-type="date" office:date-value="2009-10-01">
            <text:p>01/10/09</text:p>
          </table:table-cell>
          <table:table-cell table:style-name="ce1097" office:value-type="string">
            <text:p>Octobre</text:p>
          </table:table-cell>
          <table:table-cell table:style-name="ce1104" table:formula="of:=WEEKDAY([.AH19])" office:value-type="float" office:value="5">
            <text:p>5</text:p>
          </table:table-cell>
          <table:table-cell table:style-name="ce1114" table:formula="of:=WEEKDAY(année+[.JR31]+IF(BIS;29;28)+[.JR31]+[.JR30]+[.JR31]+[.JR30]+[.JR31]+[.JR31]+[.JR30]+[.E1])" office:value-type="float" office:value="6">
            <text:p>6</text:p>
          </table:table-cell>
          <table:table-cell table:style-name="ce1114" table:formula="of:=WEEKDAY(année+[.JR31]+IF(BIS;29;28)+[.JR31]+[.JR30]+[.JR31]+[.JR30]+[.JR31]+[.JR31]+[.JR30]+[.F1])" office:value-type="float" office:value="7">
            <text:p>7</text:p>
          </table:table-cell>
          <table:table-cell table:style-name="ce1114" table:formula="of:=WEEKDAY(année+[.JR31]+IF(BIS;29;28)+[.JR31]+[.JR30]+[.JR31]+[.JR30]+[.JR31]+[.JR31]+[.JR30]+[.G1])" office:value-type="float" office:value="1">
            <text:p>1</text:p>
          </table:table-cell>
          <table:table-cell table:style-name="ce1114" table:formula="of:=WEEKDAY(année+[.JR31]+IF(BIS;29;28)+[.JR31]+[.JR30]+[.JR31]+[.JR30]+[.JR31]+[.JR31]+[.JR30]+[.H1])" office:value-type="float" office:value="2">
            <text:p>2</text:p>
          </table:table-cell>
          <table:table-cell table:style-name="ce1114" table:formula="of:=WEEKDAY(année+[.JR31]+IF(BIS;29;28)+[.JR31]+[.JR30]+[.JR31]+[.JR30]+[.JR31]+[.JR31]+[.JR30]+[.I1])" office:value-type="float" office:value="3">
            <text:p>3</text:p>
          </table:table-cell>
          <table:table-cell table:style-name="ce1114" table:formula="of:=WEEKDAY(année+[.JR31]+IF(BIS;29;28)+[.JR31]+[.JR30]+[.JR31]+[.JR30]+[.JR31]+[.JR31]+[.JR30]+[.J1])" office:value-type="float" office:value="4">
            <text:p>4</text:p>
          </table:table-cell>
          <table:table-cell table:style-name="ce1114" table:formula="of:=WEEKDAY(année+[.JR31]+IF(BIS;29;28)+[.JR31]+[.JR30]+[.JR31]+[.JR30]+[.JR31]+[.JR31]+[.JR30]+[.K1])" office:value-type="float" office:value="5">
            <text:p>5</text:p>
          </table:table-cell>
          <table:table-cell table:style-name="ce1114" table:formula="of:=WEEKDAY(année+[.JR31]+IF(BIS;29;28)+[.JR31]+[.JR30]+[.JR31]+[.JR30]+[.JR31]+[.JR31]+[.JR30]+[.L1])" office:value-type="float" office:value="6">
            <text:p>6</text:p>
          </table:table-cell>
          <table:table-cell table:style-name="ce1114" table:formula="of:=WEEKDAY(année+[.JR31]+IF(BIS;29;28)+[.JR31]+[.JR30]+[.JR31]+[.JR30]+[.JR31]+[.JR31]+[.JR30]+[.M1])" office:value-type="float" office:value="7">
            <text:p>7</text:p>
          </table:table-cell>
          <table:table-cell table:style-name="ce1114" table:formula="of:=WEEKDAY(année+[.JR31]+IF(BIS;29;28)+[.JR31]+[.JR30]+[.JR31]+[.JR30]+[.JR31]+[.JR31]+[.JR30]+[.N1])" office:value-type="float" office:value="1">
            <text:p>1</text:p>
          </table:table-cell>
          <table:table-cell table:style-name="ce1114" table:formula="of:=WEEKDAY(année+[.JR31]+IF(BIS;29;28)+[.JR31]+[.JR30]+[.JR31]+[.JR30]+[.JR31]+[.JR31]+[.JR30]+[.O1])" office:value-type="float" office:value="2">
            <text:p>2</text:p>
          </table:table-cell>
          <table:table-cell table:style-name="ce1114" table:formula="of:=WEEKDAY(année+[.JR31]+IF(BIS;29;28)+[.JR31]+[.JR30]+[.JR31]+[.JR30]+[.JR31]+[.JR31]+[.JR30]+[.P1])" office:value-type="float" office:value="3">
            <text:p>3</text:p>
          </table:table-cell>
          <table:table-cell table:style-name="ce1114" table:formula="of:=WEEKDAY(année+[.JR31]+IF(BIS;29;28)+[.JR31]+[.JR30]+[.JR31]+[.JR30]+[.JR31]+[.JR31]+[.JR30]+[.Q1])" office:value-type="float" office:value="4">
            <text:p>4</text:p>
          </table:table-cell>
          <table:table-cell table:style-name="ce1114" table:formula="of:=WEEKDAY(année+[.JR31]+IF(BIS;29;28)+[.JR31]+[.JR30]+[.JR31]+[.JR30]+[.JR31]+[.JR31]+[.JR30]+[.R1])" office:value-type="float" office:value="5">
            <text:p>5</text:p>
          </table:table-cell>
          <table:table-cell table:style-name="ce1114" table:formula="of:=WEEKDAY(année+[.JR31]+IF(BIS;29;28)+[.JR31]+[.JR30]+[.JR31]+[.JR30]+[.JR31]+[.JR31]+[.JR30]+[.S1])" office:value-type="float" office:value="6">
            <text:p>6</text:p>
          </table:table-cell>
          <table:table-cell table:style-name="ce1114" table:formula="of:=WEEKDAY(année+[.JR31]+IF(BIS;29;28)+[.JR31]+[.JR30]+[.JR31]+[.JR30]+[.JR31]+[.JR31]+[.JR30]+[.T1])" office:value-type="float" office:value="7">
            <text:p>7</text:p>
          </table:table-cell>
          <table:table-cell table:style-name="ce1114" table:formula="of:=WEEKDAY(année+[.JR31]+IF(BIS;29;28)+[.JR31]+[.JR30]+[.JR31]+[.JR30]+[.JR31]+[.JR31]+[.JR30]+[.U1])" office:value-type="float" office:value="1">
            <text:p>1</text:p>
          </table:table-cell>
          <table:table-cell table:style-name="ce1114" table:formula="of:=WEEKDAY(année+[.JR31]+IF(BIS;29;28)+[.JR31]+[.JR30]+[.JR31]+[.JR30]+[.JR31]+[.JR31]+[.JR30]+[.V1])" office:value-type="float" office:value="2">
            <text:p>2</text:p>
          </table:table-cell>
          <table:table-cell table:style-name="ce1114" table:formula="of:=WEEKDAY(année+[.JR31]+IF(BIS;29;28)+[.JR31]+[.JR30]+[.JR31]+[.JR30]+[.JR31]+[.JR31]+[.JR30]+[.W1])" office:value-type="float" office:value="3">
            <text:p>3</text:p>
          </table:table-cell>
          <table:table-cell table:style-name="ce1114" table:formula="of:=WEEKDAY(année+[.JR31]+IF(BIS;29;28)+[.JR31]+[.JR30]+[.JR31]+[.JR30]+[.JR31]+[.JR31]+[.JR30]+[.X1])" office:value-type="float" office:value="4">
            <text:p>4</text:p>
          </table:table-cell>
          <table:table-cell table:style-name="ce1114" table:formula="of:=WEEKDAY(année+[.JR31]+IF(BIS;29;28)+[.JR31]+[.JR30]+[.JR31]+[.JR30]+[.JR31]+[.JR31]+[.JR30]+[.Y1])" office:value-type="float" office:value="5">
            <text:p>5</text:p>
          </table:table-cell>
          <table:table-cell table:style-name="ce1114" table:formula="of:=WEEKDAY(année+[.JR31]+IF(BIS;29;28)+[.JR31]+[.JR30]+[.JR31]+[.JR30]+[.JR31]+[.JR31]+[.JR30]+[.Z1])" office:value-type="float" office:value="6">
            <text:p>6</text:p>
          </table:table-cell>
          <table:table-cell table:style-name="ce1114" table:formula="of:=WEEKDAY(année+[.JR31]+IF(BIS;29;28)+[.JR31]+[.JR30]+[.JR31]+[.JR30]+[.JR31]+[.JR31]+[.JR30]+[.AA1])" office:value-type="float" office:value="7">
            <text:p>7</text:p>
          </table:table-cell>
          <table:table-cell table:style-name="ce1114" table:formula="of:=WEEKDAY(année+[.JR31]+IF(BIS;29;28)+[.JR31]+[.JR30]+[.JR31]+[.JR30]+[.JR31]+[.JR31]+[.JR30]+[.AB1])" office:value-type="float" office:value="1">
            <text:p>1</text:p>
          </table:table-cell>
          <table:table-cell table:style-name="ce1114" table:formula="of:=WEEKDAY(année+[.JR31]+IF(BIS;29;28)+[.JR31]+[.JR30]+[.JR31]+[.JR30]+[.JR31]+[.JR31]+[.JR30]+[.AC1])" office:value-type="float" office:value="2">
            <text:p>2</text:p>
          </table:table-cell>
          <table:table-cell table:style-name="ce1114" table:formula="of:=WEEKDAY(année+[.JR31]+IF(BIS;29;28)+[.JR31]+[.JR30]+[.JR31]+[.JR30]+[.JR31]+[.JR31]+[.JR30]+[.AD1])" office:value-type="float" office:value="3">
            <text:p>3</text:p>
          </table:table-cell>
          <table:table-cell table:style-name="ce1114" table:formula="of:=WEEKDAY(année+[.JR31]+IF(BIS;29;28)+[.JR31]+[.JR30]+[.JR31]+[.JR30]+[.JR31]+[.JR31]+[.JR30]+[.AE1])" office:value-type="float" office:value="4">
            <text:p>4</text:p>
          </table:table-cell>
          <table:table-cell table:style-name="ce1114" table:formula="of:=WEEKDAY(année+[.JR31]+IF(BIS;29;28)+[.JR31]+[.JR30]+[.JR31]+[.JR30]+[.JR31]+[.JR31]+[.JR30]+[.AF1])" office:value-type="float" office:value="5">
            <text:p>5</text:p>
          </table:table-cell>
          <table:table-cell table:style-name="ce1114" table:formula="of:=WEEKDAY(année+[.JR31]+IF(BIS;29;28)+[.JR31]+[.JR30]+[.JR31]+[.JR30]+[.JR31]+[.JR31]+[.JR30]+[.AG1])" office:value-type="float" office:value="6">
            <text:p>6</text:p>
          </table:table-cell>
          <table:table-cell table:style-name="ce1114" table:formula="of:=WEEKDAY(année+[.JR31]+IF(BIS;29;28)+[.JR31]+[.JR30]+[.JR31]+[.JR30]+[.JR31]+[.JR31]+[.JR30]+[.AH1])" office:value-type="float" office:value="7">
            <text:p>7</text:p>
          </table:table-cell>
          <table:table-cell table:style-name="ce1136" table:formula="of:=[.AH19]+_jr31" office:value-type="date" office:date-value="2009-11-01">
            <text:p>1-nov.-09</text:p>
          </table:table-cell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0"/>
          <table:table-cell table:style-name="ce1096"/>
          <table:table-cell table:style-name="ce1106" table:formula="of:=IF(LOOKUP(num_10;feries)=num_10;&quot;X&quot;;&quot;&quot;)">
            <text:p/>
          </table:table-cell>
          <table:table-cell table:style-name="ce1115" table:formula="of:=IF(LOOKUP(num_10+[.E1];feries)=num_10+[.E1];&quot;X&quot;;&quot;&quot;)">
            <text:p/>
          </table:table-cell>
          <table:table-cell table:style-name="ce1115" table:formula="of:=IF(LOOKUP(num_10+[.F1];feries)=num_10+[.F1];&quot;X&quot;;&quot;&quot;)">
            <text:p/>
          </table:table-cell>
          <table:table-cell table:style-name="ce1115" table:formula="of:=IF(LOOKUP(num_10+[.G1];feries)=num_10+[.G1];&quot;X&quot;;&quot;&quot;)">
            <text:p/>
          </table:table-cell>
          <table:table-cell table:style-name="ce1115" table:formula="of:=IF(LOOKUP(num_10+[.H1];feries)=num_10+[.H1];&quot;X&quot;;&quot;&quot;)">
            <text:p/>
          </table:table-cell>
          <table:table-cell table:style-name="ce1115" table:formula="of:=IF(LOOKUP(num_10+[.I1];feries)=num_10+[.I1];&quot;X&quot;;&quot;&quot;)">
            <text:p/>
          </table:table-cell>
          <table:table-cell table:style-name="ce1115" table:formula="of:=IF(LOOKUP(num_10+[.J1];feries)=num_10+[.J1];&quot;X&quot;;&quot;&quot;)">
            <text:p/>
          </table:table-cell>
          <table:table-cell table:style-name="ce1115" table:formula="of:=IF(LOOKUP(num_10+[.K1];feries)=num_10+[.K1];&quot;X&quot;;&quot;&quot;)">
            <text:p/>
          </table:table-cell>
          <table:table-cell table:style-name="ce1115" table:formula="of:=IF(LOOKUP(num_10+[.L1];feries)=num_10+[.L1];&quot;X&quot;;&quot;&quot;)">
            <text:p/>
          </table:table-cell>
          <table:table-cell table:style-name="ce1115" table:formula="of:=IF(LOOKUP(num_10+[.M1];feries)=num_10+[.M1];&quot;X&quot;;&quot;&quot;)">
            <text:p/>
          </table:table-cell>
          <table:table-cell table:style-name="ce1115" table:formula="of:=IF(LOOKUP(num_10+[.N1];feries)=num_10+[.N1];&quot;X&quot;;&quot;&quot;)">
            <text:p/>
          </table:table-cell>
          <table:table-cell table:style-name="ce1115" table:formula="of:=IF(LOOKUP(num_10+[.O1];feries)=num_10+[.O1];&quot;X&quot;;&quot;&quot;)">
            <text:p/>
          </table:table-cell>
          <table:table-cell table:style-name="ce1115" table:formula="of:=IF(LOOKUP(num_10+[.P1];feries)=num_10+[.P1];&quot;X&quot;;&quot;&quot;)">
            <text:p/>
          </table:table-cell>
          <table:table-cell table:style-name="ce1115" table:formula="of:=IF(LOOKUP(num_10+[.Q1];feries)=num_10+[.Q1];&quot;X&quot;;&quot;&quot;)">
            <text:p/>
          </table:table-cell>
          <table:table-cell table:style-name="ce1115" table:formula="of:=IF(LOOKUP(num_10+[.R1];feries)=num_10+[.R1];&quot;X&quot;;&quot;&quot;)">
            <text:p/>
          </table:table-cell>
          <table:table-cell table:style-name="ce1115" table:formula="of:=IF(LOOKUP(num_10+[.S1];feries)=num_10+[.S1];&quot;X&quot;;&quot;&quot;)">
            <text:p/>
          </table:table-cell>
          <table:table-cell table:style-name="ce1115" table:formula="of:=IF(LOOKUP(num_10+[.T1];feries)=num_10+[.T1];&quot;X&quot;;&quot;&quot;)">
            <text:p/>
          </table:table-cell>
          <table:table-cell table:style-name="ce1115" table:formula="of:=IF(LOOKUP(num_10+[.U1];feries)=num_10+[.U1];&quot;X&quot;;&quot;&quot;)">
            <text:p/>
          </table:table-cell>
          <table:table-cell table:style-name="ce1115" table:formula="of:=IF(LOOKUP(num_10+[.V1];feries)=num_10+[.V1];&quot;X&quot;;&quot;&quot;)">
            <text:p/>
          </table:table-cell>
          <table:table-cell table:style-name="ce1115" table:formula="of:=IF(LOOKUP(num_10+[.W1];feries)=num_10+[.W1];&quot;X&quot;;&quot;&quot;)">
            <text:p/>
          </table:table-cell>
          <table:table-cell table:style-name="ce1115" table:formula="of:=IF(LOOKUP(num_10+[.X1];feries)=num_10+[.X1];&quot;X&quot;;&quot;&quot;)">
            <text:p/>
          </table:table-cell>
          <table:table-cell table:style-name="ce1115" table:formula="of:=IF(LOOKUP(num_10+[.Y1];feries)=num_10+[.Y1];&quot;X&quot;;&quot;&quot;)">
            <text:p/>
          </table:table-cell>
          <table:table-cell table:style-name="ce1115" table:formula="of:=IF(LOOKUP(num_10+[.Z1];feries)=num_10+[.Z1];&quot;X&quot;;&quot;&quot;)">
            <text:p/>
          </table:table-cell>
          <table:table-cell table:style-name="ce1115" table:formula="of:=IF(LOOKUP(num_10+[.AA1];feries)=num_10+[.AA1];&quot;X&quot;;&quot;&quot;)">
            <text:p/>
          </table:table-cell>
          <table:table-cell table:style-name="ce1115" table:formula="of:=IF(LOOKUP(num_10+[.AB1];feries)=num_10+[.AB1];&quot;X&quot;;&quot;&quot;)">
            <text:p/>
          </table:table-cell>
          <table:table-cell table:style-name="ce1115" table:formula="of:=IF(LOOKUP(num_10+[.AC1];feries)=num_10+[.AC1];&quot;X&quot;;&quot;&quot;)">
            <text:p/>
          </table:table-cell>
          <table:table-cell table:style-name="ce1115" table:formula="of:=IF(LOOKUP(num_10+[.AD1];feries)=num_10+[.AD1];&quot;X&quot;;&quot;&quot;)">
            <text:p/>
          </table:table-cell>
          <table:table-cell table:style-name="ce1115" table:formula="of:=IF(LOOKUP(num_10+[.AE1];feries)=num_10+[.AE1];&quot;X&quot;;&quot;&quot;)">
            <text:p/>
          </table:table-cell>
          <table:table-cell table:style-name="ce1115" table:formula="of:=IF(LOOKUP(num_10+[.AF1];feries)=num_10+[.AF1];&quot;X&quot;;&quot;&quot;)">
            <text:p/>
          </table:table-cell>
          <table:table-cell table:style-name="ce1115" table:formula="of:=IF(LOOKUP(num_10+[.AG1];feries)=num_10+[.AG1];&quot;X&quot;;&quot;&quot;)">
            <text:p/>
          </table:table-cell>
          <table:table-cell table:style-name="ce1131" table:formula="of:=IF(LOOKUP(num_10+[.AH1];feries)=num_10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89" table:formula="of:=[.AH21]" office:value-type="date" office:date-value="2009-11-01">
            <text:p>01/11/09</text:p>
          </table:table-cell>
          <table:table-cell table:style-name="ce1097" office:value-type="string">
            <text:p>Novembre</text:p>
          </table:table-cell>
          <table:table-cell table:style-name="ce1104" table:formula="of:=WEEKDAY([.AH2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E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F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G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H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I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K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L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M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N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O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P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Q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R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S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T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U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V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W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X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Y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Z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AA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AB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AC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AD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AE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AF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AG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AH1])" office:value-type="float" office:value="7">
            <text:p>7</text:p>
          </table:table-cell>
          <table:table-cell table:style-name="ce1136" table:formula="of:=[.AH21]+_jr30" office:value-type="date" office:date-value="2009-12-01">
            <text:p>1-déc.-09</text:p>
          </table:table-cell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0"/>
          <table:table-cell table:style-name="ce1096"/>
          <table:table-cell table:style-name="ce1105" table:formula="of:=IF(LOOKUP(num_11;feries)=num_11;&quot;X&quot;;&quot;&quot;)" office:value-type="string" office:string-value="X">
            <text:p>X</text:p>
          </table:table-cell>
          <table:table-cell table:style-name="ce1115" table:formula="of:=IF(LOOKUP(num_11+[.E1];feries)=num_11+[.E1];&quot;X&quot;;&quot;&quot;)">
            <text:p/>
          </table:table-cell>
          <table:table-cell table:style-name="ce1115" table:formula="of:=IF(LOOKUP(num_11+[.F1];feries)=num_11+[.F1];&quot;X&quot;;&quot;&quot;)">
            <text:p/>
          </table:table-cell>
          <table:table-cell table:style-name="ce1115" table:formula="of:=IF(LOOKUP(num_11+[.G1];feries)=num_11+[.G1];&quot;X&quot;;&quot;&quot;)">
            <text:p/>
          </table:table-cell>
          <table:table-cell table:style-name="ce1115" table:formula="of:=IF(LOOKUP(num_11+[.H1];feries)=num_11+[.H1];&quot;X&quot;;&quot;&quot;)">
            <text:p/>
          </table:table-cell>
          <table:table-cell table:style-name="ce1115" table:formula="of:=IF(LOOKUP(num_11+[.I1];feries)=num_11+[.I1];&quot;X&quot;;&quot;&quot;)">
            <text:p/>
          </table:table-cell>
          <table:table-cell table:style-name="ce1115" table:formula="of:=IF(LOOKUP(num_11+[.J1];feries)=num_11+[.J1];&quot;X&quot;;&quot;&quot;)">
            <text:p/>
          </table:table-cell>
          <table:table-cell table:style-name="ce1115" table:formula="of:=IF(LOOKUP(num_11+[.K1];feries)=num_11+[.K1];&quot;X&quot;;&quot;&quot;)">
            <text:p/>
          </table:table-cell>
          <table:table-cell table:style-name="ce1115" table:formula="of:=IF(LOOKUP(num_11+[.L1];feries)=num_11+[.L1];&quot;X&quot;;&quot;&quot;)">
            <text:p/>
          </table:table-cell>
          <table:table-cell table:style-name="ce1115" table:formula="of:=IF(LOOKUP(num_11+[.M1];feries)=num_11+[.M1];&quot;X&quot;;&quot;&quot;)">
            <text:p/>
          </table:table-cell>
          <table:table-cell table:style-name="ce1119" table:formula="of:=IF(LOOKUP(num_11+[.N1];feries)=num_11+[.N1];&quot;X&quot;;&quot;&quot;)" office:value-type="string" office:string-value="X">
            <text:p>X</text:p>
          </table:table-cell>
          <table:table-cell table:style-name="ce1115" table:formula="of:=IF(LOOKUP(num_11+[.O1];feries)=num_11+[.O1];&quot;X&quot;;&quot;&quot;)">
            <text:p/>
          </table:table-cell>
          <table:table-cell table:style-name="ce1115" table:formula="of:=IF(LOOKUP(num_11+[.P1];feries)=num_11+[.P1];&quot;X&quot;;&quot;&quot;)">
            <text:p/>
          </table:table-cell>
          <table:table-cell table:style-name="ce1115" table:formula="of:=IF(LOOKUP(num_11+[.Q1];feries)=num_11+[.Q1];&quot;X&quot;;&quot;&quot;)">
            <text:p/>
          </table:table-cell>
          <table:table-cell table:style-name="ce1115" table:formula="of:=IF(LOOKUP(num_11+[.R1];feries)=num_11+[.R1];&quot;X&quot;;&quot;&quot;)">
            <text:p/>
          </table:table-cell>
          <table:table-cell table:style-name="ce1115" table:formula="of:=IF(LOOKUP(num_11+[.S1];feries)=num_11+[.S1];&quot;X&quot;;&quot;&quot;)">
            <text:p/>
          </table:table-cell>
          <table:table-cell table:style-name="ce1115" table:formula="of:=IF(LOOKUP(num_11+[.T1];feries)=num_11+[.T1];&quot;X&quot;;&quot;&quot;)">
            <text:p/>
          </table:table-cell>
          <table:table-cell table:style-name="ce1115" table:formula="of:=IF(LOOKUP(num_11+[.U1];feries)=num_11+[.U1];&quot;X&quot;;&quot;&quot;)">
            <text:p/>
          </table:table-cell>
          <table:table-cell table:style-name="ce1115" table:formula="of:=IF(LOOKUP(num_11+[.V1];feries)=num_11+[.V1];&quot;X&quot;;&quot;&quot;)">
            <text:p/>
          </table:table-cell>
          <table:table-cell table:style-name="ce1115" table:formula="of:=IF(LOOKUP(num_11+[.W1];feries)=num_11+[.W1];&quot;X&quot;;&quot;&quot;)">
            <text:p/>
          </table:table-cell>
          <table:table-cell table:style-name="ce1115" table:formula="of:=IF(LOOKUP(num_11+[.X1];feries)=num_11+[.X1];&quot;X&quot;;&quot;&quot;)">
            <text:p/>
          </table:table-cell>
          <table:table-cell table:style-name="ce1115" table:formula="of:=IF(LOOKUP(num_11+[.Y1];feries)=num_11+[.Y1];&quot;X&quot;;&quot;&quot;)">
            <text:p/>
          </table:table-cell>
          <table:table-cell table:style-name="ce1115" table:formula="of:=IF(LOOKUP(num_11+[.Z1];feries)=num_11+[.Z1];&quot;X&quot;;&quot;&quot;)">
            <text:p/>
          </table:table-cell>
          <table:table-cell table:style-name="ce1115" table:formula="of:=IF(LOOKUP(num_11+[.AA1];feries)=num_11+[.AA1];&quot;X&quot;;&quot;&quot;)">
            <text:p/>
          </table:table-cell>
          <table:table-cell table:style-name="ce1115" table:formula="of:=IF(LOOKUP(num_11+[.AB1];feries)=num_11+[.AB1];&quot;X&quot;;&quot;&quot;)">
            <text:p/>
          </table:table-cell>
          <table:table-cell table:style-name="ce1115" table:formula="of:=IF(LOOKUP(num_11+[.AC1];feries)=num_11+[.AC1];&quot;X&quot;;&quot;&quot;)">
            <text:p/>
          </table:table-cell>
          <table:table-cell table:style-name="ce1115" table:formula="of:=IF(LOOKUP(num_11+[.AD1];feries)=num_11+[.AD1];&quot;X&quot;;&quot;&quot;)">
            <text:p/>
          </table:table-cell>
          <table:table-cell table:style-name="ce1115" table:formula="of:=IF(LOOKUP(num_11+[.AE1];feries)=num_11+[.AE1];&quot;X&quot;;&quot;&quot;)">
            <text:p/>
          </table:table-cell>
          <table:table-cell table:style-name="ce1115" table:formula="of:=IF(LOOKUP(num_11+[.AF1];feries)=num_11+[.AF1];&quot;X&quot;;&quot;&quot;)">
            <text:p/>
          </table:table-cell>
          <table:table-cell table:style-name="ce1115" table:formula="of:=IF(LOOKUP(num_11+[.AG1];feries)=num_11+[.AG1];&quot;X&quot;;&quot;&quot;)">
            <text:p/>
          </table:table-cell>
          <table:table-cell table:style-name="ce1131" table:formula="of:=IF(LOOKUP(num_11+[.AH1];feries)=num_11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89" table:formula="of:=[.AH23]" office:value-type="date" office:date-value="2009-12-01">
            <text:p>01/12/09</text:p>
          </table:table-cell>
          <table:table-cell table:style-name="ce1097" office:value-type="string">
            <text:p>Décembre</text:p>
          </table:table-cell>
          <table:table-cell table:style-name="ce1104" table:formula="of:=WEEKDAY([.AH23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R30]+[.E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JR30]+[.F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JR30]+[.G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JR30]+[.H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JR30]+[.I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R30]+[.J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JR30]+[.K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JR30]+[.L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JR30]+[.M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JR30]+[.N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JR30]+[.O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JR30]+[.P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R30]+[.Q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JR30]+[.R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JR30]+[.S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JR30]+[.T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JR30]+[.U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JR30]+[.V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JR30]+[.W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R30]+[.X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JR30]+[.Y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JR30]+[.Z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JR30]+[.AA1])" office:value-type="float" office:value="7">
            <text:p>7</text:p>
          </table:table-cell>
          <table:table-cell table:style-name="ce1114" table:formula="of:=WEEKDAY(année+[.JR31]+IF(BIS;29;28)+[.JR31]+[.JR30]+[.JR31]+[.JR30]+[.JR31]+[.JR31]+[.JR30]+[.JR31]+[.JR30]+[.AB1])" office:value-type="float" office:value="1">
            <text:p>1</text:p>
          </table:table-cell>
          <table:table-cell table:style-name="ce1114" table:formula="of:=WEEKDAY(année+[.JR31]+IF(BIS;29;28)+[.JR31]+[.JR30]+[.JR31]+[.JR30]+[.JR31]+[.JR31]+[.JR30]+[.JR31]+[.JR30]+[.AC1])" office:value-type="float" office:value="2">
            <text:p>2</text:p>
          </table:table-cell>
          <table:table-cell table:style-name="ce1114" table:formula="of:=WEEKDAY(année+[.JR31]+IF(BIS;29;28)+[.JR31]+[.JR30]+[.JR31]+[.JR30]+[.JR31]+[.JR31]+[.JR30]+[.JR31]+[.JR30]+[.AD1])" office:value-type="float" office:value="3">
            <text:p>3</text:p>
          </table:table-cell>
          <table:table-cell table:style-name="ce1114" table:formula="of:=WEEKDAY(année+[.JR31]+IF(BIS;29;28)+[.JR31]+[.JR30]+[.JR31]+[.JR30]+[.JR31]+[.JR31]+[.JR30]+[.JR31]+[.JR30]+[.AE1])" office:value-type="float" office:value="4">
            <text:p>4</text:p>
          </table:table-cell>
          <table:table-cell table:style-name="ce1114" table:formula="of:=WEEKDAY(année+[.JR31]+IF(BIS;29;28)+[.JR31]+[.JR30]+[.JR31]+[.JR30]+[.JR31]+[.JR31]+[.JR30]+[.JR31]+[.JR30]+[.AF1])" office:value-type="float" office:value="5">
            <text:p>5</text:p>
          </table:table-cell>
          <table:table-cell table:style-name="ce1114" table:formula="of:=WEEKDAY(année+[.JR31]+IF(BIS;29;28)+[.JR31]+[.JR30]+[.JR31]+[.JR30]+[.JR31]+[.JR31]+[.JR30]+[.JR31]+[.JR30]+[.AG1])" office:value-type="float" office:value="6">
            <text:p>6</text:p>
          </table:table-cell>
          <table:table-cell table:style-name="ce1114" table:formula="of:=WEEKDAY(année+[.JR31]+IF(BIS;29;28)+[.JR31]+[.JR30]+[.JR31]+[.JR30]+[.JR31]+[.JR31]+[.JR30]+[.JR31]+[.JR30]+[.AH1])" office:value-type="float" office:value="7">
            <text:p>7</text:p>
          </table:table-cell>
          <table:table-cell table:style-name="ce1136" table:formula="of:=[.AH23]+_jr31" office:value-type="date" office:date-value="2010-01-01">
            <text:p>1-janv.-10</text:p>
          </table:table-cell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1"/>
          <table:table-cell table:style-name="ce1098"/>
          <table:table-cell table:style-name="ce1107" table:formula="of:=IF(LOOKUP(num_12;feries)=num_12;&quot;X&quot;;&quot;&quot;)">
            <text:p/>
          </table:table-cell>
          <table:table-cell table:style-name="ce1116" table:formula="of:=IF(LOOKUP(num_12+[.E1];feries)=num_12+[.E1];&quot;X&quot;;&quot;&quot;)">
            <text:p/>
          </table:table-cell>
          <table:table-cell table:style-name="ce1116" table:formula="of:=IF(LOOKUP(num_12+[.F1];feries)=num_12+[.F1];&quot;X&quot;;&quot;&quot;)">
            <text:p/>
          </table:table-cell>
          <table:table-cell table:style-name="ce1116" table:formula="of:=IF(LOOKUP(num_12+[.G1];feries)=num_12+[.G1];&quot;X&quot;;&quot;&quot;)">
            <text:p/>
          </table:table-cell>
          <table:table-cell table:style-name="ce1116" table:formula="of:=IF(LOOKUP(num_12+[.H1];feries)=num_12+[.H1];&quot;X&quot;;&quot;&quot;)">
            <text:p/>
          </table:table-cell>
          <table:table-cell table:style-name="ce1116" table:formula="of:=IF(LOOKUP(num_12+[.I1];feries)=num_12+[.I1];&quot;X&quot;;&quot;&quot;)">
            <text:p/>
          </table:table-cell>
          <table:table-cell table:style-name="ce1116" table:formula="of:=IF(LOOKUP(num_12+[.J1];feries)=num_12+[.J1];&quot;X&quot;;&quot;&quot;)">
            <text:p/>
          </table:table-cell>
          <table:table-cell table:style-name="ce1116" table:formula="of:=IF(LOOKUP(num_12+[.K1];feries)=num_12+[.K1];&quot;X&quot;;&quot;&quot;)">
            <text:p/>
          </table:table-cell>
          <table:table-cell table:style-name="ce1116" table:formula="of:=IF(LOOKUP(num_12+[.L1];feries)=num_12+[.L1];&quot;X&quot;;&quot;&quot;)">
            <text:p/>
          </table:table-cell>
          <table:table-cell table:style-name="ce1116" table:formula="of:=IF(LOOKUP(num_12+[.M1];feries)=num_12+[.M1];&quot;X&quot;;&quot;&quot;)">
            <text:p/>
          </table:table-cell>
          <table:table-cell table:style-name="ce1116" table:formula="of:=IF(LOOKUP(num_12+[.N1];feries)=num_12+[.N1];&quot;X&quot;;&quot;&quot;)">
            <text:p/>
          </table:table-cell>
          <table:table-cell table:style-name="ce1116" table:formula="of:=IF(LOOKUP(num_12+[.O1];feries)=num_12+[.O1];&quot;X&quot;;&quot;&quot;)">
            <text:p/>
          </table:table-cell>
          <table:table-cell table:style-name="ce1116" table:formula="of:=IF(LOOKUP(num_12+[.P1];feries)=num_12+[.P1];&quot;X&quot;;&quot;&quot;)">
            <text:p/>
          </table:table-cell>
          <table:table-cell table:style-name="ce1116" table:formula="of:=IF(LOOKUP(num_12+[.Q1];feries)=num_12+[.Q1];&quot;X&quot;;&quot;&quot;)">
            <text:p/>
          </table:table-cell>
          <table:table-cell table:style-name="ce1116" table:formula="of:=IF(LOOKUP(num_12+[.R1];feries)=num_12+[.R1];&quot;X&quot;;&quot;&quot;)">
            <text:p/>
          </table:table-cell>
          <table:table-cell table:style-name="ce1116" table:formula="of:=IF(LOOKUP(num_12+[.S1];feries)=num_12+[.S1];&quot;X&quot;;&quot;&quot;)">
            <text:p/>
          </table:table-cell>
          <table:table-cell table:style-name="ce1116" table:formula="of:=IF(LOOKUP(num_12+[.T1];feries)=num_12+[.T1];&quot;X&quot;;&quot;&quot;)">
            <text:p/>
          </table:table-cell>
          <table:table-cell table:style-name="ce1116" table:formula="of:=IF(LOOKUP(num_12+[.U1];feries)=num_12+[.U1];&quot;X&quot;;&quot;&quot;)">
            <text:p/>
          </table:table-cell>
          <table:table-cell table:style-name="ce1116" table:formula="of:=IF(LOOKUP(num_12+[.V1];feries)=num_12+[.V1];&quot;X&quot;;&quot;&quot;)">
            <text:p/>
          </table:table-cell>
          <table:table-cell table:style-name="ce1116" table:formula="of:=IF(LOOKUP(num_12+[.W1];feries)=num_12+[.W1];&quot;X&quot;;&quot;&quot;)">
            <text:p/>
          </table:table-cell>
          <table:table-cell table:style-name="ce1116" table:formula="of:=IF(LOOKUP(num_12+[.X1];feries)=num_12+[.X1];&quot;X&quot;;&quot;&quot;)">
            <text:p/>
          </table:table-cell>
          <table:table-cell table:style-name="ce1116" table:formula="of:=IF(LOOKUP(num_12+[.Y1];feries)=num_12+[.Y1];&quot;X&quot;;&quot;&quot;)">
            <text:p/>
          </table:table-cell>
          <table:table-cell table:style-name="ce1116" table:formula="of:=IF(LOOKUP(num_12+[.Z1];feries)=num_12+[.Z1];&quot;X&quot;;&quot;&quot;)">
            <text:p/>
          </table:table-cell>
          <table:table-cell table:style-name="ce1116" table:formula="of:=IF(LOOKUP(num_12+[.AA1];feries)=num_12+[.AA1];&quot;X&quot;;&quot;&quot;)">
            <text:p/>
          </table:table-cell>
          <table:table-cell table:style-name="ce1128" table:formula="of:=IF(LOOKUP(num_12+[.AB1];feries)=num_12+[.AB1];&quot;X&quot;;&quot;&quot;)" office:value-type="string" office:string-value="X">
            <text:p>X</text:p>
          </table:table-cell>
          <table:table-cell table:style-name="ce1128" table:formula="of:=IF(LOOKUP(num_12+[.AC1];feries)=num_12+[.AC1];&quot;X&quot;;&quot;&quot;)">
            <text:p/>
          </table:table-cell>
          <table:table-cell table:style-name="ce1128" table:formula="of:=IF(LOOKUP(num_12+[.AD1];feries)=num_12+[.AD1];&quot;X&quot;;&quot;&quot;)">
            <text:p/>
          </table:table-cell>
          <table:table-cell table:style-name="ce1128" table:formula="of:=IF(LOOKUP(num_12+[.AE1];feries)=num_12+[.AE1];&quot;X&quot;;&quot;&quot;)">
            <text:p/>
          </table:table-cell>
          <table:table-cell table:style-name="ce1128" table:formula="of:=IF(LOOKUP(num_12+[.AF1];feries)=num_12+[.AF1];&quot;X&quot;;&quot;&quot;)">
            <text:p/>
          </table:table-cell>
          <table:table-cell table:style-name="ce1128" table:formula="of:=IF(LOOKUP(num_12+[.AG1];feries)=num_12+[.AG1];&quot;X&quot;;&quot;&quot;)">
            <text:p/>
          </table:table-cell>
          <table:table-cell table:style-name="ce1133" table:formula="of:=IF(LOOKUP(num_12+[.AH1];feries)=num_12+[.AH1];&quot;X&quot;;&quot;&quot;)">
            <text:p/>
          </table:table-cell>
          <table:table-cell table:style-name="ce1137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2"/>
          <table:table-cell table:style-name="ce1099"/>
          <table:table-cell table:style-name="ce1108" table:number-columns-repeated="31"/>
          <table:table-cell table:style-name="ce1138"/>
          <table:table-cell table:style-name="ce1093" table:number-columns-repeated="8"/>
          <table:table-cell table:number-columns-repeated="214"/>
        </table:table-row>
        <table:table-row table:style-name="ro4">
          <table:table-cell table:style-name="ce1093"/>
          <table:table-cell table:style-name="ce1100" table:formula="of:=YEAR([.AJ3])" office:value-type="float" office:value="2009">
            <text:p>2009</text:p>
          </table:table-cell>
          <table:table-cell table:style-name="ce1109" office:value-type="string" table:number-columns-spanned="6" table:number-rows-spanned="1">
            <text:p>bissextile</text:p>
          </table:table-cell>
          <table:covered-table-cell table:style-name="ce1117"/>
          <table:covered-table-cell table:style-name="ce1117"/>
          <table:covered-table-cell table:style-name="ce1117"/>
          <table:covered-table-cell table:style-name="ce1117"/>
          <table:covered-table-cell table:style-name="ce1109"/>
          <table:table-cell table:style-name="ce1093" table:number-columns-repeated="34"/>
          <table:table-cell table:number-columns-repeated="214"/>
        </table:table-row>
        <table:table-row table:style-name="ro4">
          <table:table-cell table:style-name="ce1093"/>
          <table:table-cell table:style-name="ce1101" office:value-type="string">
            <text:p>/ 4 :</text:p>
          </table:table-cell>
          <table:table-cell table:style-name="ce1110" table:formula="of:=MOD(YEAR([.AJ3]);4)" office:value-type="float" office:value="1">
            <text:p>1</text:p>
          </table:table-cell>
          <table:table-cell table:style-name="ce1110" table:number-columns-repeated="2"/>
          <table:table-cell table:style-name="ce1121" table:formula="of:=AND([.C29]=0;OR(([.C30]&lt;&gt;0);OR([.C31]=0)))" office:value-type="boolean" office:boolean-value="false" table:number-columns-spanned="3" table:number-rows-spanned="1">
            <text:p>FAUX</text:p>
          </table:table-cell>
          <table:covered-table-cell table:style-name="ce1124"/>
          <table:covered-table-cell table:style-name="ce1121"/>
          <table:table-cell table:style-name="ce1093"/>
          <table:table-cell table:style-name="ce1127" office:value-type="string">
            <text:p>(annee%4 == 0 &amp;&amp; (annee%100 != 0 || annee%400 == 0))</text:p>
          </table:table-cell>
          <table:table-cell table:style-name="ce1093" table:number-columns-repeated="32"/>
          <table:table-cell table:number-columns-repeated="214"/>
        </table:table-row>
        <table:table-row table:style-name="ro4">
          <table:table-cell table:style-name="ce1093"/>
          <table:table-cell table:style-name="ce1101" office:value-type="string">
            <text:p>/ 100 :</text:p>
          </table:table-cell>
          <table:table-cell table:style-name="ce1110" table:formula="of:=MOD(YEAR([.AJ3]);100)" office:value-type="float" office:value="9">
            <text:p>9</text:p>
          </table:table-cell>
          <table:table-cell table:style-name="ce1110" table:number-columns-repeated="2"/>
          <table:table-cell table:style-name="ce1122" table:number-columns-repeated="2"/>
          <table:table-cell table:style-name="ce1125"/>
          <table:table-cell table:style-name="ce1093" table:number-columns-repeated="34"/>
          <table:table-cell table:number-columns-repeated="214"/>
        </table:table-row>
        <table:table-row table:style-name="ro4">
          <table:table-cell table:style-name="ce1093"/>
          <table:table-cell table:style-name="ce1102" office:value-type="string">
            <text:p>/ 400 :</text:p>
          </table:table-cell>
          <table:table-cell table:style-name="ce1111" table:formula="of:=MOD(YEAR([.AJ3]);400)" office:value-type="float" office:value="9">
            <text:p>9</text:p>
          </table:table-cell>
          <table:table-cell table:style-name="ce1111" table:number-columns-repeated="2"/>
          <table:table-cell table:style-name="ce1123" table:number-columns-repeated="2"/>
          <table:table-cell table:style-name="ce1126"/>
          <table:table-cell table:style-name="ce1093" table:number-columns-repeated="34"/>
          <table:table-cell table:number-columns-repeated="214"/>
        </table:table-row>
        <table:table-row table:style-name="ro4" table:number-rows-repeated="7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alculLunaisons" table:style-name="ta3" table:print="false">
        <office:forms form:automatic-focus="false" form:apply-design-mode="false"/>
        <table:table-column table:style-name="co7" table:default-cell-style-name="Default"/>
        <table:table-column table:style-name="co24" table:default-cell-style-name="ce1171"/>
        <table:table-column table:style-name="co25" table:default-cell-style-name="Default"/>
        <table:table-column table:style-name="co26" table:number-columns-repeated="17" table:default-cell-style-name="Default"/>
        <table:table-column table:style-name="co23" table:default-cell-style-name="Default"/>
        <table:table-column table:style-name="co26" table:number-columns-repeated="7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7" table:number-columns-repeated="225" table:default-cell-style-name="Default"/>
        <table:table-row table:style-name="ro4">
          <table:table-cell/>
          <table:table-cell table:style-name="ce1166" office:value-type="string">
            <text:p>Variables</text:p>
          </table:table-cell>
          <table:table-cell table:style-name="ce1178" office:value-type="string">
            <text:p>Valeurs</text:p>
          </table:table-cell>
          <table:table-cell table:number-columns-repeated="253"/>
        </table:table-row>
        <table:table-row table:style-name="ro4">
          <table:table-cell/>
          <table:table-cell table:style-name="ce1167" office:value-type="string">
            <text:p>R1</text:p>
          </table:table-cell>
          <table:table-cell table:style-name="ce1179" table:formula="of:=PI()/180" office:value-type="float" office:value="0.0174532925199433">
            <text:p>0,02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K0</text:p>
          </table:table-cell>
          <table:table-cell table:style-name="ce1180" table:formula="of:=TRUNC((YEAR(année)-1900)*12.3685)" office:value-type="float" office:value="1348">
            <text:p>1348</text:p>
          </table:table-cell>
          <table:table-cell table:style-name="ce1191"/>
          <table:table-cell table:style-name="ce1192"/>
          <table:table-cell table:number-columns-repeated="251"/>
        </table:table-row>
        <table:table-row table:style-name="ro4">
          <table:table-cell/>
          <table:table-cell table:style-name="ce1168" office:value-type="string">
            <text:p>T</text:p>
          </table:table-cell>
          <table:table-cell table:style-name="ce1180" table:formula="of:=(YEAR(année)-1899.5)/100" office:value-type="float" office:value="1.095">
            <text:p>1,1</text:p>
          </table:table-cell>
          <table:table-cell table:number-columns-repeated="28"/>
          <table:table-cell table:number-columns-repeated="225"/>
        </table:table-row>
        <table:table-row table:style-name="ro4">
          <table:table-cell/>
          <table:table-cell table:style-name="ce1168" office:value-type="string">
            <text:p>T2</text:p>
          </table:table-cell>
          <table:table-cell table:style-name="ce1180" table:formula="of:=[.C4]*[.C4]" office:value-type="float" office:value="1.199025">
            <text:p>1,2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T3</text:p>
          </table:table-cell>
          <table:table-cell table:style-name="ce1180" table:formula="of:=[.C4]*[.C4]*[.C4]" office:value-type="float" office:value="1.312932375">
            <text:p>1,31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J0</text:p>
          </table:table-cell>
          <table:table-cell table:style-name="ce1180" table:formula="of:=2415020+29*[.C3]" office:value-type="float" office:value="2454112">
            <text:p>2454112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F0</text:p>
          </table:table-cell>
          <table:table-cell table:style-name="ce1180" table:formula="of:=0.0001178*[.C5]-0.000000155*[.C6]" office:value-type="float" office:value="0.000141041640481875">
            <text:p>0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8]+0.75933+0.53058868*[.C3]" office:value-type="float" office:value="715.993011681641">
            <text:p>715,99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9]-0.000837*[.C4]-0.000335*[.C5]" office:value-type="float" office:value="715.991693493266">
            <text:p>715,99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J</text:p>
          </table:table-cell>
          <table:table-cell table:style-name="ce1180"/>
          <table:table-cell table:number-columns-repeated="253"/>
        </table:table-row>
        <table:table-row table:style-name="ro4">
          <table:table-cell/>
          <table:table-cell table:style-name="ce1168" office:value-type="string">
            <text:p>M0</text:p>
          </table:table-cell>
          <table:table-cell table:style-name="ce1180" table:formula="of:=[.C3]*0.08084821133" office:value-type="float" office:value="108.98338887284">
            <text:p>108,98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360*([.C12]-TRUNC([.C12]))+359.2242" office:value-type="float" office:value="713.244194222393">
            <text:p>713,24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13]-0.0000333*[.C5]" office:value-type="float" office:value="713.244154294861">
            <text:p>713,24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14]-0.00000347*[.C6]" office:value-type="float" office:value="713.244149738985">
            <text:p>713,24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M1</text:p>
          </table:table-cell>
          <table:table-cell table:style-name="ce1180" table:formula="of:=[.C3]*0.07171366128" office:value-type="float" office:value="96.67001540544">
            <text:p>96,67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360*([.C16]-TRUNC([.C16]))+306.0253" office:value-type="float" office:value="547.230845958399">
            <text:p>547,23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17]+0.0107306*[.C5]" office:value-type="float" office:value="547.243712216064">
            <text:p>547,24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18]+0.00001236*[.C6]" office:value-type="float" office:value="547.243728443908">
            <text:p>547,24</text:p>
          </table:table-cell>
          <table:table-cell table:number-columns-repeated="253"/>
        </table:table-row>
        <table:table-row table:style-name="ro4">
          <table:table-cell/>
          <table:table-cell table:style-name="ce1168" office:value-type="string">
            <text:p>B1</text:p>
          </table:table-cell>
          <table:table-cell table:style-name="ce1180" table:formula="of:=[.C3]*0.08519585128" office:value-type="float" office:value="114.84400752544">
            <text:p>114,84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360*([.C20]-TRUNC([.C20]))+21.2964" office:value-type="float" office:value="325.139109158397">
            <text:p>325,14</text:p>
          </table:table-cell>
          <table:table-cell table:number-columns-repeated="253"/>
        </table:table-row>
        <table:table-row table:style-name="ro4">
          <table:table-cell/>
          <table:table-cell table:style-name="ce1168"/>
          <table:table-cell table:style-name="ce1180" table:formula="of:=[.C21]-0.0016528*[.C5]" office:value-type="float" office:value="325.137127409877">
            <text:p>325,14</text:p>
          </table:table-cell>
          <table:table-cell table:number-columns-repeated="253"/>
        </table:table-row>
        <table:table-row table:style-name="ro4">
          <table:table-cell/>
          <table:table-cell table:style-name="ce1169"/>
          <table:table-cell table:style-name="ce1181" table:formula="of:=[.C22]-0.00000239*[.C6]" office:value-type="float" office:value="325.137124271969">
            <text:p>325,14</text:p>
          </table:table-cell>
          <table:table-cell table:number-columns-repeated="253"/>
        </table:table-row>
        <table:table-row table:style-name="ro4">
          <table:table-cell table:style-name="ce1164"/>
          <table:table-cell table:style-name="ce1170"/>
          <table:table-cell table:style-name="ce1170" table:formula="of:=[$CalculDate.D1]" office:value-type="float" office:value="0">
            <text:p>0</text:p>
          </table:table-cell>
          <table:table-cell table:style-name="ce1170" table:formula="of:=[$CalculDate.E1]" office:value-type="float" office:value="1">
            <text:p>1</text:p>
          </table:table-cell>
          <table:table-cell table:style-name="ce1170" table:formula="of:=[$CalculDate.F1]" office:value-type="float" office:value="2">
            <text:p>2</text:p>
          </table:table-cell>
          <table:table-cell table:style-name="ce1170" table:formula="of:=[$CalculDate.G1]" office:value-type="float" office:value="3">
            <text:p>3</text:p>
          </table:table-cell>
          <table:table-cell table:style-name="ce1170" table:formula="of:=[$CalculDate.H1]" office:value-type="float" office:value="4">
            <text:p>4</text:p>
          </table:table-cell>
          <table:table-cell table:style-name="ce1170" table:formula="of:=[$CalculDate.I1]" office:value-type="float" office:value="5">
            <text:p>5</text:p>
          </table:table-cell>
          <table:table-cell table:style-name="ce1170" table:formula="of:=[$CalculDate.J1]" office:value-type="float" office:value="6">
            <text:p>6</text:p>
          </table:table-cell>
          <table:table-cell table:style-name="ce1170" table:formula="of:=[$CalculDate.K1]" office:value-type="float" office:value="7">
            <text:p>7</text:p>
          </table:table-cell>
          <table:table-cell table:style-name="ce1170" table:formula="of:=[$CalculDate.L1]" office:value-type="float" office:value="8">
            <text:p>8</text:p>
          </table:table-cell>
          <table:table-cell table:style-name="ce1170" table:formula="of:=[$CalculDate.M1]" office:value-type="float" office:value="9">
            <text:p>9</text:p>
          </table:table-cell>
          <table:table-cell table:style-name="ce1170" table:formula="of:=[$CalculDate.N1]" office:value-type="float" office:value="10">
            <text:p>10</text:p>
          </table:table-cell>
          <table:table-cell table:style-name="ce1170" table:formula="of:=[$CalculDate.O1]" office:value-type="float" office:value="11">
            <text:p>11</text:p>
          </table:table-cell>
          <table:table-cell table:style-name="ce1170" table:formula="of:=[$CalculDate.P1]" office:value-type="float" office:value="12">
            <text:p>12</text:p>
          </table:table-cell>
          <table:table-cell table:style-name="ce1170" table:formula="of:=[$CalculDate.Q1]" office:value-type="float" office:value="13">
            <text:p>13</text:p>
          </table:table-cell>
          <table:table-cell table:style-name="ce1170" table:formula="of:=[$CalculDate.R1]" office:value-type="float" office:value="14">
            <text:p>14</text:p>
          </table:table-cell>
          <table:table-cell table:style-name="ce1170" table:formula="of:=[$CalculDate.S1]" office:value-type="float" office:value="15">
            <text:p>15</text:p>
          </table:table-cell>
          <table:table-cell table:style-name="ce1170" table:formula="of:=[$CalculDate.T1]" office:value-type="float" office:value="16">
            <text:p>16</text:p>
          </table:table-cell>
          <table:table-cell table:style-name="ce1170" table:formula="of:=[$CalculDate.U1]" office:value-type="float" office:value="17">
            <text:p>17</text:p>
          </table:table-cell>
          <table:table-cell table:style-name="ce1170" table:formula="of:=[$CalculDate.V1]" office:value-type="float" office:value="18">
            <text:p>18</text:p>
          </table:table-cell>
          <table:table-cell table:style-name="ce1170" table:formula="of:=[$CalculDate.W1]" office:value-type="float" office:value="19">
            <text:p>19</text:p>
          </table:table-cell>
          <table:table-cell table:style-name="ce1170" table:formula="of:=[$CalculDate.X1]" office:value-type="float" office:value="20">
            <text:p>20</text:p>
          </table:table-cell>
          <table:table-cell table:style-name="ce1170" table:formula="of:=[$CalculDate.Y1]" office:value-type="float" office:value="21">
            <text:p>21</text:p>
          </table:table-cell>
          <table:table-cell table:style-name="ce1170" table:formula="of:=[$CalculDate.Z1]" office:value-type="float" office:value="22">
            <text:p>22</text:p>
          </table:table-cell>
          <table:table-cell table:style-name="ce1170" table:formula="of:=[$CalculDate.AA1]" office:value-type="float" office:value="23">
            <text:p>23</text:p>
          </table:table-cell>
          <table:table-cell table:style-name="ce1170" table:formula="of:=[$CalculDate.AB1]" office:value-type="float" office:value="24">
            <text:p>24</text:p>
          </table:table-cell>
          <table:table-cell table:style-name="ce1170" table:formula="of:=[$CalculDate.AC1]" office:value-type="float" office:value="25">
            <text:p>25</text:p>
          </table:table-cell>
          <table:table-cell table:style-name="ce1170" table:formula="of:=[$CalculDate.AD1]" office:value-type="float" office:value="26">
            <text:p>26</text:p>
          </table:table-cell>
          <table:table-cell table:style-name="ce1170" table:formula="of:=[$CalculDate.AE1]" office:value-type="float" office:value="27">
            <text:p>27</text:p>
          </table:table-cell>
          <table:table-cell table:style-name="ce1170" table:formula="of:=[$CalculDate.AF1]" office:value-type="float" office:value="28">
            <text:p>28</text:p>
          </table:table-cell>
          <table:table-cell table:style-name="ce1164" table:number-columns-repeated="225"/>
        </table:table-row>
        <table:table-row table:style-name="ro4">
          <table:table-cell/>
          <table:table-cell office:value-type="string">
            <text:p>J</text:p>
          </table:table-cell>
          <table:table-cell table:style-name="ce1182" table:formula="of:=CL_J0+14*[.C24]" office:value-type="float" office:value="2454112">
            <text:p>2454112</text:p>
          </table:table-cell>
          <table:table-cell table:style-name="ce1182" table:formula="of:=CL_J0+14*[.D24]" office:value-type="float" office:value="2454126">
            <text:p>2454126</text:p>
          </table:table-cell>
          <table:table-cell table:style-name="ce1182" table:formula="of:=CL_J0+14*[.E24]" office:value-type="float" office:value="2454140">
            <text:p>2454140</text:p>
          </table:table-cell>
          <table:table-cell table:style-name="ce1182" table:formula="of:=CL_J0+14*[.F24]" office:value-type="float" office:value="2454154">
            <text:p>2454154</text:p>
          </table:table-cell>
          <table:table-cell table:style-name="ce1182" table:formula="of:=CL_J0+14*[.G24]" office:value-type="float" office:value="2454168">
            <text:p>2454168</text:p>
          </table:table-cell>
          <table:table-cell table:style-name="ce1182" table:formula="of:=CL_J0+14*[.H24]" office:value-type="float" office:value="2454182">
            <text:p>2454182</text:p>
          </table:table-cell>
          <table:table-cell table:style-name="ce1182" table:formula="of:=CL_J0+14*[.I24]" office:value-type="float" office:value="2454196">
            <text:p>2454196</text:p>
          </table:table-cell>
          <table:table-cell table:style-name="ce1182" table:formula="of:=CL_J0+14*[.J24]" office:value-type="float" office:value="2454210">
            <text:p>2454210</text:p>
          </table:table-cell>
          <table:table-cell table:style-name="ce1182" table:formula="of:=CL_J0+14*[.K24]" office:value-type="float" office:value="2454224">
            <text:p>2454224</text:p>
          </table:table-cell>
          <table:table-cell table:style-name="ce1182" table:formula="of:=CL_J0+14*[.L24]" office:value-type="float" office:value="2454238">
            <text:p>2454238</text:p>
          </table:table-cell>
          <table:table-cell table:style-name="ce1182" table:formula="of:=CL_J0+14*[.M24]" office:value-type="float" office:value="2454252">
            <text:p>2454252</text:p>
          </table:table-cell>
          <table:table-cell table:style-name="ce1182" table:formula="of:=CL_J0+14*[.N24]" office:value-type="float" office:value="2454266">
            <text:p>2454266</text:p>
          </table:table-cell>
          <table:table-cell table:style-name="ce1182" table:formula="of:=CL_J0+14*[.O24]" office:value-type="float" office:value="2454280">
            <text:p>2454280</text:p>
          </table:table-cell>
          <table:table-cell table:style-name="ce1182" table:formula="of:=CL_J0+14*[.P24]" office:value-type="float" office:value="2454294">
            <text:p>2454294</text:p>
          </table:table-cell>
          <table:table-cell table:style-name="ce1182" table:formula="of:=CL_J0+14*[.Q24]" office:value-type="float" office:value="2454308">
            <text:p>2454308</text:p>
          </table:table-cell>
          <table:table-cell table:style-name="ce1182" table:formula="of:=CL_J0+14*[.R24]" office:value-type="float" office:value="2454322">
            <text:p>2454322</text:p>
          </table:table-cell>
          <table:table-cell table:style-name="ce1182" table:formula="of:=CL_J0+14*[.S24]" office:value-type="float" office:value="2454336">
            <text:p>2454336</text:p>
          </table:table-cell>
          <table:table-cell table:style-name="ce1182" table:formula="of:=CL_J0+14*[.T24]" office:value-type="float" office:value="2454350">
            <text:p>2454350</text:p>
          </table:table-cell>
          <table:table-cell table:style-name="ce1182" table:formula="of:=CL_J0+14*[.U24]" office:value-type="float" office:value="2454364">
            <text:p>2454364</text:p>
          </table:table-cell>
          <table:table-cell table:style-name="ce1182" table:formula="of:=CL_J0+14*[.V24]" office:value-type="float" office:value="2454378">
            <text:p>2454378</text:p>
          </table:table-cell>
          <table:table-cell table:style-name="ce1182" table:formula="of:=CL_J0+14*[.W24]" office:value-type="float" office:value="2454392">
            <text:p>2454392</text:p>
          </table:table-cell>
          <table:table-cell table:style-name="ce1182" table:formula="of:=CL_J0+14*[.X24]" office:value-type="float" office:value="2454406">
            <text:p>2454406</text:p>
          </table:table-cell>
          <table:table-cell table:style-name="ce1182" table:formula="of:=CL_J0+14*[.Y24]" office:value-type="float" office:value="2454420">
            <text:p>2454420</text:p>
          </table:table-cell>
          <table:table-cell table:style-name="ce1182" table:formula="of:=CL_J0+14*[.Z24]" office:value-type="float" office:value="2454434">
            <text:p>2454434</text:p>
          </table:table-cell>
          <table:table-cell table:style-name="ce1182" table:formula="of:=CL_J0+14*[.AA24]" office:value-type="float" office:value="2454448">
            <text:p>2454448</text:p>
          </table:table-cell>
          <table:table-cell table:style-name="ce1182" table:formula="of:=CL_J0+14*[.AB24]" office:value-type="float" office:value="2454462">
            <text:p>2454462</text:p>
          </table:table-cell>
          <table:table-cell table:style-name="ce1182" table:formula="of:=CL_J0+14*[.AC24]" office:value-type="float" office:value="2454476">
            <text:p>2454476</text:p>
          </table:table-cell>
          <table:table-cell table:style-name="ce1182" table:formula="of:=CL_J0+14*[.AD24]" office:value-type="float" office:value="2454490">
            <text:p>2454490</text:p>
          </table:table-cell>
          <table:table-cell table:style-name="ce1182" table:formula="of:=CL_J0+14*[.AE24]" office:value-type="float" office:value="2454504">
            <text:p>2454504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F</text:p>
          </table:table-cell>
          <table:table-cell table:formula="of:=cl_f0+0.765294*[.C24]" office:value-type="float" office:value="715.991693493266">
            <text:p>715,99</text:p>
          </table:table-cell>
          <table:table-cell table:formula="of:=cl_f0+0.765294*[.D24]" office:value-type="float" office:value="716.756987493266">
            <text:p>716,76</text:p>
          </table:table-cell>
          <table:table-cell table:formula="of:=cl_f0+0.765294*[.E24]" office:value-type="float" office:value="717.522281493266">
            <text:p>717,52</text:p>
          </table:table-cell>
          <table:table-cell table:formula="of:=cl_f0+0.765294*[.F24]" office:value-type="float" office:value="718.287575493266">
            <text:p>718,29</text:p>
          </table:table-cell>
          <table:table-cell table:formula="of:=cl_f0+0.765294*[.G24]" office:value-type="float" office:value="719.052869493266">
            <text:p>719,05</text:p>
          </table:table-cell>
          <table:table-cell table:formula="of:=cl_f0+0.765294*[.H24]" office:value-type="float" office:value="719.818163493266">
            <text:p>719,82</text:p>
          </table:table-cell>
          <table:table-cell table:formula="of:=cl_f0+0.765294*[.I24]" office:value-type="float" office:value="720.583457493266">
            <text:p>720,58</text:p>
          </table:table-cell>
          <table:table-cell table:formula="of:=cl_f0+0.765294*[.J24]" office:value-type="float" office:value="721.348751493266">
            <text:p>721,35</text:p>
          </table:table-cell>
          <table:table-cell table:formula="of:=cl_f0+0.765294*[.K24]" office:value-type="float" office:value="722.114045493266">
            <text:p>722,11</text:p>
          </table:table-cell>
          <table:table-cell table:formula="of:=cl_f0+0.765294*[.L24]" office:value-type="float" office:value="722.879339493266">
            <text:p>722,88</text:p>
          </table:table-cell>
          <table:table-cell table:formula="of:=cl_f0+0.765294*[.M24]" office:value-type="float" office:value="723.644633493266">
            <text:p>723,64</text:p>
          </table:table-cell>
          <table:table-cell table:formula="of:=cl_f0+0.765294*[.N24]" office:value-type="float" office:value="724.409927493266">
            <text:p>724,41</text:p>
          </table:table-cell>
          <table:table-cell table:formula="of:=cl_f0+0.765294*[.O24]" office:value-type="float" office:value="725.175221493266">
            <text:p>725,18</text:p>
          </table:table-cell>
          <table:table-cell table:formula="of:=cl_f0+0.765294*[.P24]" office:value-type="float" office:value="725.940515493265">
            <text:p>725,94</text:p>
          </table:table-cell>
          <table:table-cell table:formula="of:=cl_f0+0.765294*[.Q24]" office:value-type="float" office:value="726.705809493266">
            <text:p>726,71</text:p>
          </table:table-cell>
          <table:table-cell table:formula="of:=cl_f0+0.765294*[.R24]" office:value-type="float" office:value="727.471103493266">
            <text:p>727,47</text:p>
          </table:table-cell>
          <table:table-cell table:formula="of:=cl_f0+0.765294*[.S24]" office:value-type="float" office:value="728.236397493266">
            <text:p>728,24</text:p>
          </table:table-cell>
          <table:table-cell table:formula="of:=cl_f0+0.765294*[.T24]" office:value-type="float" office:value="729.001691493266">
            <text:p>729</text:p>
          </table:table-cell>
          <table:table-cell table:formula="of:=cl_f0+0.765294*[.U24]" office:value-type="float" office:value="729.766985493266">
            <text:p>729,77</text:p>
          </table:table-cell>
          <table:table-cell table:formula="of:=cl_f0+0.765294*[.V24]" office:value-type="float" office:value="730.532279493266">
            <text:p>730,53</text:p>
          </table:table-cell>
          <table:table-cell table:formula="of:=cl_f0+0.765294*[.W24]" office:value-type="float" office:value="731.297573493266">
            <text:p>731,3</text:p>
          </table:table-cell>
          <table:table-cell table:formula="of:=cl_f0+0.765294*[.X24]" office:value-type="float" office:value="732.062867493266">
            <text:p>732,06</text:p>
          </table:table-cell>
          <table:table-cell table:formula="of:=cl_f0+0.765294*[.Y24]" office:value-type="float" office:value="732.828161493265">
            <text:p>732,83</text:p>
          </table:table-cell>
          <table:table-cell table:formula="of:=cl_f0+0.765294*[.Z24]" office:value-type="float" office:value="733.593455493266">
            <text:p>733,59</text:p>
          </table:table-cell>
          <table:table-cell table:formula="of:=cl_f0+0.765294*[.AA24]" office:value-type="float" office:value="734.358749493266">
            <text:p>734,36</text:p>
          </table:table-cell>
          <table:table-cell table:formula="of:=cl_f0+0.765294*[.AB24]" office:value-type="float" office:value="735.124043493266">
            <text:p>735,12</text:p>
          </table:table-cell>
          <table:table-cell table:formula="of:=cl_f0+0.765294*[.AC24]" office:value-type="float" office:value="735.889337493266">
            <text:p>735,89</text:p>
          </table:table-cell>
          <table:table-cell table:formula="of:=cl_f0+0.765294*[.AD24]" office:value-type="float" office:value="736.654631493265">
            <text:p>736,65</text:p>
          </table:table-cell>
          <table:table-cell table:formula="of:=cl_f0+0.765294*[.AE24]" office:value-type="float" office:value="737.419925493266">
            <text:p>737,4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K</text:p>
          </table:table-cell>
          <table:table-cell table:formula="of:=[.C24]/2" office:value-type="float" office:value="0">
            <text:p>0</text:p>
          </table:table-cell>
          <table:table-cell table:formula="of:=[.D24]/2" office:value-type="float" office:value="0.5">
            <text:p>0,5</text:p>
          </table:table-cell>
          <table:table-cell table:formula="of:=[.E24]/2" office:value-type="float" office:value="1">
            <text:p>1</text:p>
          </table:table-cell>
          <table:table-cell table:formula="of:=[.F24]/2" office:value-type="float" office:value="1.5">
            <text:p>1,5</text:p>
          </table:table-cell>
          <table:table-cell table:formula="of:=[.G24]/2" office:value-type="float" office:value="2">
            <text:p>2</text:p>
          </table:table-cell>
          <table:table-cell table:formula="of:=[.H24]/2" office:value-type="float" office:value="2.5">
            <text:p>2,5</text:p>
          </table:table-cell>
          <table:table-cell table:formula="of:=[.I24]/2" office:value-type="float" office:value="3">
            <text:p>3</text:p>
          </table:table-cell>
          <table:table-cell table:formula="of:=[.J24]/2" office:value-type="float" office:value="3.5">
            <text:p>3,5</text:p>
          </table:table-cell>
          <table:table-cell table:formula="of:=[.K24]/2" office:value-type="float" office:value="4">
            <text:p>4</text:p>
          </table:table-cell>
          <table:table-cell table:formula="of:=[.L24]/2" office:value-type="float" office:value="4.5">
            <text:p>4,5</text:p>
          </table:table-cell>
          <table:table-cell table:formula="of:=[.M24]/2" office:value-type="float" office:value="5">
            <text:p>5</text:p>
          </table:table-cell>
          <table:table-cell table:formula="of:=[.N24]/2" office:value-type="float" office:value="5.5">
            <text:p>5,5</text:p>
          </table:table-cell>
          <table:table-cell table:formula="of:=[.O24]/2" office:value-type="float" office:value="6">
            <text:p>6</text:p>
          </table:table-cell>
          <table:table-cell table:formula="of:=[.P24]/2" office:value-type="float" office:value="6.5">
            <text:p>6,5</text:p>
          </table:table-cell>
          <table:table-cell table:formula="of:=[.Q24]/2" office:value-type="float" office:value="7">
            <text:p>7</text:p>
          </table:table-cell>
          <table:table-cell table:formula="of:=[.R24]/2" office:value-type="float" office:value="7.5">
            <text:p>7,5</text:p>
          </table:table-cell>
          <table:table-cell table:formula="of:=[.S24]/2" office:value-type="float" office:value="8">
            <text:p>8</text:p>
          </table:table-cell>
          <table:table-cell table:formula="of:=[.T24]/2" office:value-type="float" office:value="8.5">
            <text:p>8,5</text:p>
          </table:table-cell>
          <table:table-cell table:formula="of:=[.U24]/2" office:value-type="float" office:value="9">
            <text:p>9</text:p>
          </table:table-cell>
          <table:table-cell table:formula="of:=[.V24]/2" office:value-type="float" office:value="9.5">
            <text:p>9,5</text:p>
          </table:table-cell>
          <table:table-cell table:formula="of:=[.W24]/2" office:value-type="float" office:value="10">
            <text:p>10</text:p>
          </table:table-cell>
          <table:table-cell table:formula="of:=[.X24]/2" office:value-type="float" office:value="10.5">
            <text:p>10,5</text:p>
          </table:table-cell>
          <table:table-cell table:formula="of:=[.Y24]/2" office:value-type="float" office:value="11">
            <text:p>11</text:p>
          </table:table-cell>
          <table:table-cell table:formula="of:=[.Z24]/2" office:value-type="float" office:value="11.5">
            <text:p>11,5</text:p>
          </table:table-cell>
          <table:table-cell table:formula="of:=[.AA24]/2" office:value-type="float" office:value="12">
            <text:p>12</text:p>
          </table:table-cell>
          <table:table-cell table:formula="of:=[.AB24]/2" office:value-type="float" office:value="12.5">
            <text:p>12,5</text:p>
          </table:table-cell>
          <table:table-cell table:formula="of:=[.AC24]/2" office:value-type="float" office:value="13">
            <text:p>13</text:p>
          </table:table-cell>
          <table:table-cell table:formula="of:=[.AD24]/2" office:value-type="float" office:value="13.5">
            <text:p>13,5</text:p>
          </table:table-cell>
          <table:table-cell table:formula="of:=[.AE24]/2" office:value-type="float" office:value="14">
            <text:p>14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M5</text:p>
          </table:table-cell>
          <table:table-cell table:formula="of:=(CL_M0+[.C27]*29.10535608)*CL_R1" office:value-type="float" office:value="12.4484587835328">
            <text:p>12,45</text:p>
          </table:table-cell>
          <table:table-cell table:formula="of:=(CL_M0+[.D27]*29.10535608)*CL_R1" office:value-type="float" office:value="12.7024509303134">
            <text:p>12,7</text:p>
          </table:table-cell>
          <table:table-cell table:formula="of:=(CL_M0+[.E27]*29.10535608)*CL_R1" office:value-type="float" office:value="12.9564430770941">
            <text:p>12,96</text:p>
          </table:table-cell>
          <table:table-cell table:formula="of:=(CL_M0+[.F27]*29.10535608)*CL_R1" office:value-type="float" office:value="13.2104352238748">
            <text:p>13,21</text:p>
          </table:table-cell>
          <table:table-cell table:formula="of:=(CL_M0+[.G27]*29.10535608)*CL_R1" office:value-type="float" office:value="13.4644273706555">
            <text:p>13,46</text:p>
          </table:table-cell>
          <table:table-cell table:formula="of:=(CL_M0+[.H27]*29.10535608)*CL_R1" office:value-type="float" office:value="13.7184195174361">
            <text:p>13,72</text:p>
          </table:table-cell>
          <table:table-cell table:formula="of:=(CL_M0+[.I27]*29.10535608)*CL_R1" office:value-type="float" office:value="13.9724116642168">
            <text:p>13,97</text:p>
          </table:table-cell>
          <table:table-cell table:formula="of:=(CL_M0+[.J27]*29.10535608)*CL_R1" office:value-type="float" office:value="14.2264038109975">
            <text:p>14,23</text:p>
          </table:table-cell>
          <table:table-cell table:formula="of:=(CL_M0+[.K27]*29.10535608)*CL_R1" office:value-type="float" office:value="14.4803959577782">
            <text:p>14,48</text:p>
          </table:table-cell>
          <table:table-cell table:formula="of:=(CL_M0+[.L27]*29.10535608)*CL_R1" office:value-type="float" office:value="14.7343881045588">
            <text:p>14,73</text:p>
          </table:table-cell>
          <table:table-cell table:formula="of:=(CL_M0+[.M27]*29.10535608)*CL_R1" office:value-type="float" office:value="14.9883802513395">
            <text:p>14,99</text:p>
          </table:table-cell>
          <table:table-cell table:formula="of:=(CL_M0+[.N27]*29.10535608)*CL_R1" office:value-type="float" office:value="15.2423723981202">
            <text:p>15,24</text:p>
          </table:table-cell>
          <table:table-cell table:formula="of:=(CL_M0+[.O27]*29.10535608)*CL_R1" office:value-type="float" office:value="15.4963645449009">
            <text:p>15,5</text:p>
          </table:table-cell>
          <table:table-cell table:formula="of:=(CL_M0+[.P27]*29.10535608)*CL_R1" office:value-type="float" office:value="15.7503566916815">
            <text:p>15,75</text:p>
          </table:table-cell>
          <table:table-cell table:formula="of:=(CL_M0+[.Q27]*29.10535608)*CL_R1" office:value-type="float" office:value="16.0043488384622">
            <text:p>16</text:p>
          </table:table-cell>
          <table:table-cell table:formula="of:=(CL_M0+[.R27]*29.10535608)*CL_R1" office:value-type="float" office:value="16.2583409852429">
            <text:p>16,26</text:p>
          </table:table-cell>
          <table:table-cell table:formula="of:=(CL_M0+[.S27]*29.10535608)*CL_R1" office:value-type="float" office:value="16.5123331320236">
            <text:p>16,51</text:p>
          </table:table-cell>
          <table:table-cell table:formula="of:=(CL_M0+[.T27]*29.10535608)*CL_R1" office:value-type="float" office:value="16.7663252788042">
            <text:p>16,77</text:p>
          </table:table-cell>
          <table:table-cell table:formula="of:=(CL_M0+[.U27]*29.10535608)*CL_R1" office:value-type="float" office:value="17.0203174255849">
            <text:p>17,02</text:p>
          </table:table-cell>
          <table:table-cell table:formula="of:=(CL_M0+[.V27]*29.10535608)*CL_R1" office:value-type="float" office:value="17.2743095723656">
            <text:p>17,27</text:p>
          </table:table-cell>
          <table:table-cell table:formula="of:=(CL_M0+[.W27]*29.10535608)*CL_R1" office:value-type="float" office:value="17.5283017191463">
            <text:p>17,53</text:p>
          </table:table-cell>
          <table:table-cell table:formula="of:=(CL_M0+[.X27]*29.10535608)*CL_R1" office:value-type="float" office:value="17.7822938659269">
            <text:p>17,78</text:p>
          </table:table-cell>
          <table:table-cell table:formula="of:=(CL_M0+[.Y27]*29.10535608)*CL_R1" office:value-type="float" office:value="18.0362860127076">
            <text:p>18,04</text:p>
          </table:table-cell>
          <table:table-cell table:formula="of:=(CL_M0+[.Z27]*29.10535608)*CL_R1" office:value-type="float" office:value="18.2902781594883">
            <text:p>18,29</text:p>
          </table:table-cell>
          <table:table-cell table:formula="of:=(CL_M0+[.AA27]*29.10535608)*CL_R1" office:value-type="float" office:value="18.544270306269">
            <text:p>18,54</text:p>
          </table:table-cell>
          <table:table-cell table:formula="of:=(CL_M0+[.AB27]*29.10535608)*CL_R1" office:value-type="float" office:value="18.7982624530496">
            <text:p>18,8</text:p>
          </table:table-cell>
          <table:table-cell table:formula="of:=(CL_M0+[.AC27]*29.10535608)*CL_R1" office:value-type="float" office:value="19.0522545998303">
            <text:p>19,05</text:p>
          </table:table-cell>
          <table:table-cell table:formula="of:=(CL_M0+[.AD27]*29.10535608)*CL_R1" office:value-type="float" office:value="19.306246746611">
            <text:p>19,31</text:p>
          </table:table-cell>
          <table:table-cell table:formula="of:=(CL_M0+[.AE27]*29.10535608)*CL_R1" office:value-type="float" office:value="19.5602388933917">
            <text:p>19,56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M6</text:p>
          </table:table-cell>
          <table:table-cell table:formula="of:=(CL_M1+[.C27]*385.81691806)*CL_R1" office:value-type="float" office:value="9.55120487223594">
            <text:p>9,55</text:p>
          </table:table-cell>
          <table:table-cell table:formula="of:=(CL_M1+[.D27]*385.81691806)*CL_R1" office:value-type="float" office:value="12.918092637258">
            <text:p>12,92</text:p>
          </table:table-cell>
          <table:table-cell table:formula="of:=(CL_M1+[.E27]*385.81691806)*CL_R1" office:value-type="float" office:value="16.2849804022801">
            <text:p>16,28</text:p>
          </table:table-cell>
          <table:table-cell table:formula="of:=(CL_M1+[.F27]*385.81691806)*CL_R1" office:value-type="float" office:value="19.6518681673022">
            <text:p>19,65</text:p>
          </table:table-cell>
          <table:table-cell table:formula="of:=(CL_M1+[.G27]*385.81691806)*CL_R1" office:value-type="float" office:value="23.0187559323243">
            <text:p>23,02</text:p>
          </table:table-cell>
          <table:table-cell table:formula="of:=(CL_M1+[.H27]*385.81691806)*CL_R1" office:value-type="float" office:value="26.3856436973464">
            <text:p>26,39</text:p>
          </table:table-cell>
          <table:table-cell table:formula="of:=(CL_M1+[.I27]*385.81691806)*CL_R1" office:value-type="float" office:value="29.7525314623685">
            <text:p>29,75</text:p>
          </table:table-cell>
          <table:table-cell table:formula="of:=(CL_M1+[.J27]*385.81691806)*CL_R1" office:value-type="float" office:value="33.1194192273905">
            <text:p>33,12</text:p>
          </table:table-cell>
          <table:table-cell table:formula="of:=(CL_M1+[.K27]*385.81691806)*CL_R1" office:value-type="float" office:value="36.4863069924126">
            <text:p>36,49</text:p>
          </table:table-cell>
          <table:table-cell table:formula="of:=(CL_M1+[.L27]*385.81691806)*CL_R1" office:value-type="float" office:value="39.8531947574347">
            <text:p>39,85</text:p>
          </table:table-cell>
          <table:table-cell table:formula="of:=(CL_M1+[.M27]*385.81691806)*CL_R1" office:value-type="float" office:value="43.2200825224568">
            <text:p>43,22</text:p>
          </table:table-cell>
          <table:table-cell table:formula="of:=(CL_M1+[.N27]*385.81691806)*CL_R1" office:value-type="float" office:value="46.5869702874789">
            <text:p>46,59</text:p>
          </table:table-cell>
          <table:table-cell table:formula="of:=(CL_M1+[.O27]*385.81691806)*CL_R1" office:value-type="float" office:value="49.953858052501">
            <text:p>49,95</text:p>
          </table:table-cell>
          <table:table-cell table:formula="of:=(CL_M1+[.P27]*385.81691806)*CL_R1" office:value-type="float" office:value="53.3207458175231">
            <text:p>53,32</text:p>
          </table:table-cell>
          <table:table-cell table:formula="of:=(CL_M1+[.Q27]*385.81691806)*CL_R1" office:value-type="float" office:value="56.6876335825452">
            <text:p>56,69</text:p>
          </table:table-cell>
          <table:table-cell table:formula="of:=(CL_M1+[.R27]*385.81691806)*CL_R1" office:value-type="float" office:value="60.0545213475673">
            <text:p>60,05</text:p>
          </table:table-cell>
          <table:table-cell table:formula="of:=(CL_M1+[.S27]*385.81691806)*CL_R1" office:value-type="float" office:value="63.4214091125893">
            <text:p>63,42</text:p>
          </table:table-cell>
          <table:table-cell table:formula="of:=(CL_M1+[.T27]*385.81691806)*CL_R1" office:value-type="float" office:value="66.7882968776114">
            <text:p>66,79</text:p>
          </table:table-cell>
          <table:table-cell table:formula="of:=(CL_M1+[.U27]*385.81691806)*CL_R1" office:value-type="float" office:value="70.1551846426335">
            <text:p>70,16</text:p>
          </table:table-cell>
          <table:table-cell table:formula="of:=(CL_M1+[.V27]*385.81691806)*CL_R1" office:value-type="float" office:value="73.5220724076556">
            <text:p>73,52</text:p>
          </table:table-cell>
          <table:table-cell table:formula="of:=(CL_M1+[.W27]*385.81691806)*CL_R1" office:value-type="float" office:value="76.8889601726777">
            <text:p>76,89</text:p>
          </table:table-cell>
          <table:table-cell table:formula="of:=(CL_M1+[.X27]*385.81691806)*CL_R1" office:value-type="float" office:value="80.2558479376998">
            <text:p>80,26</text:p>
          </table:table-cell>
          <table:table-cell table:formula="of:=(CL_M1+[.Y27]*385.81691806)*CL_R1" office:value-type="float" office:value="83.6227357027219">
            <text:p>83,62</text:p>
          </table:table-cell>
          <table:table-cell table:formula="of:=(CL_M1+[.Z27]*385.81691806)*CL_R1" office:value-type="float" office:value="86.9896234677439">
            <text:p>86,99</text:p>
          </table:table-cell>
          <table:table-cell table:formula="of:=(CL_M1+[.AA27]*385.81691806)*CL_R1" office:value-type="float" office:value="90.356511232766">
            <text:p>90,36</text:p>
          </table:table-cell>
          <table:table-cell table:formula="of:=(CL_M1+[.AB27]*385.81691806)*CL_R1" office:value-type="float" office:value="93.7233989977881">
            <text:p>93,72</text:p>
          </table:table-cell>
          <table:table-cell table:formula="of:=(CL_M1+[.AC27]*385.81691806)*CL_R1" office:value-type="float" office:value="97.0902867628102">
            <text:p>97,09</text:p>
          </table:table-cell>
          <table:table-cell table:formula="of:=(CL_M1+[.AD27]*385.81691806)*CL_R1" office:value-type="float" office:value="100.457174527832">
            <text:p>100,46</text:p>
          </table:table-cell>
          <table:table-cell table:formula="of:=(CL_M1+[.AE27]*385.81691806)*CL_R1" office:value-type="float" office:value="103.824062292854">
            <text:p>103,8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B6</text:p>
          </table:table-cell>
          <table:table-cell table:formula="of:=(CL_B1+[.C27]*390.67050646)*CL_R1" office:value-type="float" office:value="5.67471333901182">
            <text:p>5,67</text:p>
          </table:table-cell>
          <table:table-cell table:formula="of:=(CL_B1+[.D27]*390.67050646)*CL_R1" office:value-type="float" office:value="9.08395665309221">
            <text:p>9,08</text:p>
          </table:table-cell>
          <table:table-cell table:formula="of:=(CL_B1+[.E27]*390.67050646)*CL_R1" office:value-type="float" office:value="12.4931999671726">
            <text:p>12,49</text:p>
          </table:table-cell>
          <table:table-cell table:formula="of:=(CL_B1+[.F27]*390.67050646)*CL_R1" office:value-type="float" office:value="15.902443281253">
            <text:p>15,9</text:p>
          </table:table-cell>
          <table:table-cell table:formula="of:=(CL_B1+[.G27]*390.67050646)*CL_R1" office:value-type="float" office:value="19.3116865953334">
            <text:p>19,31</text:p>
          </table:table-cell>
          <table:table-cell table:formula="of:=(CL_B1+[.H27]*390.67050646)*CL_R1" office:value-type="float" office:value="22.7209299094138">
            <text:p>22,72</text:p>
          </table:table-cell>
          <table:table-cell table:formula="of:=(CL_B1+[.I27]*390.67050646)*CL_R1" office:value-type="float" office:value="26.1301732234942">
            <text:p>26,13</text:p>
          </table:table-cell>
          <table:table-cell table:formula="of:=(CL_B1+[.J27]*390.67050646)*CL_R1" office:value-type="float" office:value="29.5394165375745">
            <text:p>29,54</text:p>
          </table:table-cell>
          <table:table-cell table:formula="of:=(CL_B1+[.K27]*390.67050646)*CL_R1" office:value-type="float" office:value="32.9486598516549">
            <text:p>32,95</text:p>
          </table:table-cell>
          <table:table-cell table:formula="of:=(CL_B1+[.L27]*390.67050646)*CL_R1" office:value-type="float" office:value="36.3579031657353">
            <text:p>36,36</text:p>
          </table:table-cell>
          <table:table-cell table:formula="of:=(CL_B1+[.M27]*390.67050646)*CL_R1" office:value-type="float" office:value="39.7671464798157">
            <text:p>39,77</text:p>
          </table:table-cell>
          <table:table-cell table:formula="of:=(CL_B1+[.N27]*390.67050646)*CL_R1" office:value-type="float" office:value="43.1763897938961">
            <text:p>43,18</text:p>
          </table:table-cell>
          <table:table-cell table:formula="of:=(CL_B1+[.O27]*390.67050646)*CL_R1" office:value-type="float" office:value="46.5856331079765">
            <text:p>46,59</text:p>
          </table:table-cell>
          <table:table-cell table:formula="of:=(CL_B1+[.P27]*390.67050646)*CL_R1" office:value-type="float" office:value="49.9948764220569">
            <text:p>49,99</text:p>
          </table:table-cell>
          <table:table-cell table:formula="of:=(CL_B1+[.Q27]*390.67050646)*CL_R1" office:value-type="float" office:value="53.4041197361373">
            <text:p>53,4</text:p>
          </table:table-cell>
          <table:table-cell table:formula="of:=(CL_B1+[.R27]*390.67050646)*CL_R1" office:value-type="float" office:value="56.8133630502177">
            <text:p>56,81</text:p>
          </table:table-cell>
          <table:table-cell table:formula="of:=(CL_B1+[.S27]*390.67050646)*CL_R1" office:value-type="float" office:value="60.222606364298">
            <text:p>60,22</text:p>
          </table:table-cell>
          <table:table-cell table:formula="of:=(CL_B1+[.T27]*390.67050646)*CL_R1" office:value-type="float" office:value="63.6318496783784">
            <text:p>63,63</text:p>
          </table:table-cell>
          <table:table-cell table:formula="of:=(CL_B1+[.U27]*390.67050646)*CL_R1" office:value-type="float" office:value="67.0410929924588">
            <text:p>67,04</text:p>
          </table:table-cell>
          <table:table-cell table:formula="of:=(CL_B1+[.V27]*390.67050646)*CL_R1" office:value-type="float" office:value="70.4503363065392">
            <text:p>70,45</text:p>
          </table:table-cell>
          <table:table-cell table:formula="of:=(CL_B1+[.W27]*390.67050646)*CL_R1" office:value-type="float" office:value="73.8595796206196">
            <text:p>73,86</text:p>
          </table:table-cell>
          <table:table-cell table:formula="of:=(CL_B1+[.X27]*390.67050646)*CL_R1" office:value-type="float" office:value="77.2688229347">
            <text:p>77,27</text:p>
          </table:table-cell>
          <table:table-cell table:formula="of:=(CL_B1+[.Y27]*390.67050646)*CL_R1" office:value-type="float" office:value="80.6780662487804">
            <text:p>80,68</text:p>
          </table:table-cell>
          <table:table-cell table:formula="of:=(CL_B1+[.Z27]*390.67050646)*CL_R1" office:value-type="float" office:value="84.0873095628608">
            <text:p>84,09</text:p>
          </table:table-cell>
          <table:table-cell table:formula="of:=(CL_B1+[.AA27]*390.67050646)*CL_R1" office:value-type="float" office:value="87.4965528769411">
            <text:p>87,5</text:p>
          </table:table-cell>
          <table:table-cell table:formula="of:=(CL_B1+[.AB27]*390.67050646)*CL_R1" office:value-type="float" office:value="90.9057961910215">
            <text:p>90,91</text:p>
          </table:table-cell>
          <table:table-cell table:formula="of:=(CL_B1+[.AC27]*390.67050646)*CL_R1" office:value-type="float" office:value="94.3150395051019">
            <text:p>94,32</text:p>
          </table:table-cell>
          <table:table-cell table:formula="of:=(CL_B1+[.AD27]*390.67050646)*CL_R1" office:value-type="float" office:value="97.7242828191823">
            <text:p>97,72</text:p>
          </table:table-cell>
          <table:table-cell table:formula="of:=(CL_B1+[.AE27]*390.67050646)*CL_R1" office:value-type="float" office:value="101.133526133263">
            <text:p>101,13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f</text:p>
          </table:table-cell>
          <table:table-cell table:formula="of:=[.C26]-0.4068*SIN([.C29])" office:value-type="float" office:value="716.042987061562">
            <text:p>716,04</text:p>
          </table:table-cell>
          <table:table-cell table:formula="of:=[.D26]-0.4068*SIN([.D29])" office:value-type="float" office:value="716.616838823984">
            <text:p>716,62</text:p>
          </table:table-cell>
          <table:table-cell table:formula="of:=[.E26]-0.4068*SIN([.E29])" office:value-type="float" office:value="717.744201651805">
            <text:p>717,74</text:p>
          </table:table-cell>
          <table:table-cell table:formula="of:=[.F26]-0.4068*SIN([.F29])" office:value-type="float" office:value="717.995100478814">
            <text:p>718</text:p>
          </table:table-cell>
          <table:table-cell table:formula="of:=[.G26]-0.4068*SIN([.G29])" office:value-type="float" office:value="719.401116637167">
            <text:p>719,4</text:p>
          </table:table-cell>
          <table:table-cell table:formula="of:=[.H26]-0.4068*SIN([.H29])" office:value-type="float" office:value="719.43174586797">
            <text:p>719,43</text:p>
          </table:table-cell>
          <table:table-cell table:formula="of:=[.I26]-0.4068*SIN([.I29])" office:value-type="float" office:value="720.988514680142">
            <text:p>720,99</text:p>
          </table:table-cell>
          <table:table-cell table:formula="of:=[.J26]-0.4068*SIN([.J29])" office:value-type="float" office:value="720.945527774295">
            <text:p>720,95</text:p>
          </table:table-cell>
          <table:table-cell table:formula="of:=[.K26]-0.4068*SIN([.K29])" office:value-type="float" office:value="722.495055384825">
            <text:p>722,5</text:p>
          </table:table-cell>
          <table:table-cell table:formula="of:=[.L26]-0.4068*SIN([.L29])" office:value-type="float" office:value="722.539801022852">
            <text:p>722,54</text:p>
          </table:table-cell>
          <table:table-cell table:formula="of:=[.M26]-0.4068*SIN([.M29])" office:value-type="float" office:value="723.925539061779">
            <text:p>723,93</text:p>
          </table:table-cell>
          <table:table-cell table:formula="of:=[.N26]-0.4068*SIN([.N29])" office:value-type="float" office:value="724.201852792208">
            <text:p>724,2</text:p>
          </table:table-cell>
          <table:table-cell table:formula="of:=[.O26]-0.4068*SIN([.O29])" office:value-type="float" office:value="725.299948492139">
            <text:p>725,3</text:p>
          </table:table-cell>
          <table:table-cell table:formula="of:=[.P26]-0.4068*SIN([.P29])" office:value-type="float" office:value="725.905440342284">
            <text:p>725,91</text:p>
          </table:table-cell>
          <table:table-cell table:formula="of:=[.Q26]-0.4068*SIN([.Q29])" office:value-type="float" office:value="726.649459973595">
            <text:p>726,65</text:p>
          </table:table-cell>
          <table:table-cell table:formula="of:=[.R26]-0.4068*SIN([.R29])" office:value-type="float" office:value="727.616029578641">
            <text:p>727,62</text:p>
          </table:table-cell>
          <table:table-cell table:formula="of:=[.S26]-0.4068*SIN([.S29])" office:value-type="float" office:value="728.010219921496">
            <text:p>728,01</text:p>
          </table:table-cell>
          <table:table-cell table:formula="of:=[.T26]-0.4068*SIN([.T29])" office:value-type="float" office:value="729.297688733291">
            <text:p>729,3</text:p>
          </table:table-cell>
          <table:table-cell table:formula="of:=[.U26]-0.4068*SIN([.U29])" office:value-type="float" office:value="729.416129337242">
            <text:p>729,42</text:p>
          </table:table-cell>
          <table:table-cell table:formula="of:=[.V26]-0.4068*SIN([.V29])" office:value-type="float" office:value="730.920261048488">
            <text:p>730,92</text:p>
          </table:table-cell>
          <table:table-cell table:formula="of:=[.W26]-0.4068*SIN([.W29])" office:value-type="float" office:value="730.892076505233">
            <text:p>730,89</text:p>
          </table:table-cell>
          <table:table-cell table:formula="of:=[.X26]-0.4068*SIN([.X29])" office:value-type="float" office:value="732.465384655508">
            <text:p>732,47</text:p>
          </table:table-cell>
          <table:table-cell table:formula="of:=[.Y26]-0.4068*SIN([.Y29])" office:value-type="float" office:value="732.44896880443">
            <text:p>732,45</text:p>
          </table:table-cell>
          <table:table-cell table:formula="of:=[.Z26]-0.4068*SIN([.Z29])" office:value-type="float" office:value="733.930157962841">
            <text:p>733,93</text:p>
          </table:table-cell>
          <table:table-cell table:formula="of:=[.AA26]-0.4068*SIN([.AA29])" office:value-type="float" office:value="734.081555382144">
            <text:p>734,08</text:p>
          </table:table-cell>
          <table:table-cell table:formula="of:=[.AB26]-0.4068*SIN([.AB29])" office:value-type="float" office:value="735.327718870621">
            <text:p>735,33</text:p>
          </table:table-cell>
          <table:table-cell table:formula="of:=[.AC26]-0.4068*SIN([.AC29])" office:value-type="float" office:value="735.769475326952">
            <text:p>735,77</text:p>
          </table:table-cell>
          <table:table-cell table:formula="of:=[.AD26]-0.4068*SIN([.AD29])" office:value-type="float" office:value="736.684622188752">
            <text:p>736,68</text:p>
          </table:table-cell>
          <table:table-cell table:formula="of:=[.AE26]-0.4068*SIN([.AE29])" office:value-type="float" office:value="737.481322104919">
            <text:p>737,48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1]+(0.1734-0.000393*[.C4])*SIN([.C28])" office:value-type="float" office:value="716.022639118529">
            <text:p>716,02</text:p>
          </table:table-cell>
          <table:table-cell table:formula="of:=[.D31]+(0.1734-0.000393*[.D4])*SIN([.D28])" office:value-type="float" office:value="716.64036239262">
            <text:p>716,64</text:p>
          </table:table-cell>
          <table:table-cell table:formula="of:=[.E31]+(0.1734-0.000393*[.E4])*SIN([.E28])" office:value-type="float" office:value="717.810137944332">
            <text:p>717,81</text:p>
          </table:table-cell>
          <table:table-cell table:formula="of:=[.F31]+(0.1734-0.000393*[.F4])*SIN([.F28])" office:value-type="float" office:value="718.099218631112">
            <text:p>718,1</text:p>
          </table:table-cell>
          <table:table-cell table:formula="of:=[.G31]+(0.1734-0.000393*[.G4])*SIN([.G28])" office:value-type="float" office:value="719.536735810234">
            <text:p>719,54</text:p>
          </table:table-cell>
          <table:table-cell table:formula="of:=[.H31]+(0.1734-0.000393*[.H4])*SIN([.H28])" office:value-type="float" office:value="719.590163930227">
            <text:p>719,59</text:p>
          </table:table-cell>
          <table:table-cell table:formula="of:=[.I31]+(0.1734-0.000393*[.I4])*SIN([.I28])" office:value-type="float" office:value="721.159566587881">
            <text:p>721,16</text:p>
          </table:table-cell>
          <table:table-cell table:formula="of:=[.J31]+(0.1734-0.000393*[.J4])*SIN([.J28])" office:value-type="float" office:value="721.11823782125">
            <text:p>721,12</text:p>
          </table:table-cell>
          <table:table-cell table:formula="of:=[.K31]+(0.1734-0.000393*[.K4])*SIN([.K28])" office:value-type="float" office:value="722.658341468668">
            <text:p>722,66</text:p>
          </table:table-cell>
          <table:table-cell table:formula="of:=[.L31]+(0.1734-0.000393*[.L4])*SIN([.L28])" office:value-type="float" office:value="722.683185738698">
            <text:p>722,68</text:p>
          </table:table-cell>
          <table:table-cell table:formula="of:=[.M31]+(0.1734-0.000393*[.M4])*SIN([.M28])" office:value-type="float" office:value="724.039821994707">
            <text:p>724,04</text:p>
          </table:table-cell>
          <table:table-cell table:formula="of:=[.N31]+(0.1734-0.000393*[.N4])*SIN([.N28])" office:value-type="float" office:value="724.279700870522">
            <text:p>724,28</text:p>
          </table:table-cell>
          <table:table-cell table:formula="of:=[.O31]+(0.1734-0.000393*[.O4])*SIN([.O28])" office:value-type="float" office:value="725.336366520801">
            <text:p>725,34</text:p>
          </table:table-cell>
          <table:table-cell table:formula="of:=[.P31]+(0.1734-0.000393*[.P4])*SIN([.P28])" office:value-type="float" office:value="725.898091524289">
            <text:p>725,9</text:p>
          </table:table-cell>
          <table:table-cell table:formula="of:=[.Q31]+(0.1734-0.000393*[.Q4])*SIN([.Q28])" office:value-type="float" office:value="726.598815852751">
            <text:p>726,6</text:p>
          </table:table-cell>
          <table:table-cell table:formula="of:=[.R31]+(0.1734-0.000393*[.R4])*SIN([.R28])" office:value-type="float" office:value="727.525339782513">
            <text:p>727,53</text:p>
          </table:table-cell>
          <table:table-cell table:formula="of:=[.S31]+(0.1734-0.000393*[.S4])*SIN([.S28])" office:value-type="float" office:value="727.885303646004">
            <text:p>727,89</text:p>
          </table:table-cell>
          <table:table-cell table:formula="of:=[.T31]+(0.1734-0.000393*[.T4])*SIN([.T28])" office:value-type="float" office:value="729.146561348541">
            <text:p>729,15</text:p>
          </table:table-cell>
          <table:table-cell table:formula="of:=[.U31]+(0.1734-0.000393*[.U4])*SIN([.U28])" office:value-type="float" office:value="729.248488073775">
            <text:p>729,25</text:p>
          </table:table-cell>
          <table:table-cell table:formula="of:=[.V31]+(0.1734-0.000393*[.V4])*SIN([.V28])" office:value-type="float" office:value="730.74686276538">
            <text:p>730,75</text:p>
          </table:table-cell>
          <table:table-cell table:formula="of:=[.W31]+(0.1734-0.000393*[.W4])*SIN([.W28])" office:value-type="float" office:value="730.724047466128">
            <text:p>730,72</text:p>
          </table:table-cell>
          <table:table-cell table:formula="of:=[.X31]+(0.1734-0.000393*[.X4])*SIN([.X28])" office:value-type="float" office:value="732.313506601469">
            <text:p>732,31</text:p>
          </table:table-cell>
          <table:table-cell table:formula="of:=[.Y31]+(0.1734-0.000393*[.Y4])*SIN([.Y28])" office:value-type="float" office:value="732.322987133398">
            <text:p>732,32</text:p>
          </table:table-cell>
          <table:table-cell table:formula="of:=[.Z31]+(0.1734-0.000393*[.Z4])*SIN([.Z28])" office:value-type="float" office:value="733.838156407028">
            <text:p>733,84</text:p>
          </table:table-cell>
          <table:table-cell table:formula="of:=[.AA31]+(0.1734-0.000393*[.AA4])*SIN([.AA28])" office:value-type="float" office:value="734.029437307761">
            <text:p>734,03</text:p>
          </table:table-cell>
          <table:table-cell table:formula="of:=[.AB31]+(0.1734-0.000393*[.AB4])*SIN([.AB28])" office:value-type="float" office:value="735.318828482847">
            <text:p>735,32</text:p>
          </table:table-cell>
          <table:table-cell table:formula="of:=[.AC31]+(0.1734-0.000393*[.AC4])*SIN([.AC28])" office:value-type="float" office:value="735.804383085866">
            <text:p>735,8</text:p>
          </table:table-cell>
          <table:table-cell table:formula="of:=[.AD31]+(0.1734-0.000393*[.AD4])*SIN([.AD28])" office:value-type="float" office:value="736.761088205226">
            <text:p>736,76</text:p>
          </table:table-cell>
          <table:table-cell table:formula="of:=[.AE31]+(0.1734-0.000393*[.AE4])*SIN([.AE28])" office:value-type="float" office:value="737.59443986521">
            <text:p>737,59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2]+0.0161*SIN(2*[.C29])" office:value-type="float" office:value="716.026666824175">
            <text:p>716,03</text:p>
          </table:table-cell>
          <table:table-cell table:formula="of:=[.D32]+0.0161*SIN(2*[.D29])" office:value-type="float" office:value="716.650776645628">
            <text:p>716,65</text:p>
          </table:table-cell>
          <table:table-cell table:formula="of:=[.E32]+0.0161*SIN(2*[.E29])" office:value-type="float" office:value="717.824859856076">
            <text:p>717,82</text:p>
          </table:table-cell>
          <table:table-cell table:formula="of:=[.F32]+0.0161*SIN(2*[.F29])" office:value-type="float" office:value="718.115309420015">
            <text:p>718,12</text:p>
          </table:table-cell>
          <table:table-cell table:formula="of:=[.G32]+0.0161*SIN(2*[.G29])" office:value-type="float" office:value="719.550983440061">
            <text:p>719,55</text:p>
          </table:table-cell>
          <table:table-cell table:formula="of:=[.H32]+0.0161*SIN(2*[.H29])" office:value-type="float" office:value="719.599724295351">
            <text:p>719,6</text:p>
          </table:table-cell>
          <table:table-cell table:formula="of:=[.I32]+0.0161*SIN(2*[.I29])" office:value-type="float" office:value="721.162531252402">
            <text:p>721,16</text:p>
          </table:table-cell>
          <table:table-cell table:formula="of:=[.J32]+0.0161*SIN(2*[.J29])" office:value-type="float" office:value="721.114014980133">
            <text:p>721,11</text:p>
          </table:table-cell>
          <table:table-cell table:formula="of:=[.K32]+0.0161*SIN(2*[.K29])" office:value-type="float" office:value="722.647774083608">
            <text:p>722,65</text:p>
          </table:table-cell>
          <table:table-cell table:formula="of:=[.L32]+0.0161*SIN(2*[.L29])" office:value-type="float" office:value="722.668383266475">
            <text:p>722,67</text:p>
          </table:table-cell>
          <table:table-cell table:formula="of:=[.M32]+0.0161*SIN(2*[.M29])" office:value-type="float" office:value="724.023739298344">
            <text:p>724,02</text:p>
          </table:table-cell>
          <table:table-cell table:formula="of:=[.N32]+0.0161*SIN(2*[.N29])" office:value-type="float" office:value="724.265548370826">
            <text:p>724,27</text:p>
          </table:table-cell>
          <table:table-cell table:formula="of:=[.O32]+0.0161*SIN(2*[.O29])" office:value-type="float" office:value="725.326969333563">
            <text:p>725,33</text:p>
          </table:table-cell>
          <table:table-cell table:formula="of:=[.P32]+0.0161*SIN(2*[.P29])" office:value-type="float" office:value="725.895325511913">
            <text:p>725,9</text:p>
          </table:table-cell>
          <table:table-cell table:formula="of:=[.Q32]+0.0161*SIN(2*[.Q29])" office:value-type="float" office:value="726.603233165415">
            <text:p>726,6</text:p>
          </table:table-cell>
          <table:table-cell table:formula="of:=[.R32]+0.0161*SIN(2*[.R29])" office:value-type="float" office:value="727.536058638198">
            <text:p>727,54</text:p>
          </table:table-cell>
          <table:table-cell table:formula="of:=[.S32]+0.0161*SIN(2*[.S29])" office:value-type="float" office:value="727.900184351431">
            <text:p>727,9</text:p>
          </table:table-cell>
          <table:table-cell table:formula="of:=[.T32]+0.0161*SIN(2*[.T29])" office:value-type="float" office:value="729.162633423808">
            <text:p>729,16</text:p>
          </table:table-cell>
          <table:table-cell table:formula="of:=[.U32]+0.0161*SIN(2*[.U29])" office:value-type="float" office:value="729.262543218254">
            <text:p>729,26</text:p>
          </table:table-cell>
          <table:table-cell table:formula="of:=[.V32]+0.0161*SIN(2*[.V29])" office:value-type="float" office:value="730.756095297284">
            <text:p>730,76</text:p>
          </table:table-cell>
          <table:table-cell table:formula="of:=[.W32]+0.0161*SIN(2*[.W29])" office:value-type="float" office:value="730.726614391481">
            <text:p>730,73</text:p>
          </table:table-cell>
          <table:table-cell table:formula="of:=[.X32]+0.0161*SIN(2*[.X29])" office:value-type="float" office:value="732.308895511757">
            <text:p>732,31</text:p>
          </table:table-cell>
          <table:table-cell table:formula="of:=[.Y32]+0.0161*SIN(2*[.Y29])" office:value-type="float" office:value="732.312118492329">
            <text:p>732,31</text:p>
          </table:table-cell>
          <table:table-cell table:formula="of:=[.Z32]+0.0161*SIN(2*[.Z29])" office:value-type="float" office:value="733.823199807973">
            <text:p>733,82</text:p>
          </table:table-cell>
          <table:table-cell table:formula="of:=[.AA32]+0.0161*SIN(2*[.AA29])" office:value-type="float" office:value="734.013378380476">
            <text:p>734,01</text:p>
          </table:table-cell>
          <table:table-cell table:formula="of:=[.AB32]+0.0161*SIN(2*[.AB29])" office:value-type="float" office:value="735.304872903365">
            <text:p>735,3</text:p>
          </table:table-cell>
          <table:table-cell table:formula="of:=[.AC32]+0.0161*SIN(2*[.AC29])" office:value-type="float" office:value="735.795316660852">
            <text:p>735,8</text:p>
          </table:table-cell>
          <table:table-cell table:formula="of:=[.AD32]+0.0161*SIN(2*[.AD29])" office:value-type="float" office:value="736.758720770473">
            <text:p>736,76</text:p>
          </table:table-cell>
          <table:table-cell table:formula="of:=[.AE32]+0.0161*SIN(2*[.AE29])" office:value-type="float" office:value="737.599244007005">
            <text:p>737,6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3]+0.0104*SIN(2*[.C30])" office:value-type="float" office:value="716.016911158574">
            <text:p>716,02</text:p>
          </table:table-cell>
          <table:table-cell table:formula="of:=[.D33]+0.0104*SIN(2*[.D30])" office:value-type="float" office:value="716.644223923576">
            <text:p>716,64</text:p>
          </table:table-cell>
          <table:table-cell table:formula="of:=[.E33]+0.0104*SIN(2*[.E30])" office:value-type="float" office:value="717.823343333088">
            <text:p>717,82</text:p>
          </table:table-cell>
          <table:table-cell table:formula="of:=[.F33]+0.0104*SIN(2*[.F30])" office:value-type="float" office:value="718.119253373836">
            <text:p>718,12</text:p>
          </table:table-cell>
          <table:table-cell table:formula="of:=[.G33]+0.0104*SIN(2*[.G30])" office:value-type="float" office:value="719.559284470449">
            <text:p>719,56</text:p>
          </table:table-cell>
          <table:table-cell table:formula="of:=[.H33]+0.0104*SIN(2*[.H30])" office:value-type="float" office:value="719.610060022444">
            <text:p>719,61</text:p>
          </table:table-cell>
          <table:table-cell table:formula="of:=[.I33]+0.0104*SIN(2*[.I30])" office:value-type="float" office:value="721.172010049095">
            <text:p>721,17</text:p>
          </table:table-cell>
          <table:table-cell table:formula="of:=[.J33]+0.0104*SIN(2*[.J30])" office:value-type="float" office:value="721.119984962801">
            <text:p>721,12</text:p>
          </table:table-cell>
          <table:table-cell table:formula="of:=[.K33]+0.0104*SIN(2*[.K30])" office:value-type="float" office:value="722.648565029776">
            <text:p>722,65</text:p>
          </table:table-cell>
          <table:table-cell table:formula="of:=[.L33]+0.0104*SIN(2*[.L30])" office:value-type="float" office:value="722.663773893077">
            <text:p>722,66</text:p>
          </table:table-cell>
          <table:table-cell table:formula="of:=[.M33]+0.0104*SIN(2*[.M30])" office:value-type="float" office:value="724.015019170103">
            <text:p>724,02</text:p>
          </table:table-cell>
          <table:table-cell table:formula="of:=[.N33]+0.0104*SIN(2*[.N30])" office:value-type="float" office:value="724.255157118641">
            <text:p>724,26</text:p>
          </table:table-cell>
          <table:table-cell table:formula="of:=[.O33]+0.0104*SIN(2*[.O30])" office:value-type="float" office:value="725.317814118797">
            <text:p>725,32</text:p>
          </table:table-cell>
          <table:table-cell table:formula="of:=[.P33]+0.0104*SIN(2*[.P30])" office:value-type="float" office:value="725.889967689652">
            <text:p>725,89</text:p>
          </table:table-cell>
          <table:table-cell table:formula="of:=[.Q33]+0.0104*SIN(2*[.Q30])" office:value-type="float" office:value="726.603171693975">
            <text:p>726,6</text:p>
          </table:table-cell>
          <table:table-cell table:formula="of:=[.R33]+0.0104*SIN(2*[.R30])" office:value-type="float" office:value="727.541310715448">
            <text:p>727,54</text:p>
          </table:table-cell>
          <table:table-cell table:formula="of:=[.S33]+0.0104*SIN(2*[.S30])" office:value-type="float" office:value="727.909280603344">
            <text:p>727,91</text:p>
          </table:table-cell>
          <table:table-cell table:formula="of:=[.T33]+0.0104*SIN(2*[.T30])" office:value-type="float" office:value="729.17302899134">
            <text:p>729,17</text:p>
          </table:table-cell>
          <table:table-cell table:formula="of:=[.U33]+0.0104*SIN(2*[.U30])" office:value-type="float" office:value="729.271329732737">
            <text:p>729,27</text:p>
          </table:table-cell>
          <table:table-cell table:formula="of:=[.V33]+0.0104*SIN(2*[.V30])" office:value-type="float" office:value="730.760814554935">
            <text:p>730,76</text:p>
          </table:table-cell>
          <table:table-cell table:formula="of:=[.W33]+0.0104*SIN(2*[.W30])" office:value-type="float" office:value="730.725946085252">
            <text:p>730,73</text:p>
          </table:table-cell>
          <table:table-cell table:formula="of:=[.X33]+0.0104*SIN(2*[.X30])" office:value-type="float" office:value="732.303026613728">
            <text:p>732,3</text:p>
          </table:table-cell>
          <table:table-cell table:formula="of:=[.Y33]+0.0104*SIN(2*[.Y30])" office:value-type="float" office:value="732.30269094452">
            <text:p>732,3</text:p>
          </table:table-cell>
          <table:table-cell table:formula="of:=[.Z33]+0.0104*SIN(2*[.Z30])" office:value-type="float" office:value="733.812851156106">
            <text:p>733,81</text:p>
          </table:table-cell>
          <table:table-cell table:formula="of:=[.AA33]+0.0104*SIN(2*[.AA30])" office:value-type="float" office:value="734.005003867619">
            <text:p>734,01</text:p>
          </table:table-cell>
          <table:table-cell table:formula="of:=[.AB33]+0.0104*SIN(2*[.AB30])" office:value-type="float" office:value="735.300815467576">
            <text:p>735,3</text:p>
          </table:table-cell>
          <table:table-cell table:formula="of:=[.AC33]+0.0104*SIN(2*[.AC30])" office:value-type="float" office:value="735.796711451231">
            <text:p>735,8</text:p>
          </table:table-cell>
          <table:table-cell table:formula="of:=[.AD33]+0.0104*SIN(2*[.AD30])" office:value-type="float" office:value="736.765177566416">
            <text:p>736,77</text:p>
          </table:table-cell>
          <table:table-cell table:formula="of:=[.AE33]+0.0104*SIN(2*[.AE30])" office:value-type="float" office:value="737.608956390252">
            <text:p>737,61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4]-0.0074*SIN([.C28]-[.C29])" office:value-type="float" office:value="716.015120989343">
            <text:p>716,02</text:p>
          </table:table-cell>
          <table:table-cell table:formula="of:=[.D34]-0.0074*SIN([.D28]-[.D29])" office:value-type="float" office:value="716.645807333521">
            <text:p>716,65</text:p>
          </table:table-cell>
          <table:table-cell table:formula="of:=[.E34]-0.0074*SIN([.E28]-[.E29])" office:value-type="float" office:value="717.82196798631">
            <text:p>717,82</text:p>
          </table:table-cell>
          <table:table-cell table:formula="of:=[.F34]-0.0074*SIN([.F28]-[.F29])" office:value-type="float" office:value="718.1204195249">
            <text:p>718,12</text:p>
          </table:table-cell>
          <table:table-cell table:formula="of:=[.G34]-0.0074*SIN([.G28]-[.G29])" office:value-type="float" office:value="719.558328475382">
            <text:p>719,56</text:p>
          </table:table-cell>
          <table:table-cell table:formula="of:=[.H34]-0.0074*SIN([.H28]-[.H29])" office:value-type="float" office:value="719.610805074286">
            <text:p>719,61</text:p>
          </table:table-cell>
          <table:table-cell table:formula="of:=[.I34]-0.0074*SIN([.I28]-[.I29])" office:value-type="float" office:value="721.171476553999">
            <text:p>721,17</text:p>
          </table:table-cell>
          <table:table-cell table:formula="of:=[.J34]-0.0074*SIN([.J28]-[.J29])" office:value-type="float" office:value="721.120306461837">
            <text:p>721,12</text:p>
          </table:table-cell>
          <table:table-cell table:formula="of:=[.K34]-0.0074*SIN([.K28]-[.K29])" office:value-type="float" office:value="722.648455791544">
            <text:p>722,65</text:p>
          </table:table-cell>
          <table:table-cell table:formula="of:=[.L34]-0.0074*SIN([.L28]-[.L29])" office:value-type="float" office:value="722.663670780553">
            <text:p>722,66</text:p>
          </table:table-cell>
          <table:table-cell table:formula="of:=[.M34]-0.0074*SIN([.M28]-[.M29])" office:value-type="float" office:value="724.015334548475">
            <text:p>724,02</text:p>
          </table:table-cell>
          <table:table-cell table:formula="of:=[.N34]-0.0074*SIN([.N28]-[.N29])" office:value-type="float" office:value="724.254629734124">
            <text:p>724,25</text:p>
          </table:table-cell>
          <table:table-cell table:formula="of:=[.O34]-0.0074*SIN([.O28]-[.O29])" office:value-type="float" office:value="725.318553075177">
            <text:p>725,32</text:p>
          </table:table-cell>
          <table:table-cell table:formula="of:=[.P34]-0.0074*SIN([.P28]-[.P29])" office:value-type="float" office:value="725.889017769913">
            <text:p>725,89</text:p>
          </table:table-cell>
          <table:table-cell table:formula="of:=[.Q34]-0.0074*SIN([.Q28]-[.Q29])" office:value-type="float" office:value="726.60433179485">
            <text:p>726,6</text:p>
          </table:table-cell>
          <table:table-cell table:formula="of:=[.R34]-0.0074*SIN([.R28]-[.R29])" office:value-type="float" office:value="727.539941388738">
            <text:p>727,54</text:p>
          </table:table-cell>
          <table:table-cell table:formula="of:=[.S34]-0.0074*SIN([.S28]-[.S29])" office:value-type="float" office:value="727.910858028298">
            <text:p>727,91</text:p>
          </table:table-cell>
          <table:table-cell table:formula="of:=[.T34]-0.0074*SIN([.T28]-[.T29])" office:value-type="float" office:value="729.171244767093">
            <text:p>729,17</text:p>
          </table:table-cell>
          <table:table-cell table:formula="of:=[.U34]-0.0074*SIN([.U28]-[.U29])" office:value-type="float" office:value="729.273319287034">
            <text:p>729,27</text:p>
          </table:table-cell>
          <table:table-cell table:formula="of:=[.V34]-0.0074*SIN([.V28]-[.V29])" office:value-type="float" office:value="730.758621308913">
            <text:p>730,76</text:p>
          </table:table-cell>
          <table:table-cell table:formula="of:=[.W34]-0.0074*SIN([.W28]-[.W29])" office:value-type="float" office:value="730.728341216941">
            <text:p>730,73</text:p>
          </table:table-cell>
          <table:table-cell table:formula="of:=[.X34]-0.0074*SIN([.X28]-[.X29])" office:value-type="float" office:value="732.300431568675">
            <text:p>732,3</text:p>
          </table:table-cell>
          <table:table-cell table:formula="of:=[.Y34]-0.0074*SIN([.Y28]-[.Y29])" office:value-type="float" office:value="732.305483766013">
            <text:p>732,31</text:p>
          </table:table-cell>
          <table:table-cell table:formula="of:=[.Z34]-0.0074*SIN([.Z28]-[.Z29])" office:value-type="float" office:value="733.80986285796">
            <text:p>733,81</text:p>
          </table:table-cell>
          <table:table-cell table:formula="of:=[.AA34]-0.0074*SIN([.AA28]-[.AA29])" office:value-type="float" office:value="734.008185181665">
            <text:p>734,01</text:p>
          </table:table-cell>
          <table:table-cell table:formula="of:=[.AB34]-0.0074*SIN([.AB28]-[.AB29])" office:value-type="float" office:value="735.297443757326">
            <text:p>735,3</text:p>
          </table:table-cell>
          <table:table-cell table:formula="of:=[.AC34]-0.0074*SIN([.AC28]-[.AC29])" office:value-type="float" office:value="735.800270781206">
            <text:p>735,8</text:p>
          </table:table-cell>
          <table:table-cell table:formula="of:=[.AD34]-0.0074*SIN([.AD28]-[.AD29])" office:value-type="float" office:value="736.761433547694">
            <text:p>736,76</text:p>
          </table:table-cell>
          <table:table-cell table:formula="of:=[.AE34]-0.0074*SIN([.AE28]-[.AE29])" office:value-type="float" office:value="737.612882014659">
            <text:p>737,61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5]-0.0051*SIN([.C28]+[.C29])" office:value-type="float" office:value="716.015164415729">
            <text:p>716,02</text:p>
          </table:table-cell>
          <table:table-cell table:formula="of:=[.D35]-0.0051*SIN([.D28]+[.D29])" office:value-type="float" office:value="716.64341703653">
            <text:p>716,64</text:p>
          </table:table-cell>
          <table:table-cell table:formula="of:=[.E35]-0.0051*SIN([.E28]+[.E29])" office:value-type="float" office:value="717.82616649487">
            <text:p>717,83</text:p>
          </table:table-cell>
          <table:table-cell table:formula="of:=[.F35]-0.0051*SIN([.F28]+[.F29])" office:value-type="float" office:value="718.115358948526">
            <text:p>718,12</text:p>
          </table:table-cell>
          <table:table-cell table:formula="of:=[.G35]-0.0051*SIN([.G28]+[.G29])" office:value-type="float" office:value="719.563110706809">
            <text:p>719,56</text:p>
          </table:table-cell>
          <table:table-cell table:formula="of:=[.H35]-0.0051*SIN([.H28]+[.H29])" office:value-type="float" office:value="719.607378874879">
            <text:p>719,61</text:p>
          </table:table-cell>
          <table:table-cell table:formula="of:=[.I35]-0.0051*SIN([.I28]+[.I29])" office:value-type="float" office:value="721.172774619309">
            <text:p>721,17</text:p>
          </table:table-cell>
          <table:table-cell table:formula="of:=[.J35]-0.0051*SIN([.J28]+[.J29])" office:value-type="float" office:value="721.121429052686">
            <text:p>721,12</text:p>
          </table:table-cell>
          <table:table-cell table:formula="of:=[.K35]-0.0051*SIN([.K28]+[.K29])" office:value-type="float" office:value="722.645165523017">
            <text:p>722,65</text:p>
          </table:table-cell>
          <table:table-cell table:formula="of:=[.L35]-0.0051*SIN([.L28]+[.L29])" office:value-type="float" office:value="722.668387257024">
            <text:p>722,67</text:p>
          </table:table-cell>
          <table:table-cell table:formula="of:=[.M35]-0.0051*SIN([.M28]+[.M29])" office:value-type="float" office:value="724.010254733098">
            <text:p>724,01</text:p>
          </table:table-cell>
          <table:table-cell table:formula="of:=[.N35]-0.0051*SIN([.N28]+[.N29])" office:value-type="float" office:value="724.258928140091">
            <text:p>724,26</text:p>
          </table:table-cell>
          <table:table-cell table:formula="of:=[.O35]-0.0051*SIN([.O28]+[.O29])" office:value-type="float" office:value="725.316004734491">
            <text:p>725,32</text:p>
          </table:table-cell>
          <table:table-cell table:formula="of:=[.P35]-0.0051*SIN([.P28]+[.P29])" office:value-type="float" office:value="725.889241770766">
            <text:p>725,89</text:p>
          </table:table-cell>
          <table:table-cell table:formula="of:=[.Q35]-0.0051*SIN([.Q28]+[.Q29])" office:value-type="float" office:value="726.606482612949">
            <text:p>726,61</text:p>
          </table:table-cell>
          <table:table-cell table:formula="of:=[.R35]-0.0051*SIN([.R28]+[.R29])" office:value-type="float" office:value="727.535900443593">
            <text:p>727,54</text:p>
          </table:table-cell>
          <table:table-cell table:formula="of:=[.S35]-0.0051*SIN([.S28]+[.S29])" office:value-type="float" office:value="727.915878464019">
            <text:p>727,92</text:p>
          </table:table-cell>
          <table:table-cell table:formula="of:=[.T35]-0.0051*SIN([.T28]+[.T29])" office:value-type="float" office:value="729.166376207767">
            <text:p>729,17</text:p>
          </table:table-cell>
          <table:table-cell table:formula="of:=[.U35]-0.0051*SIN([.U28]+[.U29])" office:value-type="float" office:value="729.276938828698">
            <text:p>729,28</text:p>
          </table:table-cell>
          <table:table-cell table:formula="of:=[.V35]-0.0051*SIN([.V28]+[.V29])" office:value-type="float" office:value="730.757066457119">
            <text:p>730,76</text:p>
          </table:table-cell>
          <table:table-cell table:formula="of:=[.W35]-0.0051*SIN([.W28]+[.W29])" office:value-type="float" office:value="730.727480989366">
            <text:p>730,73</text:p>
          </table:table-cell>
          <table:table-cell table:formula="of:=[.X35]-0.0051*SIN([.X28]+[.X29])" office:value-type="float" office:value="732.303513021317">
            <text:p>732,3</text:p>
          </table:table-cell>
          <table:table-cell table:formula="of:=[.Y35]-0.0051*SIN([.Y28]+[.Y29])" office:value-type="float" office:value="732.300875500887">
            <text:p>732,3</text:p>
          </table:table-cell>
          <table:table-cell table:formula="of:=[.Z35]-0.0051*SIN([.Z28]+[.Z29])" office:value-type="float" office:value="733.81495945221">
            <text:p>733,81</text:p>
          </table:table-cell>
          <table:table-cell table:formula="of:=[.AA35]-0.0051*SIN([.AA28]+[.AA29])" office:value-type="float" office:value="734.003748787764">
            <text:p>734</text:p>
          </table:table-cell>
          <table:table-cell table:formula="of:=[.AB35]-0.0051*SIN([.AB28]+[.AB29])" office:value-type="float" office:value="735.300220199103">
            <text:p>735,3</text:p>
          </table:table-cell>
          <table:table-cell table:formula="of:=[.AC35]-0.0051*SIN([.AC28]+[.AC29])" office:value-type="float" office:value="735.799779969222">
            <text:p>735,8</text:p>
          </table:table-cell>
          <table:table-cell table:formula="of:=[.AD35]-0.0051*SIN([.AD28]+[.AD29])" office:value-type="float" office:value="736.759528124252">
            <text:p>736,76</text:p>
          </table:table-cell>
          <table:table-cell table:formula="of:=[.AE35]-0.0051*SIN([.AE28]+[.AE29])" office:value-type="float" office:value="737.616754281883">
            <text:p>737,62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6]+0.0021*SIN(2*[.C28])" office:value-type="float" office:value="716.014673763478">
            <text:p>716,01</text:p>
          </table:table-cell>
          <table:table-cell table:formula="of:=[.D36]+0.0021*SIN(2*[.D28])" office:value-type="float" office:value="716.643981544179">
            <text:p>716,64</text:p>
          </table:table-cell>
          <table:table-cell table:formula="of:=[.E36]+0.0021*SIN(2*[.E28])" office:value-type="float" office:value="717.827643597997">
            <text:p>717,83</text:p>
          </table:table-cell>
          <table:table-cell table:formula="of:=[.F36]+0.0021*SIN(2*[.F28])" office:value-type="float" office:value="718.117375609922">
            <text:p>718,12</text:p>
          </table:table-cell>
          <table:table-cell table:formula="of:=[.G36]+0.0021*SIN(2*[.G28])" office:value-type="float" office:value="719.565157625722">
            <text:p>719,57</text:p>
          </table:table-cell>
          <table:table-cell table:formula="of:=[.H36]+0.0021*SIN(2*[.H28])" office:value-type="float" office:value="719.608939109126">
            <text:p>719,61</text:p>
          </table:table-cell>
          <table:table-cell table:formula="of:=[.I36]+0.0021*SIN(2*[.I28])" office:value-type="float" office:value="721.17345413721">
            <text:p>721,17</text:p>
          </table:table-cell>
          <table:table-cell table:formula="of:=[.J36]+0.0021*SIN(2*[.J28])" office:value-type="float" office:value="721.121056244382">
            <text:p>721,12</text:p>
          </table:table-cell>
          <table:table-cell table:formula="of:=[.K36]+0.0021*SIN(2*[.K28])" office:value-type="float" office:value="722.643834539936">
            <text:p>722,64</text:p>
          </table:table-cell>
          <table:table-cell table:formula="of:=[.L36]+0.0021*SIN(2*[.L28])" office:value-type="float" office:value="722.666434234269">
            <text:p>722,67</text:p>
          </table:table-cell>
          <table:table-cell table:formula="of:=[.M36]+0.0021*SIN(2*[.M28])" office:value-type="float" office:value="724.008172899706">
            <text:p>724,01</text:p>
          </table:table-cell>
          <table:table-cell table:formula="of:=[.N36]+0.0021*SIN(2*[.N28])" office:value-type="float" office:value="724.257243255774">
            <text:p>724,26</text:p>
          </table:table-cell>
          <table:table-cell table:formula="of:=[.O36]+0.0021*SIN(2*[.O28])" office:value-type="float" office:value="725.315142310866">
            <text:p>725,32</text:p>
          </table:table-cell>
          <table:table-cell table:formula="of:=[.P36]+0.0021*SIN(2*[.P28])" office:value-type="float" office:value="725.889419609891">
            <text:p>725,89</text:p>
          </table:table-cell>
          <table:table-cell table:formula="of:=[.Q36]+0.0021*SIN(2*[.Q28])" office:value-type="float" office:value="726.607655802178">
            <text:p>726,61</text:p>
          </table:table-cell>
          <table:table-cell table:formula="of:=[.R36]+0.0021*SIN(2*[.R28])" office:value-type="float" office:value="727.537772698106">
            <text:p>727,54</text:p>
          </table:table-cell>
          <table:table-cell table:formula="of:=[.S36]+0.0021*SIN(2*[.S28])" office:value-type="float" office:value="727.917976952513">
            <text:p>727,92</text:p>
          </table:table-cell>
          <table:table-cell table:formula="of:=[.T36]+0.0021*SIN(2*[.T28])" office:value-type="float" office:value="729.168170964344">
            <text:p>729,17</text:p>
          </table:table-cell>
          <table:table-cell table:formula="of:=[.U36]+0.0021*SIN(2*[.U28])" office:value-type="float" office:value="729.277976593887">
            <text:p>729,28</text:p>
          </table:table-cell>
          <table:table-cell table:formula="of:=[.V36]+0.0021*SIN(2*[.V28])" office:value-type="float" office:value="730.757085146966">
            <text:p>730,76</text:p>
          </table:table-cell>
          <table:table-cell table:formula="of:=[.W36]+0.0021*SIN(2*[.W28])" office:value-type="float" office:value="730.726475883816">
            <text:p>730,73</text:p>
          </table:table-cell>
          <table:table-cell table:formula="of:=[.X36]+0.0021*SIN(2*[.X28])" office:value-type="float" office:value="732.301737956247">
            <text:p>732,3</text:p>
          </table:table-cell>
          <table:table-cell table:formula="of:=[.Y36]+0.0021*SIN(2*[.Y28])" office:value-type="float" office:value="732.298778762746">
            <text:p>732,3</text:p>
          </table:table-cell>
          <table:table-cell table:formula="of:=[.Z36]+0.0021*SIN(2*[.Z28])" office:value-type="float" office:value="733.813070564852">
            <text:p>733,81</text:p>
          </table:table-cell>
          <table:table-cell table:formula="of:=[.AA36]+0.0021*SIN(2*[.AA28])" office:value-type="float" office:value="734.002544783057">
            <text:p>734</text:p>
          </table:table-cell>
          <table:table-cell table:formula="of:=[.AB36]+0.0021*SIN(2*[.AB28])" office:value-type="float" office:value="735.300005144209">
            <text:p>735,3</text:p>
          </table:table-cell>
          <table:table-cell table:formula="of:=[.AC36]+0.0021*SIN(2*[.AC28])" office:value-type="float" office:value="735.800608175498">
            <text:p>735,8</text:p>
          </table:table-cell>
          <table:table-cell table:formula="of:=[.AD36]+0.0021*SIN(2*[.AD28])" office:value-type="float" office:value="736.761190431112">
            <text:p>736,76</text:p>
          </table:table-cell>
          <table:table-cell table:formula="of:=[.AE36]+0.0021*SIN(2*[.AE28])" office:value-type="float" office:value="737.618830879567">
            <text:p>737,62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37]+0.001*SIN(2*[.C30]-[.C29])" office:value-type="float" office:value="716.015648013578">
            <text:p>716,02</text:p>
          </table:table-cell>
          <table:table-cell table:formula="of:=[.D37]+0.001*SIN(2*[.D30]-[.D29])" office:value-type="float" office:value="716.643122517867">
            <text:p>716,64</text:p>
          </table:table-cell>
          <table:table-cell table:formula="of:=[.E37]+0.001*SIN(2*[.E30]-[.E29])" office:value-type="float" office:value="717.828305503832">
            <text:p>717,83</text:p>
          </table:table-cell>
          <table:table-cell table:formula="of:=[.F37]+0.001*SIN(2*[.F30]-[.F29])" office:value-type="float" office:value="718.116973928449">
            <text:p>718,12</text:p>
          </table:table-cell>
          <table:table-cell table:formula="of:=[.G37]+0.001*SIN(2*[.G30]-[.G29])" office:value-type="float" office:value="719.565260787867">
            <text:p>719,57</text:p>
          </table:table-cell>
          <table:table-cell table:formula="of:=[.H37]+0.001*SIN(2*[.H30]-[.H29])" office:value-type="float" office:value="719.609144301442">
            <text:p>719,61</text:p>
          </table:table-cell>
          <table:table-cell table:formula="of:=[.I37]+0.001*SIN(2*[.I30]-[.I29])" office:value-type="float" office:value="721.172960152782">
            <text:p>721,17</text:p>
          </table:table-cell>
          <table:table-cell table:formula="of:=[.J37]+0.001*SIN(2*[.J30]-[.J29])" office:value-type="float" office:value="721.121791926103">
            <text:p>721,12</text:p>
          </table:table-cell>
          <table:table-cell table:formula="of:=[.K37]+0.001*SIN(2*[.K30]-[.K29])" office:value-type="float" office:value="722.642927298351">
            <text:p>722,64</text:p>
          </table:table-cell>
          <table:table-cell table:formula="of:=[.L37]+0.001*SIN(2*[.L30]-[.L29])" office:value-type="float" office:value="722.667426542344">
            <text:p>722,67</text:p>
          </table:table-cell>
          <table:table-cell table:formula="of:=[.M37]+0.001*SIN(2*[.M30]-[.M29])" office:value-type="float" office:value="724.007190128467">
            <text:p>724,01</text:p>
          </table:table-cell>
          <table:table-cell table:formula="of:=[.N37]+0.001*SIN(2*[.N30]-[.N29])" office:value-type="float" office:value="724.258122796061">
            <text:p>724,26</text:p>
          </table:table-cell>
          <table:table-cell table:formula="of:=[.O37]+0.001*SIN(2*[.O30]-[.O29])" office:value-type="float" office:value="725.314449853955">
            <text:p>725,31</text:p>
          </table:table-cell>
          <table:table-cell table:formula="of:=[.P37]+0.001*SIN(2*[.P30]-[.P29])" office:value-type="float" office:value="725.889858966906">
            <text:p>725,89</text:p>
          </table:table-cell>
          <table:table-cell table:formula="of:=[.Q37]+0.001*SIN(2*[.Q30]-[.Q29])" office:value-type="float" office:value="726.607511431886">
            <text:p>726,61</text:p>
          </table:table-cell>
          <table:table-cell table:formula="of:=[.R37]+0.001*SIN(2*[.R30]-[.R29])" office:value-type="float" office:value="727.537608317895">
            <text:p>727,54</text:p>
          </table:table-cell>
          <table:table-cell table:formula="of:=[.S37]+0.001*SIN(2*[.S30]-[.S29])" office:value-type="float" office:value="727.918434411768">
            <text:p>727,92</text:p>
          </table:table-cell>
          <table:table-cell table:formula="of:=[.T37]+0.001*SIN(2*[.T30]-[.T29])" office:value-type="float" office:value="729.167464038677">
            <text:p>729,17</text:p>
          </table:table-cell>
          <table:table-cell table:formula="of:=[.U37]+0.001*SIN(2*[.U30]-[.U29])" office:value-type="float" office:value="729.278865590041">
            <text:p>729,28</text:p>
          </table:table-cell>
          <table:table-cell table:formula="of:=[.V37]+0.001*SIN(2*[.V30]-[.V29])" office:value-type="float" office:value="730.756098834238">
            <text:p>730,76</text:p>
          </table:table-cell>
          <table:table-cell table:formula="of:=[.W37]+0.001*SIN(2*[.W30]-[.W29])" office:value-type="float" office:value="730.727465481367">
            <text:p>730,73</text:p>
          </table:table-cell>
          <table:table-cell table:formula="of:=[.X37]+0.001*SIN(2*[.X30]-[.X29])" office:value-type="float" office:value="732.300839418787">
            <text:p>732,3</text:p>
          </table:table-cell>
          <table:table-cell table:formula="of:=[.Y37]+0.001*SIN(2*[.Y30]-[.Y29])" office:value-type="float" office:value="732.299500576565">
            <text:p>732,3</text:p>
          </table:table-cell>
          <table:table-cell table:formula="of:=[.Z37]+0.001*SIN(2*[.Z30]-[.Z29])" office:value-type="float" office:value="733.812594289985">
            <text:p>733,81</text:p>
          </table:table-cell>
          <table:table-cell table:formula="of:=[.AA37]+0.001*SIN(2*[.AA30]-[.AA29])" office:value-type="float" office:value="734.002730112523">
            <text:p>734</text:p>
          </table:table-cell>
          <table:table-cell table:formula="of:=[.AB37]+0.001*SIN(2*[.AB30]-[.AB29])" office:value-type="float" office:value="735.300128428834">
            <text:p>735,3</text:p>
          </table:table-cell>
          <table:table-cell table:formula="of:=[.AC37]+0.001*SIN(2*[.AC30]-[.AC29])" office:value-type="float" office:value="735.800188030323">
            <text:p>735,8</text:p>
          </table:table-cell>
          <table:table-cell table:formula="of:=[.AD37]+0.001*SIN(2*[.AD30]-[.AD29])" office:value-type="float" office:value="736.761867381601">
            <text:p>736,76</text:p>
          </table:table-cell>
          <table:table-cell table:formula="of:=[.AE37]+0.001*SIN(2*[.AE30]-[.AE29])" office:value-type="float" office:value="737.617961661953">
            <text:p>737,6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j</text:p>
          </table:table-cell>
          <table:table-cell table:formula="of:=[.C25]+TRUNC([.C38])" office:value-type="float" office:value="2454828">
            <text:p>2454828</text:p>
          </table:table-cell>
          <table:table-cell table:formula="of:=[.D25]+TRUNC([.D38])" office:value-type="float" office:value="2454842">
            <text:p>2454842</text:p>
          </table:table-cell>
          <table:table-cell table:formula="of:=[.E25]+TRUNC([.E38])" office:value-type="float" office:value="2454857">
            <text:p>2454857</text:p>
          </table:table-cell>
          <table:table-cell table:formula="of:=[.F25]+TRUNC([.F38])" office:value-type="float" office:value="2454872">
            <text:p>2454872</text:p>
          </table:table-cell>
          <table:table-cell table:formula="of:=[.G25]+TRUNC([.G38])" office:value-type="float" office:value="2454887">
            <text:p>2454887</text:p>
          </table:table-cell>
          <table:table-cell table:formula="of:=[.H25]+TRUNC([.H38])" office:value-type="float" office:value="2454901">
            <text:p>2454901</text:p>
          </table:table-cell>
          <table:table-cell table:formula="of:=[.I25]+TRUNC([.I38])" office:value-type="float" office:value="2454917">
            <text:p>2454917</text:p>
          </table:table-cell>
          <table:table-cell table:formula="of:=[.J25]+TRUNC([.J38])" office:value-type="float" office:value="2454931">
            <text:p>2454931</text:p>
          </table:table-cell>
          <table:table-cell table:formula="of:=[.K25]+TRUNC([.K38])" office:value-type="float" office:value="2454946">
            <text:p>2454946</text:p>
          </table:table-cell>
          <table:table-cell table:formula="of:=[.L25]+TRUNC([.L38])" office:value-type="float" office:value="2454960">
            <text:p>2454960</text:p>
          </table:table-cell>
          <table:table-cell table:formula="of:=[.M25]+TRUNC([.M38])" office:value-type="float" office:value="2454976">
            <text:p>2454976</text:p>
          </table:table-cell>
          <table:table-cell table:formula="of:=[.N25]+TRUNC([.N38])" office:value-type="float" office:value="2454990">
            <text:p>2454990</text:p>
          </table:table-cell>
          <table:table-cell table:formula="of:=[.O25]+TRUNC([.O38])" office:value-type="float" office:value="2455005">
            <text:p>2455005</text:p>
          </table:table-cell>
          <table:table-cell table:formula="of:=[.P25]+TRUNC([.P38])" office:value-type="float" office:value="2455019">
            <text:p>2455019</text:p>
          </table:table-cell>
          <table:table-cell table:formula="of:=[.Q25]+TRUNC([.Q38])" office:value-type="float" office:value="2455034">
            <text:p>2455034</text:p>
          </table:table-cell>
          <table:table-cell table:formula="of:=[.R25]+TRUNC([.R38])" office:value-type="float" office:value="2455049">
            <text:p>2455049</text:p>
          </table:table-cell>
          <table:table-cell table:formula="of:=[.S25]+TRUNC([.S38])" office:value-type="float" office:value="2455063">
            <text:p>2455063</text:p>
          </table:table-cell>
          <table:table-cell table:formula="of:=[.T25]+TRUNC([.T38])" office:value-type="float" office:value="2455079">
            <text:p>2455079</text:p>
          </table:table-cell>
          <table:table-cell table:formula="of:=[.U25]+TRUNC([.U38])" office:value-type="float" office:value="2455093">
            <text:p>2455093</text:p>
          </table:table-cell>
          <table:table-cell table:formula="of:=[.V25]+TRUNC([.V38])" office:value-type="float" office:value="2455108">
            <text:p>2455108</text:p>
          </table:table-cell>
          <table:table-cell table:formula="of:=[.W25]+TRUNC([.W38])" office:value-type="float" office:value="2455122">
            <text:p>2455122</text:p>
          </table:table-cell>
          <table:table-cell table:formula="of:=[.X25]+TRUNC([.X38])" office:value-type="float" office:value="2455138">
            <text:p>2455138</text:p>
          </table:table-cell>
          <table:table-cell table:formula="of:=[.Y25]+TRUNC([.Y38])" office:value-type="float" office:value="2455152">
            <text:p>2455152</text:p>
          </table:table-cell>
          <table:table-cell table:formula="of:=[.Z25]+TRUNC([.Z38])" office:value-type="float" office:value="2455167">
            <text:p>2455167</text:p>
          </table:table-cell>
          <table:table-cell table:formula="of:=[.AA25]+TRUNC([.AA38])" office:value-type="float" office:value="2455182">
            <text:p>2455182</text:p>
          </table:table-cell>
          <table:table-cell table:formula="of:=[.AB25]+TRUNC([.AB38])" office:value-type="float" office:value="2455197">
            <text:p>2455197</text:p>
          </table:table-cell>
          <table:table-cell table:formula="of:=[.AC25]+TRUNC([.AC38])" office:value-type="float" office:value="2455211">
            <text:p>2455211</text:p>
          </table:table-cell>
          <table:table-cell table:formula="of:=[.AD25]+TRUNC([.AD38])" office:value-type="float" office:value="2455226">
            <text:p>2455226</text:p>
          </table:table-cell>
          <table:table-cell table:formula="of:=[.AE25]+TRUNC([.AE38])" office:value-type="float" office:value="2455241">
            <text:p>2455241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F</text:p>
          </table:table-cell>
          <table:table-cell table:formula="of:=[.C38]-TRUNC([.C38])" office:value-type="float" office:value="0.0156480135783568">
            <text:p>0,02</text:p>
          </table:table-cell>
          <table:table-cell table:formula="of:=[.D38]-TRUNC([.D38])" office:value-type="float" office:value="0.643122517867027">
            <text:p>0,64</text:p>
          </table:table-cell>
          <table:table-cell table:formula="of:=[.E38]-TRUNC([.E38])" office:value-type="float" office:value="0.828305503831757">
            <text:p>0,83</text:p>
          </table:table-cell>
          <table:table-cell table:formula="of:=[.F38]-TRUNC([.F38])" office:value-type="float" office:value="0.116973928449397">
            <text:p>0,12</text:p>
          </table:table-cell>
          <table:table-cell table:formula="of:=[.G38]-TRUNC([.G38])" office:value-type="float" office:value="0.56526078786726">
            <text:p>0,57</text:p>
          </table:table-cell>
          <table:table-cell table:formula="of:=[.H38]-TRUNC([.H38])" office:value-type="float" office:value="0.609144301441688">
            <text:p>0,61</text:p>
          </table:table-cell>
          <table:table-cell table:formula="of:=[.I38]-TRUNC([.I38])" office:value-type="float" office:value="0.172960152781911">
            <text:p>0,17</text:p>
          </table:table-cell>
          <table:table-cell table:formula="of:=[.J38]-TRUNC([.J38])" office:value-type="float" office:value="0.121791926103242">
            <text:p>0,12</text:p>
          </table:table-cell>
          <table:table-cell table:formula="of:=[.K38]-TRUNC([.K38])" office:value-type="float" office:value="0.642927298351083">
            <text:p>0,64</text:p>
          </table:table-cell>
          <table:table-cell table:formula="of:=[.L38]-TRUNC([.L38])" office:value-type="float" office:value="0.667426542343833">
            <text:p>0,67</text:p>
          </table:table-cell>
          <table:table-cell table:formula="of:=[.M38]-TRUNC([.M38])" office:value-type="float" office:value="0.00719012846661826">
            <text:p>0,01</text:p>
          </table:table-cell>
          <table:table-cell table:formula="of:=[.N38]-TRUNC([.N38])" office:value-type="float" office:value="0.258122796061343">
            <text:p>0,26</text:p>
          </table:table-cell>
          <table:table-cell table:formula="of:=[.O38]-TRUNC([.O38])" office:value-type="float" office:value="0.314449853955011">
            <text:p>0,31</text:p>
          </table:table-cell>
          <table:table-cell table:formula="of:=[.P38]-TRUNC([.P38])" office:value-type="float" office:value="0.889858966905649">
            <text:p>0,89</text:p>
          </table:table-cell>
          <table:table-cell table:formula="of:=[.Q38]-TRUNC([.Q38])" office:value-type="float" office:value="0.607511431886223">
            <text:p>0,61</text:p>
          </table:table-cell>
          <table:table-cell table:formula="of:=[.R38]-TRUNC([.R38])" office:value-type="float" office:value="0.537608317895206">
            <text:p>0,54</text:p>
          </table:table-cell>
          <table:table-cell table:formula="of:=[.S38]-TRUNC([.S38])" office:value-type="float" office:value="0.918434411767976">
            <text:p>0,92</text:p>
          </table:table-cell>
          <table:table-cell table:formula="of:=[.T38]-TRUNC([.T38])" office:value-type="float" office:value="0.167464038677281">
            <text:p>0,17</text:p>
          </table:table-cell>
          <table:table-cell table:formula="of:=[.U38]-TRUNC([.U38])" office:value-type="float" office:value="0.278865590040937">
            <text:p>0,28</text:p>
          </table:table-cell>
          <table:table-cell table:formula="of:=[.V38]-TRUNC([.V38])" office:value-type="float" office:value="0.756098834238401">
            <text:p>0,76</text:p>
          </table:table-cell>
          <table:table-cell table:formula="of:=[.W38]-TRUNC([.W38])" office:value-type="float" office:value="0.727465481366494">
            <text:p>0,73</text:p>
          </table:table-cell>
          <table:table-cell table:formula="of:=[.X38]-TRUNC([.X38])" office:value-type="float" office:value="0.30083941878695">
            <text:p>0,3</text:p>
          </table:table-cell>
          <table:table-cell table:formula="of:=[.Y38]-TRUNC([.Y38])" office:value-type="float" office:value="0.299500576564924">
            <text:p>0,3</text:p>
          </table:table-cell>
          <table:table-cell table:formula="of:=[.Z38]-TRUNC([.Z38])" office:value-type="float" office:value="0.812594289984645">
            <text:p>0,81</text:p>
          </table:table-cell>
          <table:table-cell table:formula="of:=[.AA38]-TRUNC([.AA38])" office:value-type="float" office:value="0.00273011252272681">
            <text:p>0</text:p>
          </table:table-cell>
          <table:table-cell table:formula="of:=[.AB38]-TRUNC([.AB38])" office:value-type="float" office:value="0.300128428834114">
            <text:p>0,3</text:p>
          </table:table-cell>
          <table:table-cell table:formula="of:=[.AC38]-TRUNC([.AC38])" office:value-type="float" office:value="0.800188030323398">
            <text:p>0,8</text:p>
          </table:table-cell>
          <table:table-cell table:formula="of:=[.AD38]-TRUNC([.AD38])" office:value-type="float" office:value="0.761867381601292">
            <text:p>0,76</text:p>
          </table:table-cell>
          <table:table-cell table:formula="of:=[.AE38]-TRUNC([.AE38])" office:value-type="float" office:value="0.617961661952563">
            <text:p>0,6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U</text:p>
          </table:table-cell>
          <table:table-cell office:value-type="float" office:value="0">
            <text:p>0</text:p>
          </table:table-cell>
          <table:table-cell table:formula="of:=IF([.C41]=0;1;0)" office:value-type="float" office:value="1">
            <text:p>1</text:p>
          </table:table-cell>
          <table:table-cell table:formula="of:=IF([.D41]=0;1;0)" office:value-type="float" office:value="0">
            <text:p>0</text:p>
          </table:table-cell>
          <table:table-cell table:formula="of:=IF([.E41]=0;1;0)" office:value-type="float" office:value="1">
            <text:p>1</text:p>
          </table:table-cell>
          <table:table-cell table:formula="of:=IF([.F41]=0;1;0)" office:value-type="float" office:value="0">
            <text:p>0</text:p>
          </table:table-cell>
          <table:table-cell table:formula="of:=IF([.G41]=0;1;0)" office:value-type="float" office:value="1">
            <text:p>1</text:p>
          </table:table-cell>
          <table:table-cell table:formula="of:=IF([.H41]=0;1;0)" office:value-type="float" office:value="0">
            <text:p>0</text:p>
          </table:table-cell>
          <table:table-cell table:formula="of:=IF([.I41]=0;1;0)" office:value-type="float" office:value="1">
            <text:p>1</text:p>
          </table:table-cell>
          <table:table-cell table:formula="of:=IF([.J41]=0;1;0)" office:value-type="float" office:value="0">
            <text:p>0</text:p>
          </table:table-cell>
          <table:table-cell table:formula="of:=IF([.K41]=0;1;0)" office:value-type="float" office:value="1">
            <text:p>1</text:p>
          </table:table-cell>
          <table:table-cell table:formula="of:=IF([.L41]=0;1;0)" office:value-type="float" office:value="0">
            <text:p>0</text:p>
          </table:table-cell>
          <table:table-cell table:formula="of:=IF([.M41]=0;1;0)" office:value-type="float" office:value="1">
            <text:p>1</text:p>
          </table:table-cell>
          <table:table-cell table:formula="of:=IF([.N41]=0;1;0)" office:value-type="float" office:value="0">
            <text:p>0</text:p>
          </table:table-cell>
          <table:table-cell table:formula="of:=IF([.O41]=0;1;0)" office:value-type="float" office:value="1">
            <text:p>1</text:p>
          </table:table-cell>
          <table:table-cell table:formula="of:=IF([.P41]=0;1;0)" office:value-type="float" office:value="0">
            <text:p>0</text:p>
          </table:table-cell>
          <table:table-cell table:formula="of:=IF([.Q41]=0;1;0)" office:value-type="float" office:value="1">
            <text:p>1</text:p>
          </table:table-cell>
          <table:table-cell table:formula="of:=IF([.R41]=0;1;0)" office:value-type="float" office:value="0">
            <text:p>0</text:p>
          </table:table-cell>
          <table:table-cell table:formula="of:=IF([.S41]=0;1;0)" office:value-type="float" office:value="1">
            <text:p>1</text:p>
          </table:table-cell>
          <table:table-cell table:formula="of:=IF([.T41]=0;1;0)" office:value-type="float" office:value="0">
            <text:p>0</text:p>
          </table:table-cell>
          <table:table-cell table:formula="of:=IF([.U41]=0;1;0)" office:value-type="float" office:value="1">
            <text:p>1</text:p>
          </table:table-cell>
          <table:table-cell table:formula="of:=IF([.V41]=0;1;0)" office:value-type="float" office:value="0">
            <text:p>0</text:p>
          </table:table-cell>
          <table:table-cell table:formula="of:=IF([.W41]=0;1;0)" office:value-type="float" office:value="1">
            <text:p>1</text:p>
          </table:table-cell>
          <table:table-cell table:formula="of:=IF([.X41]=0;1;0)" office:value-type="float" office:value="0">
            <text:p>0</text:p>
          </table:table-cell>
          <table:table-cell table:formula="of:=IF([.Y41]=0;1;0)" office:value-type="float" office:value="1">
            <text:p>1</text:p>
          </table:table-cell>
          <table:table-cell table:formula="of:=IF([.Z41]=0;1;0)" office:value-type="float" office:value="0">
            <text:p>0</text:p>
          </table:table-cell>
          <table:table-cell table:formula="of:=IF([.AA41]=0;1;0)" office:value-type="float" office:value="1">
            <text:p>1</text:p>
          </table:table-cell>
          <table:table-cell table:formula="of:=IF([.AB41]=0;1;0)" office:value-type="float" office:value="0">
            <text:p>0</text:p>
          </table:table-cell>
          <table:table-cell table:formula="of:=IF([.AC41]=0;1;0)" office:value-type="float" office:value="1">
            <text:p>1</text:p>
          </table:table-cell>
          <table:table-cell table:formula="of:=IF([.AD41]=0;1;0)" office:value-type="float" office:value="0">
            <text:p>0</text:p>
          </table:table-cell>
          <table:table-cell table:number-columns-repeated="225"/>
        </table:table-row>
        <table:table-row table:style-name="ro4">
          <table:table-cell/>
          <table:table-cell table:style-name="ce1172" office:value-type="string">
            <text:p>Date</text:p>
          </table:table-cell>
          <table:table-cell table:style-name="ce1183" table:formula="of:=[.C39]+[.C40]" office:value-type="float" office:value="2454828.01564801">
            <text:p>2454828,02</text:p>
          </table:table-cell>
          <table:table-cell table:style-name="ce1183" table:formula="of:=[.D39]+[.D40]" office:value-type="float" office:value="2454842.64312252">
            <text:p>2454842,64</text:p>
          </table:table-cell>
          <table:table-cell table:style-name="ce1183" table:formula="of:=[.E39]+[.E40]" office:value-type="float" office:value="2454857.8283055">
            <text:p>2454857,83</text:p>
          </table:table-cell>
          <table:table-cell table:style-name="ce1183" table:formula="of:=[.F39]+[.F40]" office:value-type="float" office:value="2454872.11697393">
            <text:p>2454872,12</text:p>
          </table:table-cell>
          <table:table-cell table:style-name="ce1183" table:formula="of:=[.G39]+[.G40]" office:value-type="float" office:value="2454887.56526079">
            <text:p>2454887,57</text:p>
          </table:table-cell>
          <table:table-cell table:style-name="ce1183" table:formula="of:=[.H39]+[.H40]" office:value-type="float" office:value="2454901.6091443">
            <text:p>2454901,61</text:p>
          </table:table-cell>
          <table:table-cell table:style-name="ce1183" table:formula="of:=[.I39]+[.I40]" office:value-type="float" office:value="2454917.17296015">
            <text:p>2454917,17</text:p>
          </table:table-cell>
          <table:table-cell table:style-name="ce1183" table:formula="of:=[.J39]+[.J40]" office:value-type="float" office:value="2454931.12179193">
            <text:p>2454931,12</text:p>
          </table:table-cell>
          <table:table-cell table:style-name="ce1183" table:formula="of:=[.K39]+[.K40]" office:value-type="float" office:value="2454946.6429273">
            <text:p>2454946,64</text:p>
          </table:table-cell>
          <table:table-cell table:style-name="ce1183" table:formula="of:=[.L39]+[.L40]" office:value-type="float" office:value="2454960.66742654">
            <text:p>2454960,67</text:p>
          </table:table-cell>
          <table:table-cell table:style-name="ce1183" table:formula="of:=[.M39]+[.M40]" office:value-type="float" office:value="2454976.00719013">
            <text:p>2454976,01</text:p>
          </table:table-cell>
          <table:table-cell table:style-name="ce1183" table:formula="of:=[.N39]+[.N40]" office:value-type="float" office:value="2454990.2581228">
            <text:p>2454990,26</text:p>
          </table:table-cell>
          <table:table-cell table:style-name="ce1183" table:formula="of:=[.O39]+[.O40]" office:value-type="float" office:value="2455005.31444985">
            <text:p>2455005,31</text:p>
          </table:table-cell>
          <table:table-cell table:style-name="ce1183" table:formula="of:=[.P39]+[.P40]" office:value-type="float" office:value="2455019.88985897">
            <text:p>2455019,89</text:p>
          </table:table-cell>
          <table:table-cell table:style-name="ce1183" table:formula="of:=[.Q39]+[.Q40]" office:value-type="float" office:value="2455034.60751143">
            <text:p>2455034,61</text:p>
          </table:table-cell>
          <table:table-cell table:style-name="ce1183" table:formula="of:=[.R39]+[.R40]" office:value-type="float" office:value="2455049.53760832">
            <text:p>2455049,54</text:p>
          </table:table-cell>
          <table:table-cell table:style-name="ce1183" table:formula="of:=[.S39]+[.S40]" office:value-type="float" office:value="2455063.91843441">
            <text:p>2455063,92</text:p>
          </table:table-cell>
          <table:table-cell table:style-name="ce1183" table:formula="of:=[.T39]+[.T40]" office:value-type="float" office:value="2455079.16746404">
            <text:p>2455079,17</text:p>
          </table:table-cell>
          <table:table-cell table:style-name="ce1183" table:formula="of:=[.U39]+[.U40]" office:value-type="float" office:value="2455093.27886559">
            <text:p>2455093,28</text:p>
          </table:table-cell>
          <table:table-cell table:style-name="ce1183" table:formula="of:=[.V39]+[.V40]" office:value-type="float" office:value="2455108.75609883">
            <text:p>2455108,76</text:p>
          </table:table-cell>
          <table:table-cell table:style-name="ce1183" table:formula="of:=[.W39]+[.W40]" office:value-type="float" office:value="2455122.72746548">
            <text:p>2455122,73</text:p>
          </table:table-cell>
          <table:table-cell table:style-name="ce1183" table:formula="of:=[.X39]+[.X40]" office:value-type="float" office:value="2455138.30083942">
            <text:p>2455138,3</text:p>
          </table:table-cell>
          <table:table-cell table:style-name="ce1183" table:formula="of:=[.Y39]+[.Y40]" office:value-type="float" office:value="2455152.29950058">
            <text:p>2455152,3</text:p>
          </table:table-cell>
          <table:table-cell table:style-name="ce1183" table:formula="of:=[.Z39]+[.Z40]" office:value-type="float" office:value="2455167.81259429">
            <text:p>2455167,81</text:p>
          </table:table-cell>
          <table:table-cell table:style-name="ce1183" table:formula="of:=[.AA39]+[.AA40]" office:value-type="float" office:value="2455182.00273011">
            <text:p>2455182</text:p>
          </table:table-cell>
          <table:table-cell table:style-name="ce1183" table:formula="of:=[.AB39]+[.AB40]" office:value-type="float" office:value="2455197.30012843">
            <text:p>2455197,3</text:p>
          </table:table-cell>
          <table:table-cell table:style-name="ce1183" table:formula="of:=[.AC39]+[.AC40]" office:value-type="float" office:value="2455211.80018803">
            <text:p>2455211,8</text:p>
          </table:table-cell>
          <table:table-cell table:style-name="ce1183" table:formula="of:=[.AD39]+[.AD40]" office:value-type="float" office:value="2455226.76186738">
            <text:p>2455226,76</text:p>
          </table:table-cell>
          <table:table-cell table:style-name="ce1183" table:formula="of:=[.AE39]+[.AE40]" office:value-type="float" office:value="2455241.61796166">
            <text:p>2455241,62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40]+0.5" office:value-type="float" office:value="0.515648013578357">
            <text:p>0,52</text:p>
          </table:table-cell>
          <table:table-cell table:formula="of:=[.D40]+0.5" office:value-type="float" office:value="1.14312251786703">
            <text:p>1,14</text:p>
          </table:table-cell>
          <table:table-cell table:formula="of:=[.E40]+0.5" office:value-type="float" office:value="1.32830550383176">
            <text:p>1,33</text:p>
          </table:table-cell>
          <table:table-cell table:formula="of:=[.F40]+0.5" office:value-type="float" office:value="0.616973928449397">
            <text:p>0,62</text:p>
          </table:table-cell>
          <table:table-cell table:formula="of:=[.G40]+0.5" office:value-type="float" office:value="1.06526078786726">
            <text:p>1,07</text:p>
          </table:table-cell>
          <table:table-cell table:formula="of:=[.H40]+0.5" office:value-type="float" office:value="1.10914430144169">
            <text:p>1,11</text:p>
          </table:table-cell>
          <table:table-cell table:formula="of:=[.I40]+0.5" office:value-type="float" office:value="0.672960152781911">
            <text:p>0,67</text:p>
          </table:table-cell>
          <table:table-cell table:formula="of:=[.J40]+0.5" office:value-type="float" office:value="0.621791926103242">
            <text:p>0,62</text:p>
          </table:table-cell>
          <table:table-cell table:formula="of:=[.K40]+0.5" office:value-type="float" office:value="1.14292729835108">
            <text:p>1,14</text:p>
          </table:table-cell>
          <table:table-cell table:formula="of:=[.L40]+0.5" office:value-type="float" office:value="1.16742654234383">
            <text:p>1,17</text:p>
          </table:table-cell>
          <table:table-cell table:formula="of:=[.M40]+0.5" office:value-type="float" office:value="0.507190128466618">
            <text:p>0,51</text:p>
          </table:table-cell>
          <table:table-cell table:formula="of:=[.N40]+0.5" office:value-type="float" office:value="0.758122796061343">
            <text:p>0,76</text:p>
          </table:table-cell>
          <table:table-cell table:formula="of:=[.O40]+0.5" office:value-type="float" office:value="0.814449853955011">
            <text:p>0,81</text:p>
          </table:table-cell>
          <table:table-cell table:formula="of:=[.P40]+0.5" office:value-type="float" office:value="1.38985896690565">
            <text:p>1,39</text:p>
          </table:table-cell>
          <table:table-cell table:formula="of:=[.Q40]+0.5" office:value-type="float" office:value="1.10751143188622">
            <text:p>1,11</text:p>
          </table:table-cell>
          <table:table-cell table:formula="of:=[.R40]+0.5" office:value-type="float" office:value="1.03760831789521">
            <text:p>1,04</text:p>
          </table:table-cell>
          <table:table-cell table:formula="of:=[.S40]+0.5" office:value-type="float" office:value="1.41843441176798">
            <text:p>1,42</text:p>
          </table:table-cell>
          <table:table-cell table:formula="of:=[.T40]+0.5" office:value-type="float" office:value="0.667464038677281">
            <text:p>0,67</text:p>
          </table:table-cell>
          <table:table-cell table:formula="of:=[.U40]+0.5" office:value-type="float" office:value="0.778865590040937">
            <text:p>0,78</text:p>
          </table:table-cell>
          <table:table-cell table:formula="of:=[.V40]+0.5" office:value-type="float" office:value="1.2560988342384">
            <text:p>1,26</text:p>
          </table:table-cell>
          <table:table-cell table:formula="of:=[.W40]+0.5" office:value-type="float" office:value="1.22746548136649">
            <text:p>1,23</text:p>
          </table:table-cell>
          <table:table-cell table:formula="of:=[.X40]+0.5" office:value-type="float" office:value="0.80083941878695">
            <text:p>0,8</text:p>
          </table:table-cell>
          <table:table-cell table:formula="of:=[.Y40]+0.5" office:value-type="float" office:value="0.799500576564924">
            <text:p>0,8</text:p>
          </table:table-cell>
          <table:table-cell table:formula="of:=[.Z40]+0.5" office:value-type="float" office:value="1.31259428998465">
            <text:p>1,31</text:p>
          </table:table-cell>
          <table:table-cell table:formula="of:=[.AA40]+0.5" office:value-type="float" office:value="0.502730112522727">
            <text:p>0,5</text:p>
          </table:table-cell>
          <table:table-cell table:formula="of:=[.AB40]+0.5" office:value-type="float" office:value="0.800128428834114">
            <text:p>0,8</text:p>
          </table:table-cell>
          <table:table-cell table:formula="of:=[.AC40]+0.5" office:value-type="float" office:value="1.3001880303234">
            <text:p>1,3</text:p>
          </table:table-cell>
          <table:table-cell table:formula="of:=[.AD40]+0.5" office:value-type="float" office:value="1.26186738160129">
            <text:p>1,26</text:p>
          </table:table-cell>
          <table:table-cell table:formula="of:=[.AE40]+0.5" office:value-type="float" office:value="1.11796166195256">
            <text:p>1,1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f=f-1</text:p>
          </table:table-cell>
          <table:table-cell table:formula="of:=IF([.C43]&lt;1;[.C43];[.C43]-1)" office:value-type="float" office:value="0.515648013578357">
            <text:p>0,52</text:p>
          </table:table-cell>
          <table:table-cell table:formula="of:=IF([.D43]&lt;1;[.D43];[.D43]-1)" office:value-type="float" office:value="0.143122517867027">
            <text:p>0,14</text:p>
          </table:table-cell>
          <table:table-cell table:formula="of:=IF([.E43]&lt;1;[.E43];[.E43]-1)" office:value-type="float" office:value="0.328305503831757">
            <text:p>0,33</text:p>
          </table:table-cell>
          <table:table-cell table:formula="of:=IF([.F43]&lt;1;[.F43];[.F43]-1)" office:value-type="float" office:value="0.616973928449397">
            <text:p>0,62</text:p>
          </table:table-cell>
          <table:table-cell table:formula="of:=IF([.G43]&lt;1;[.G43];[.G43]-1)" office:value-type="float" office:value="0.0652607878672598">
            <text:p>0,07</text:p>
          </table:table-cell>
          <table:table-cell table:formula="of:=IF([.H43]&lt;1;[.H43];[.H43]-1)" office:value-type="float" office:value="0.109144301441688">
            <text:p>0,11</text:p>
          </table:table-cell>
          <table:table-cell table:formula="of:=IF([.I43]&lt;1;[.I43];[.I43]-1)" office:value-type="float" office:value="0.672960152781911">
            <text:p>0,67</text:p>
          </table:table-cell>
          <table:table-cell table:formula="of:=IF([.J43]&lt;1;[.J43];[.J43]-1)" office:value-type="float" office:value="0.621791926103242">
            <text:p>0,62</text:p>
          </table:table-cell>
          <table:table-cell table:formula="of:=IF([.K43]&lt;1;[.K43];[.K43]-1)" office:value-type="float" office:value="0.142927298351083">
            <text:p>0,14</text:p>
          </table:table-cell>
          <table:table-cell table:formula="of:=IF([.L43]&lt;1;[.L43];[.L43]-1)" office:value-type="float" office:value="0.167426542343833">
            <text:p>0,17</text:p>
          </table:table-cell>
          <table:table-cell table:formula="of:=IF([.M43]&lt;1;[.M43];[.M43]-1)" office:value-type="float" office:value="0.507190128466618">
            <text:p>0,51</text:p>
          </table:table-cell>
          <table:table-cell table:formula="of:=IF([.N43]&lt;1;[.N43];[.N43]-1)" office:value-type="float" office:value="0.758122796061343">
            <text:p>0,76</text:p>
          </table:table-cell>
          <table:table-cell table:formula="of:=IF([.O43]&lt;1;[.O43];[.O43]-1)" office:value-type="float" office:value="0.814449853955011">
            <text:p>0,81</text:p>
          </table:table-cell>
          <table:table-cell table:formula="of:=IF([.P43]&lt;1;[.P43];[.P43]-1)" office:value-type="float" office:value="0.389858966905649">
            <text:p>0,39</text:p>
          </table:table-cell>
          <table:table-cell table:formula="of:=IF([.Q43]&lt;1;[.Q43];[.Q43]-1)" office:value-type="float" office:value="0.107511431886223">
            <text:p>0,11</text:p>
          </table:table-cell>
          <table:table-cell table:formula="of:=IF([.R43]&lt;1;[.R43];[.R43]-1)" office:value-type="float" office:value="0.0376083178952058">
            <text:p>0,04</text:p>
          </table:table-cell>
          <table:table-cell table:formula="of:=IF([.S43]&lt;1;[.S43];[.S43]-1)" office:value-type="float" office:value="0.418434411767976">
            <text:p>0,42</text:p>
          </table:table-cell>
          <table:table-cell table:formula="of:=IF([.T43]&lt;1;[.T43];[.T43]-1)" office:value-type="float" office:value="0.667464038677281">
            <text:p>0,67</text:p>
          </table:table-cell>
          <table:table-cell table:formula="of:=IF([.U43]&lt;1;[.U43];[.U43]-1)" office:value-type="float" office:value="0.778865590040937">
            <text:p>0,78</text:p>
          </table:table-cell>
          <table:table-cell table:formula="of:=IF([.V43]&lt;1;[.V43];[.V43]-1)" office:value-type="float" office:value="0.256098834238401">
            <text:p>0,26</text:p>
          </table:table-cell>
          <table:table-cell table:formula="of:=IF([.W43]&lt;1;[.W43];[.W43]-1)" office:value-type="float" office:value="0.227465481366494">
            <text:p>0,23</text:p>
          </table:table-cell>
          <table:table-cell table:formula="of:=IF([.X43]&lt;1;[.X43];[.X43]-1)" office:value-type="float" office:value="0.80083941878695">
            <text:p>0,8</text:p>
          </table:table-cell>
          <table:table-cell table:formula="of:=IF([.Y43]&lt;1;[.Y43];[.Y43]-1)" office:value-type="float" office:value="0.799500576564924">
            <text:p>0,8</text:p>
          </table:table-cell>
          <table:table-cell table:formula="of:=IF([.Z43]&lt;1;[.Z43];[.Z43]-1)" office:value-type="float" office:value="0.312594289984645">
            <text:p>0,31</text:p>
          </table:table-cell>
          <table:table-cell table:formula="of:=IF([.AA43]&lt;1;[.AA43];[.AA43]-1)" office:value-type="float" office:value="0.502730112522727">
            <text:p>0,5</text:p>
          </table:table-cell>
          <table:table-cell table:formula="of:=IF([.AB43]&lt;1;[.AB43];[.AB43]-1)" office:value-type="float" office:value="0.800128428834114">
            <text:p>0,8</text:p>
          </table:table-cell>
          <table:table-cell table:formula="of:=IF([.AC43]&lt;1;[.AC43];[.AC43]-1)" office:value-type="float" office:value="0.300188030323397">
            <text:p>0,3</text:p>
          </table:table-cell>
          <table:table-cell table:formula="of:=IF([.AD43]&lt;1;[.AD43];[.AD43]-1)" office:value-type="float" office:value="0.261867381601292">
            <text:p>0,26</text:p>
          </table:table-cell>
          <table:table-cell table:formula="of:=IF([.AE43]&lt;1;[.AE43];[.AE43]-1)" office:value-type="float" office:value="0.117961661952563">
            <text:p>0,1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j=j+1</text:p>
          </table:table-cell>
          <table:table-cell table:formula="of:=IF([.C43]&lt;1;[.C39];[.C39]+1)" office:value-type="float" office:value="2454828">
            <text:p>2454828</text:p>
          </table:table-cell>
          <table:table-cell table:formula="of:=IF([.D43]&lt;1;[.D39];[.D39]+1)" office:value-type="float" office:value="2454843">
            <text:p>2454843</text:p>
          </table:table-cell>
          <table:table-cell table:formula="of:=IF([.E43]&lt;1;[.E39];[.E39]+1)" office:value-type="float" office:value="2454858">
            <text:p>2454858</text:p>
          </table:table-cell>
          <table:table-cell table:formula="of:=IF([.F43]&lt;1;[.F39];[.F39]+1)" office:value-type="float" office:value="2454872">
            <text:p>2454872</text:p>
          </table:table-cell>
          <table:table-cell table:formula="of:=IF([.G43]&lt;1;[.G39];[.G39]+1)" office:value-type="float" office:value="2454888">
            <text:p>2454888</text:p>
          </table:table-cell>
          <table:table-cell table:formula="of:=IF([.H43]&lt;1;[.H39];[.H39]+1)" office:value-type="float" office:value="2454902">
            <text:p>2454902</text:p>
          </table:table-cell>
          <table:table-cell table:formula="of:=IF([.I43]&lt;1;[.I39];[.I39]+1)" office:value-type="float" office:value="2454917">
            <text:p>2454917</text:p>
          </table:table-cell>
          <table:table-cell table:formula="of:=IF([.J43]&lt;1;[.J39];[.J39]+1)" office:value-type="float" office:value="2454931">
            <text:p>2454931</text:p>
          </table:table-cell>
          <table:table-cell table:formula="of:=IF([.K43]&lt;1;[.K39];[.K39]+1)" office:value-type="float" office:value="2454947">
            <text:p>2454947</text:p>
          </table:table-cell>
          <table:table-cell table:formula="of:=IF([.L43]&lt;1;[.L39];[.L39]+1)" office:value-type="float" office:value="2454961">
            <text:p>2454961</text:p>
          </table:table-cell>
          <table:table-cell table:formula="of:=IF([.M43]&lt;1;[.M39];[.M39]+1)" office:value-type="float" office:value="2454976">
            <text:p>2454976</text:p>
          </table:table-cell>
          <table:table-cell table:formula="of:=IF([.N43]&lt;1;[.N39];[.N39]+1)" office:value-type="float" office:value="2454990">
            <text:p>2454990</text:p>
          </table:table-cell>
          <table:table-cell table:formula="of:=IF([.O43]&lt;1;[.O39];[.O39]+1)" office:value-type="float" office:value="2455005">
            <text:p>2455005</text:p>
          </table:table-cell>
          <table:table-cell table:formula="of:=IF([.P43]&lt;1;[.P39];[.P39]+1)" office:value-type="float" office:value="2455020">
            <text:p>2455020</text:p>
          </table:table-cell>
          <table:table-cell table:formula="of:=IF([.Q43]&lt;1;[.Q39];[.Q39]+1)" office:value-type="float" office:value="2455035">
            <text:p>2455035</text:p>
          </table:table-cell>
          <table:table-cell table:formula="of:=IF([.R43]&lt;1;[.R39];[.R39]+1)" office:value-type="float" office:value="2455050">
            <text:p>2455050</text:p>
          </table:table-cell>
          <table:table-cell table:formula="of:=IF([.S43]&lt;1;[.S39];[.S39]+1)" office:value-type="float" office:value="2455064">
            <text:p>2455064</text:p>
          </table:table-cell>
          <table:table-cell table:formula="of:=IF([.T43]&lt;1;[.T39];[.T39]+1)" office:value-type="float" office:value="2455079">
            <text:p>2455079</text:p>
          </table:table-cell>
          <table:table-cell table:formula="of:=IF([.U43]&lt;1;[.U39];[.U39]+1)" office:value-type="float" office:value="2455093">
            <text:p>2455093</text:p>
          </table:table-cell>
          <table:table-cell table:formula="of:=IF([.V43]&lt;1;[.V39];[.V39]+1)" office:value-type="float" office:value="2455109">
            <text:p>2455109</text:p>
          </table:table-cell>
          <table:table-cell table:formula="of:=IF([.W43]&lt;1;[.W39];[.W39]+1)" office:value-type="float" office:value="2455123">
            <text:p>2455123</text:p>
          </table:table-cell>
          <table:table-cell table:formula="of:=IF([.X43]&lt;1;[.X39];[.X39]+1)" office:value-type="float" office:value="2455138">
            <text:p>2455138</text:p>
          </table:table-cell>
          <table:table-cell table:formula="of:=IF([.Y43]&lt;1;[.Y39];[.Y39]+1)" office:value-type="float" office:value="2455152">
            <text:p>2455152</text:p>
          </table:table-cell>
          <table:table-cell table:formula="of:=IF([.Z43]&lt;1;[.Z39];[.Z39]+1)" office:value-type="float" office:value="2455168">
            <text:p>2455168</text:p>
          </table:table-cell>
          <table:table-cell table:formula="of:=IF([.AA43]&lt;1;[.AA39];[.AA39]+1)" office:value-type="float" office:value="2455182">
            <text:p>2455182</text:p>
          </table:table-cell>
          <table:table-cell table:formula="of:=IF([.AB43]&lt;1;[.AB39];[.AB39]+1)" office:value-type="float" office:value="2455197">
            <text:p>2455197</text:p>
          </table:table-cell>
          <table:table-cell table:formula="of:=IF([.AC43]&lt;1;[.AC39];[.AC39]+1)" office:value-type="float" office:value="2455212">
            <text:p>2455212</text:p>
          </table:table-cell>
          <table:table-cell table:formula="of:=IF([.AD43]&lt;1;[.AD39];[.AD39]+1)" office:value-type="float" office:value="2455227">
            <text:p>2455227</text:p>
          </table:table-cell>
          <table:table-cell table:formula="of:=IF([.AE43]&lt;1;[.AE39];[.AE39]+1)" office:value-type="float" office:value="2455242">
            <text:p>245524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a1</text:p>
          </table:table-cell>
          <table:table-cell table:formula="of:=TRUNC((([.C45]/36524.25)-51.12264))" office:value-type="float" office:value="16">
            <text:p>16</text:p>
          </table:table-cell>
          <table:table-cell table:formula="of:=TRUNC((([.D45]/36524.25)-51.12264))" office:value-type="float" office:value="16">
            <text:p>16</text:p>
          </table:table-cell>
          <table:table-cell table:formula="of:=TRUNC((([.E45]/36524.25)-51.12264))" office:value-type="float" office:value="16">
            <text:p>16</text:p>
          </table:table-cell>
          <table:table-cell table:formula="of:=TRUNC((([.F45]/36524.25)-51.12264))" office:value-type="float" office:value="16">
            <text:p>16</text:p>
          </table:table-cell>
          <table:table-cell table:formula="of:=TRUNC((([.G45]/36524.25)-51.12264))" office:value-type="float" office:value="16">
            <text:p>16</text:p>
          </table:table-cell>
          <table:table-cell table:formula="of:=TRUNC((([.H45]/36524.25)-51.12264))" office:value-type="float" office:value="16">
            <text:p>16</text:p>
          </table:table-cell>
          <table:table-cell table:formula="of:=TRUNC((([.I45]/36524.25)-51.12264))" office:value-type="float" office:value="16">
            <text:p>16</text:p>
          </table:table-cell>
          <table:table-cell table:formula="of:=TRUNC((([.J45]/36524.25)-51.12264))" office:value-type="float" office:value="16">
            <text:p>16</text:p>
          </table:table-cell>
          <table:table-cell table:formula="of:=TRUNC((([.K45]/36524.25)-51.12264))" office:value-type="float" office:value="16">
            <text:p>16</text:p>
          </table:table-cell>
          <table:table-cell table:formula="of:=TRUNC((([.L45]/36524.25)-51.12264))" office:value-type="float" office:value="16">
            <text:p>16</text:p>
          </table:table-cell>
          <table:table-cell table:formula="of:=TRUNC((([.M45]/36524.25)-51.12264))" office:value-type="float" office:value="16">
            <text:p>16</text:p>
          </table:table-cell>
          <table:table-cell table:formula="of:=TRUNC((([.N45]/36524.25)-51.12264))" office:value-type="float" office:value="16">
            <text:p>16</text:p>
          </table:table-cell>
          <table:table-cell table:formula="of:=TRUNC((([.O45]/36524.25)-51.12264))" office:value-type="float" office:value="16">
            <text:p>16</text:p>
          </table:table-cell>
          <table:table-cell table:formula="of:=TRUNC((([.P45]/36524.25)-51.12264))" office:value-type="float" office:value="16">
            <text:p>16</text:p>
          </table:table-cell>
          <table:table-cell table:formula="of:=TRUNC((([.Q45]/36524.25)-51.12264))" office:value-type="float" office:value="16">
            <text:p>16</text:p>
          </table:table-cell>
          <table:table-cell table:formula="of:=TRUNC((([.R45]/36524.25)-51.12264))" office:value-type="float" office:value="16">
            <text:p>16</text:p>
          </table:table-cell>
          <table:table-cell table:formula="of:=TRUNC((([.S45]/36524.25)-51.12264))" office:value-type="float" office:value="16">
            <text:p>16</text:p>
          </table:table-cell>
          <table:table-cell table:formula="of:=TRUNC((([.T45]/36524.25)-51.12264))" office:value-type="float" office:value="16">
            <text:p>16</text:p>
          </table:table-cell>
          <table:table-cell table:formula="of:=TRUNC((([.U45]/36524.25)-51.12264))" office:value-type="float" office:value="16">
            <text:p>16</text:p>
          </table:table-cell>
          <table:table-cell table:formula="of:=TRUNC((([.V45]/36524.25)-51.12264))" office:value-type="float" office:value="16">
            <text:p>16</text:p>
          </table:table-cell>
          <table:table-cell table:formula="of:=TRUNC((([.W45]/36524.25)-51.12264))" office:value-type="float" office:value="16">
            <text:p>16</text:p>
          </table:table-cell>
          <table:table-cell table:formula="of:=TRUNC((([.X45]/36524.25)-51.12264))" office:value-type="float" office:value="16">
            <text:p>16</text:p>
          </table:table-cell>
          <table:table-cell table:formula="of:=TRUNC((([.Y45]/36524.25)-51.12264))" office:value-type="float" office:value="16">
            <text:p>16</text:p>
          </table:table-cell>
          <table:table-cell table:formula="of:=TRUNC((([.Z45]/36524.25)-51.12264))" office:value-type="float" office:value="16">
            <text:p>16</text:p>
          </table:table-cell>
          <table:table-cell table:formula="of:=TRUNC((([.AA45]/36524.25)-51.12264))" office:value-type="float" office:value="16">
            <text:p>16</text:p>
          </table:table-cell>
          <table:table-cell table:formula="of:=TRUNC((([.AB45]/36524.25)-51.12264))" office:value-type="float" office:value="16">
            <text:p>16</text:p>
          </table:table-cell>
          <table:table-cell table:formula="of:=TRUNC((([.AC45]/36524.25)-51.12264))" office:value-type="float" office:value="16">
            <text:p>16</text:p>
          </table:table-cell>
          <table:table-cell table:formula="of:=TRUNC((([.AD45]/36524.25)-51.12264))" office:value-type="float" office:value="16">
            <text:p>16</text:p>
          </table:table-cell>
          <table:table-cell table:formula="of:=TRUNC((([.AE45]/36524.25)-51.12264))" office:value-type="float" office:value="16">
            <text:p>16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a</text:p>
          </table:table-cell>
          <table:table-cell table:formula="of:=[.C45]+1+[.C46]-TRUNC(([.C46]/4))" office:value-type="float" office:value="2454841">
            <text:p>2454841</text:p>
          </table:table-cell>
          <table:table-cell table:formula="of:=[.D45]+1+[.D46]-TRUNC(([.D46]/4))" office:value-type="float" office:value="2454856">
            <text:p>2454856</text:p>
          </table:table-cell>
          <table:table-cell table:formula="of:=[.E45]+1+[.E46]-TRUNC(([.E46]/4))" office:value-type="float" office:value="2454871">
            <text:p>2454871</text:p>
          </table:table-cell>
          <table:table-cell table:formula="of:=[.F45]+1+[.F46]-TRUNC(([.F46]/4))" office:value-type="float" office:value="2454885">
            <text:p>2454885</text:p>
          </table:table-cell>
          <table:table-cell table:formula="of:=[.G45]+1+[.G46]-TRUNC(([.G46]/4))" office:value-type="float" office:value="2454901">
            <text:p>2454901</text:p>
          </table:table-cell>
          <table:table-cell table:formula="of:=[.H45]+1+[.H46]-TRUNC(([.H46]/4))" office:value-type="float" office:value="2454915">
            <text:p>2454915</text:p>
          </table:table-cell>
          <table:table-cell table:formula="of:=[.I45]+1+[.I46]-TRUNC(([.I46]/4))" office:value-type="float" office:value="2454930">
            <text:p>2454930</text:p>
          </table:table-cell>
          <table:table-cell table:formula="of:=[.J45]+1+[.J46]-TRUNC(([.J46]/4))" office:value-type="float" office:value="2454944">
            <text:p>2454944</text:p>
          </table:table-cell>
          <table:table-cell table:formula="of:=[.K45]+1+[.K46]-TRUNC(([.K46]/4))" office:value-type="float" office:value="2454960">
            <text:p>2454960</text:p>
          </table:table-cell>
          <table:table-cell table:formula="of:=[.L45]+1+[.L46]-TRUNC(([.L46]/4))" office:value-type="float" office:value="2454974">
            <text:p>2454974</text:p>
          </table:table-cell>
          <table:table-cell table:formula="of:=[.M45]+1+[.M46]-TRUNC(([.M46]/4))" office:value-type="float" office:value="2454989">
            <text:p>2454989</text:p>
          </table:table-cell>
          <table:table-cell table:formula="of:=[.N45]+1+[.N46]-TRUNC(([.N46]/4))" office:value-type="float" office:value="2455003">
            <text:p>2455003</text:p>
          </table:table-cell>
          <table:table-cell table:formula="of:=[.O45]+1+[.O46]-TRUNC(([.O46]/4))" office:value-type="float" office:value="2455018">
            <text:p>2455018</text:p>
          </table:table-cell>
          <table:table-cell table:formula="of:=[.P45]+1+[.P46]-TRUNC(([.P46]/4))" office:value-type="float" office:value="2455033">
            <text:p>2455033</text:p>
          </table:table-cell>
          <table:table-cell table:formula="of:=[.Q45]+1+[.Q46]-TRUNC(([.Q46]/4))" office:value-type="float" office:value="2455048">
            <text:p>2455048</text:p>
          </table:table-cell>
          <table:table-cell table:formula="of:=[.R45]+1+[.R46]-TRUNC(([.R46]/4))" office:value-type="float" office:value="2455063">
            <text:p>2455063</text:p>
          </table:table-cell>
          <table:table-cell table:formula="of:=[.S45]+1+[.S46]-TRUNC(([.S46]/4))" office:value-type="float" office:value="2455077">
            <text:p>2455077</text:p>
          </table:table-cell>
          <table:table-cell table:formula="of:=[.T45]+1+[.T46]-TRUNC(([.T46]/4))" office:value-type="float" office:value="2455092">
            <text:p>2455092</text:p>
          </table:table-cell>
          <table:table-cell table:formula="of:=[.U45]+1+[.U46]-TRUNC(([.U46]/4))" office:value-type="float" office:value="2455106">
            <text:p>2455106</text:p>
          </table:table-cell>
          <table:table-cell table:formula="of:=[.V45]+1+[.V46]-TRUNC(([.V46]/4))" office:value-type="float" office:value="2455122">
            <text:p>2455122</text:p>
          </table:table-cell>
          <table:table-cell table:formula="of:=[.W45]+1+[.W46]-TRUNC(([.W46]/4))" office:value-type="float" office:value="2455136">
            <text:p>2455136</text:p>
          </table:table-cell>
          <table:table-cell table:formula="of:=[.X45]+1+[.X46]-TRUNC(([.X46]/4))" office:value-type="float" office:value="2455151">
            <text:p>2455151</text:p>
          </table:table-cell>
          <table:table-cell table:formula="of:=[.Y45]+1+[.Y46]-TRUNC(([.Y46]/4))" office:value-type="float" office:value="2455165">
            <text:p>2455165</text:p>
          </table:table-cell>
          <table:table-cell table:formula="of:=[.Z45]+1+[.Z46]-TRUNC(([.Z46]/4))" office:value-type="float" office:value="2455181">
            <text:p>2455181</text:p>
          </table:table-cell>
          <table:table-cell table:formula="of:=[.AA45]+1+[.AA46]-TRUNC(([.AA46]/4))" office:value-type="float" office:value="2455195">
            <text:p>2455195</text:p>
          </table:table-cell>
          <table:table-cell table:formula="of:=[.AB45]+1+[.AB46]-TRUNC(([.AB46]/4))" office:value-type="float" office:value="2455210">
            <text:p>2455210</text:p>
          </table:table-cell>
          <table:table-cell table:formula="of:=[.AC45]+1+[.AC46]-TRUNC(([.AC46]/4))" office:value-type="float" office:value="2455225">
            <text:p>2455225</text:p>
          </table:table-cell>
          <table:table-cell table:formula="of:=[.AD45]+1+[.AD46]-TRUNC(([.AD46]/4))" office:value-type="float" office:value="2455240">
            <text:p>2455240</text:p>
          </table:table-cell>
          <table:table-cell table:formula="of:=[.AE45]+1+[.AE46]-TRUNC(([.AE46]/4))" office:value-type="float" office:value="2455255">
            <text:p>2455255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b</text:p>
          </table:table-cell>
          <table:table-cell table:formula="of:=[.C47]+1524" office:value-type="float" office:value="2456365">
            <text:p>2456365</text:p>
          </table:table-cell>
          <table:table-cell table:formula="of:=[.D47]+1524" office:value-type="float" office:value="2456380">
            <text:p>2456380</text:p>
          </table:table-cell>
          <table:table-cell table:formula="of:=[.E47]+1524" office:value-type="float" office:value="2456395">
            <text:p>2456395</text:p>
          </table:table-cell>
          <table:table-cell table:formula="of:=[.F47]+1524" office:value-type="float" office:value="2456409">
            <text:p>2456409</text:p>
          </table:table-cell>
          <table:table-cell table:formula="of:=[.G47]+1524" office:value-type="float" office:value="2456425">
            <text:p>2456425</text:p>
          </table:table-cell>
          <table:table-cell table:formula="of:=[.H47]+1524" office:value-type="float" office:value="2456439">
            <text:p>2456439</text:p>
          </table:table-cell>
          <table:table-cell table:formula="of:=[.I47]+1524" office:value-type="float" office:value="2456454">
            <text:p>2456454</text:p>
          </table:table-cell>
          <table:table-cell table:formula="of:=[.J47]+1524" office:value-type="float" office:value="2456468">
            <text:p>2456468</text:p>
          </table:table-cell>
          <table:table-cell table:formula="of:=[.K47]+1524" office:value-type="float" office:value="2456484">
            <text:p>2456484</text:p>
          </table:table-cell>
          <table:table-cell table:formula="of:=[.L47]+1524" office:value-type="float" office:value="2456498">
            <text:p>2456498</text:p>
          </table:table-cell>
          <table:table-cell table:formula="of:=[.M47]+1524" office:value-type="float" office:value="2456513">
            <text:p>2456513</text:p>
          </table:table-cell>
          <table:table-cell table:formula="of:=[.N47]+1524" office:value-type="float" office:value="2456527">
            <text:p>2456527</text:p>
          </table:table-cell>
          <table:table-cell table:formula="of:=[.O47]+1524" office:value-type="float" office:value="2456542">
            <text:p>2456542</text:p>
          </table:table-cell>
          <table:table-cell table:formula="of:=[.P47]+1524" office:value-type="float" office:value="2456557">
            <text:p>2456557</text:p>
          </table:table-cell>
          <table:table-cell table:formula="of:=[.Q47]+1524" office:value-type="float" office:value="2456572">
            <text:p>2456572</text:p>
          </table:table-cell>
          <table:table-cell table:formula="of:=[.R47]+1524" office:value-type="float" office:value="2456587">
            <text:p>2456587</text:p>
          </table:table-cell>
          <table:table-cell table:formula="of:=[.S47]+1524" office:value-type="float" office:value="2456601">
            <text:p>2456601</text:p>
          </table:table-cell>
          <table:table-cell table:formula="of:=[.T47]+1524" office:value-type="float" office:value="2456616">
            <text:p>2456616</text:p>
          </table:table-cell>
          <table:table-cell table:formula="of:=[.U47]+1524" office:value-type="float" office:value="2456630">
            <text:p>2456630</text:p>
          </table:table-cell>
          <table:table-cell table:formula="of:=[.V47]+1524" office:value-type="float" office:value="2456646">
            <text:p>2456646</text:p>
          </table:table-cell>
          <table:table-cell table:formula="of:=[.W47]+1524" office:value-type="float" office:value="2456660">
            <text:p>2456660</text:p>
          </table:table-cell>
          <table:table-cell table:formula="of:=[.X47]+1524" office:value-type="float" office:value="2456675">
            <text:p>2456675</text:p>
          </table:table-cell>
          <table:table-cell table:formula="of:=[.Y47]+1524" office:value-type="float" office:value="2456689">
            <text:p>2456689</text:p>
          </table:table-cell>
          <table:table-cell table:formula="of:=[.Z47]+1524" office:value-type="float" office:value="2456705">
            <text:p>2456705</text:p>
          </table:table-cell>
          <table:table-cell table:formula="of:=[.AA47]+1524" office:value-type="float" office:value="2456719">
            <text:p>2456719</text:p>
          </table:table-cell>
          <table:table-cell table:formula="of:=[.AB47]+1524" office:value-type="float" office:value="2456734">
            <text:p>2456734</text:p>
          </table:table-cell>
          <table:table-cell table:formula="of:=[.AC47]+1524" office:value-type="float" office:value="2456749">
            <text:p>2456749</text:p>
          </table:table-cell>
          <table:table-cell table:formula="of:=[.AD47]+1524" office:value-type="float" office:value="2456764">
            <text:p>2456764</text:p>
          </table:table-cell>
          <table:table-cell table:formula="of:=[.AE47]+1524" office:value-type="float" office:value="2456779">
            <text:p>2456779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c</text:p>
          </table:table-cell>
          <table:table-cell table:formula="of:=TRUNC((([.C48]/365.25)-0.3343))" office:value-type="float" office:value="6724">
            <text:p>6724</text:p>
          </table:table-cell>
          <table:table-cell table:formula="of:=TRUNC((([.D48]/365.25)-0.3343))" office:value-type="float" office:value="6724">
            <text:p>6724</text:p>
          </table:table-cell>
          <table:table-cell table:formula="of:=TRUNC((([.E48]/365.25)-0.3343))" office:value-type="float" office:value="6724">
            <text:p>6724</text:p>
          </table:table-cell>
          <table:table-cell table:formula="of:=TRUNC((([.F48]/365.25)-0.3343))" office:value-type="float" office:value="6724">
            <text:p>6724</text:p>
          </table:table-cell>
          <table:table-cell table:formula="of:=TRUNC((([.G48]/365.25)-0.3343))" office:value-type="float" office:value="6724">
            <text:p>6724</text:p>
          </table:table-cell>
          <table:table-cell table:formula="of:=TRUNC((([.H48]/365.25)-0.3343))" office:value-type="float" office:value="6725">
            <text:p>6725</text:p>
          </table:table-cell>
          <table:table-cell table:formula="of:=TRUNC((([.I48]/365.25)-0.3343))" office:value-type="float" office:value="6725">
            <text:p>6725</text:p>
          </table:table-cell>
          <table:table-cell table:formula="of:=TRUNC((([.J48]/365.25)-0.3343))" office:value-type="float" office:value="6725">
            <text:p>6725</text:p>
          </table:table-cell>
          <table:table-cell table:formula="of:=TRUNC((([.K48]/365.25)-0.3343))" office:value-type="float" office:value="6725">
            <text:p>6725</text:p>
          </table:table-cell>
          <table:table-cell table:formula="of:=TRUNC((([.L48]/365.25)-0.3343))" office:value-type="float" office:value="6725">
            <text:p>6725</text:p>
          </table:table-cell>
          <table:table-cell table:formula="of:=TRUNC((([.M48]/365.25)-0.3343))" office:value-type="float" office:value="6725">
            <text:p>6725</text:p>
          </table:table-cell>
          <table:table-cell table:formula="of:=TRUNC((([.N48]/365.25)-0.3343))" office:value-type="float" office:value="6725">
            <text:p>6725</text:p>
          </table:table-cell>
          <table:table-cell table:formula="of:=TRUNC((([.O48]/365.25)-0.3343))" office:value-type="float" office:value="6725">
            <text:p>6725</text:p>
          </table:table-cell>
          <table:table-cell table:formula="of:=TRUNC((([.P48]/365.25)-0.3343))" office:value-type="float" office:value="6725">
            <text:p>6725</text:p>
          </table:table-cell>
          <table:table-cell table:formula="of:=TRUNC((([.Q48]/365.25)-0.3343))" office:value-type="float" office:value="6725">
            <text:p>6725</text:p>
          </table:table-cell>
          <table:table-cell table:formula="of:=TRUNC((([.R48]/365.25)-0.3343))" office:value-type="float" office:value="6725">
            <text:p>6725</text:p>
          </table:table-cell>
          <table:table-cell table:formula="of:=TRUNC((([.S48]/365.25)-0.3343))" office:value-type="float" office:value="6725">
            <text:p>6725</text:p>
          </table:table-cell>
          <table:table-cell table:formula="of:=TRUNC((([.T48]/365.25)-0.3343))" office:value-type="float" office:value="6725">
            <text:p>6725</text:p>
          </table:table-cell>
          <table:table-cell table:formula="of:=TRUNC((([.U48]/365.25)-0.3343))" office:value-type="float" office:value="6725">
            <text:p>6725</text:p>
          </table:table-cell>
          <table:table-cell table:formula="of:=TRUNC((([.V48]/365.25)-0.3343))" office:value-type="float" office:value="6725">
            <text:p>6725</text:p>
          </table:table-cell>
          <table:table-cell table:formula="of:=TRUNC((([.W48]/365.25)-0.3343))" office:value-type="float" office:value="6725">
            <text:p>6725</text:p>
          </table:table-cell>
          <table:table-cell table:formula="of:=TRUNC((([.X48]/365.25)-0.3343))" office:value-type="float" office:value="6725">
            <text:p>6725</text:p>
          </table:table-cell>
          <table:table-cell table:formula="of:=TRUNC((([.Y48]/365.25)-0.3343))" office:value-type="float" office:value="6725">
            <text:p>6725</text:p>
          </table:table-cell>
          <table:table-cell table:formula="of:=TRUNC((([.Z48]/365.25)-0.3343))" office:value-type="float" office:value="6725">
            <text:p>6725</text:p>
          </table:table-cell>
          <table:table-cell table:formula="of:=TRUNC((([.AA48]/365.25)-0.3343))" office:value-type="float" office:value="6725">
            <text:p>6725</text:p>
          </table:table-cell>
          <table:table-cell table:formula="of:=TRUNC((([.AB48]/365.25)-0.3343))" office:value-type="float" office:value="6725">
            <text:p>6725</text:p>
          </table:table-cell>
          <table:table-cell table:formula="of:=TRUNC((([.AC48]/365.25)-0.3343))" office:value-type="float" office:value="6725">
            <text:p>6725</text:p>
          </table:table-cell>
          <table:table-cell table:formula="of:=TRUNC((([.AD48]/365.25)-0.3343))" office:value-type="float" office:value="6725">
            <text:p>6725</text:p>
          </table:table-cell>
          <table:table-cell table:formula="of:=TRUNC((([.AE48]/365.25)-0.3343))" office:value-type="float" office:value="6725">
            <text:p>6725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d</text:p>
          </table:table-cell>
          <table:table-cell table:formula="of:=TRUNC(365.25*[.C49])" office:value-type="float" office:value="2455941">
            <text:p>2455941</text:p>
          </table:table-cell>
          <table:table-cell table:formula="of:=TRUNC(365.25*[.D49])" office:value-type="float" office:value="2455941">
            <text:p>2455941</text:p>
          </table:table-cell>
          <table:table-cell table:formula="of:=TRUNC(365.25*[.E49])" office:value-type="float" office:value="2455941">
            <text:p>2455941</text:p>
          </table:table-cell>
          <table:table-cell table:formula="of:=TRUNC(365.25*[.F49])" office:value-type="float" office:value="2455941">
            <text:p>2455941</text:p>
          </table:table-cell>
          <table:table-cell table:formula="of:=TRUNC(365.25*[.G49])" office:value-type="float" office:value="2455941">
            <text:p>2455941</text:p>
          </table:table-cell>
          <table:table-cell table:formula="of:=TRUNC(365.25*[.H49])" office:value-type="float" office:value="2456306">
            <text:p>2456306</text:p>
          </table:table-cell>
          <table:table-cell table:formula="of:=TRUNC(365.25*[.I49])" office:value-type="float" office:value="2456306">
            <text:p>2456306</text:p>
          </table:table-cell>
          <table:table-cell table:formula="of:=TRUNC(365.25*[.J49])" office:value-type="float" office:value="2456306">
            <text:p>2456306</text:p>
          </table:table-cell>
          <table:table-cell table:formula="of:=TRUNC(365.25*[.K49])" office:value-type="float" office:value="2456306">
            <text:p>2456306</text:p>
          </table:table-cell>
          <table:table-cell table:formula="of:=TRUNC(365.25*[.L49])" office:value-type="float" office:value="2456306">
            <text:p>2456306</text:p>
          </table:table-cell>
          <table:table-cell table:formula="of:=TRUNC(365.25*[.M49])" office:value-type="float" office:value="2456306">
            <text:p>2456306</text:p>
          </table:table-cell>
          <table:table-cell table:formula="of:=TRUNC(365.25*[.N49])" office:value-type="float" office:value="2456306">
            <text:p>2456306</text:p>
          </table:table-cell>
          <table:table-cell table:formula="of:=TRUNC(365.25*[.O49])" office:value-type="float" office:value="2456306">
            <text:p>2456306</text:p>
          </table:table-cell>
          <table:table-cell table:formula="of:=TRUNC(365.25*[.P49])" office:value-type="float" office:value="2456306">
            <text:p>2456306</text:p>
          </table:table-cell>
          <table:table-cell table:formula="of:=TRUNC(365.25*[.Q49])" office:value-type="float" office:value="2456306">
            <text:p>2456306</text:p>
          </table:table-cell>
          <table:table-cell table:formula="of:=TRUNC(365.25*[.R49])" office:value-type="float" office:value="2456306">
            <text:p>2456306</text:p>
          </table:table-cell>
          <table:table-cell table:formula="of:=TRUNC(365.25*[.S49])" office:value-type="float" office:value="2456306">
            <text:p>2456306</text:p>
          </table:table-cell>
          <table:table-cell table:formula="of:=TRUNC(365.25*[.T49])" office:value-type="float" office:value="2456306">
            <text:p>2456306</text:p>
          </table:table-cell>
          <table:table-cell table:formula="of:=TRUNC(365.25*[.U49])" office:value-type="float" office:value="2456306">
            <text:p>2456306</text:p>
          </table:table-cell>
          <table:table-cell table:formula="of:=TRUNC(365.25*[.V49])" office:value-type="float" office:value="2456306">
            <text:p>2456306</text:p>
          </table:table-cell>
          <table:table-cell table:formula="of:=TRUNC(365.25*[.W49])" office:value-type="float" office:value="2456306">
            <text:p>2456306</text:p>
          </table:table-cell>
          <table:table-cell table:formula="of:=TRUNC(365.25*[.X49])" office:value-type="float" office:value="2456306">
            <text:p>2456306</text:p>
          </table:table-cell>
          <table:table-cell table:formula="of:=TRUNC(365.25*[.Y49])" office:value-type="float" office:value="2456306">
            <text:p>2456306</text:p>
          </table:table-cell>
          <table:table-cell table:formula="of:=TRUNC(365.25*[.Z49])" office:value-type="float" office:value="2456306">
            <text:p>2456306</text:p>
          </table:table-cell>
          <table:table-cell table:formula="of:=TRUNC(365.25*[.AA49])" office:value-type="float" office:value="2456306">
            <text:p>2456306</text:p>
          </table:table-cell>
          <table:table-cell table:formula="of:=TRUNC(365.25*[.AB49])" office:value-type="float" office:value="2456306">
            <text:p>2456306</text:p>
          </table:table-cell>
          <table:table-cell table:formula="of:=TRUNC(365.25*[.AC49])" office:value-type="float" office:value="2456306">
            <text:p>2456306</text:p>
          </table:table-cell>
          <table:table-cell table:formula="of:=TRUNC(365.25*[.AD49])" office:value-type="float" office:value="2456306">
            <text:p>2456306</text:p>
          </table:table-cell>
          <table:table-cell table:formula="of:=TRUNC(365.25*[.AE49])" office:value-type="float" office:value="2456306">
            <text:p>2456306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e</text:p>
          </table:table-cell>
          <table:table-cell table:formula="of:=TRUNC((([.C48]-[.C50])/30.61))" office:value-type="float" office:value="13">
            <text:p>13</text:p>
          </table:table-cell>
          <table:table-cell table:formula="of:=TRUNC((([.D48]-[.D50])/30.61))" office:value-type="float" office:value="14">
            <text:p>14</text:p>
          </table:table-cell>
          <table:table-cell table:formula="of:=TRUNC((([.E48]-[.E50])/30.61))" office:value-type="float" office:value="14">
            <text:p>14</text:p>
          </table:table-cell>
          <table:table-cell table:formula="of:=TRUNC((([.F48]-[.F50])/30.61))" office:value-type="float" office:value="15">
            <text:p>15</text:p>
          </table:table-cell>
          <table:table-cell table:formula="of:=TRUNC((([.G48]-[.G50])/30.61))" office:value-type="float" office:value="15">
            <text:p>15</text:p>
          </table:table-cell>
          <table:table-cell table:formula="of:=TRUNC((([.H48]-[.H50])/30.61))" office:value-type="float" office:value="4">
            <text:p>4</text:p>
          </table:table-cell>
          <table:table-cell table:formula="of:=TRUNC((([.I48]-[.I50])/30.61))" office:value-type="float" office:value="4">
            <text:p>4</text:p>
          </table:table-cell>
          <table:table-cell table:formula="of:=TRUNC((([.J48]-[.J50])/30.61))" office:value-type="float" office:value="5">
            <text:p>5</text:p>
          </table:table-cell>
          <table:table-cell table:formula="of:=TRUNC((([.K48]-[.K50])/30.61))" office:value-type="float" office:value="5">
            <text:p>5</text:p>
          </table:table-cell>
          <table:table-cell table:formula="of:=TRUNC((([.L48]-[.L50])/30.61))" office:value-type="float" office:value="6">
            <text:p>6</text:p>
          </table:table-cell>
          <table:table-cell table:formula="of:=TRUNC((([.M48]-[.M50])/30.61))" office:value-type="float" office:value="6">
            <text:p>6</text:p>
          </table:table-cell>
          <table:table-cell table:formula="of:=TRUNC((([.N48]-[.N50])/30.61))" office:value-type="float" office:value="7">
            <text:p>7</text:p>
          </table:table-cell>
          <table:table-cell table:formula="of:=TRUNC((([.O48]-[.O50])/30.61))" office:value-type="float" office:value="7">
            <text:p>7</text:p>
          </table:table-cell>
          <table:table-cell table:formula="of:=TRUNC((([.P48]-[.P50])/30.61))" office:value-type="float" office:value="8">
            <text:p>8</text:p>
          </table:table-cell>
          <table:table-cell table:formula="of:=TRUNC((([.Q48]-[.Q50])/30.61))" office:value-type="float" office:value="8">
            <text:p>8</text:p>
          </table:table-cell>
          <table:table-cell table:formula="of:=TRUNC((([.R48]-[.R50])/30.61))" office:value-type="float" office:value="9">
            <text:p>9</text:p>
          </table:table-cell>
          <table:table-cell table:formula="of:=TRUNC((([.S48]-[.S50])/30.61))" office:value-type="float" office:value="9">
            <text:p>9</text:p>
          </table:table-cell>
          <table:table-cell table:formula="of:=TRUNC((([.T48]-[.T50])/30.61))" office:value-type="float" office:value="10">
            <text:p>10</text:p>
          </table:table-cell>
          <table:table-cell table:formula="of:=TRUNC((([.U48]-[.U50])/30.61))" office:value-type="float" office:value="10">
            <text:p>10</text:p>
          </table:table-cell>
          <table:table-cell table:formula="of:=TRUNC((([.V48]-[.V50])/30.61))" office:value-type="float" office:value="11">
            <text:p>11</text:p>
          </table:table-cell>
          <table:table-cell table:formula="of:=TRUNC((([.W48]-[.W50])/30.61))" office:value-type="float" office:value="11">
            <text:p>11</text:p>
          </table:table-cell>
          <table:table-cell table:formula="of:=TRUNC((([.X48]-[.X50])/30.61))" office:value-type="float" office:value="12">
            <text:p>12</text:p>
          </table:table-cell>
          <table:table-cell table:formula="of:=TRUNC((([.Y48]-[.Y50])/30.61))" office:value-type="float" office:value="12">
            <text:p>12</text:p>
          </table:table-cell>
          <table:table-cell table:formula="of:=TRUNC((([.Z48]-[.Z50])/30.61))" office:value-type="float" office:value="13">
            <text:p>13</text:p>
          </table:table-cell>
          <table:table-cell table:formula="of:=TRUNC((([.AA48]-[.AA50])/30.61))" office:value-type="float" office:value="13">
            <text:p>13</text:p>
          </table:table-cell>
          <table:table-cell table:formula="of:=TRUNC((([.AB48]-[.AB50])/30.61))" office:value-type="float" office:value="13">
            <text:p>13</text:p>
          </table:table-cell>
          <table:table-cell table:formula="of:=TRUNC((([.AC48]-[.AC50])/30.61))" office:value-type="float" office:value="14">
            <text:p>14</text:p>
          </table:table-cell>
          <table:table-cell table:formula="of:=TRUNC((([.AD48]-[.AD50])/30.61))" office:value-type="float" office:value="14">
            <text:p>14</text:p>
          </table:table-cell>
          <table:table-cell table:formula="of:=TRUNC((([.AE48]-[.AE50])/30.61))" office:value-type="float" office:value="15">
            <text:p>15</text:p>
          </table:table-cell>
          <table:table-cell table:number-columns-repeated="225"/>
        </table:table-row>
        <table:table-row table:style-name="ro4">
          <table:table-cell table:number-columns-repeated="2"/>
          <table:table-cell table:formula="of:=[.C48]-[.C50]-TRUNC((30.61*[.C51]))+[.C44]" office:value-type="float" office:value="27.5156480135784">
            <text:p>27,52</text:p>
          </table:table-cell>
          <table:table-cell table:formula="of:=[.D48]-[.D50]-TRUNC((30.61*[.D51]))+[.D44]" office:value-type="float" office:value="11.143122517867">
            <text:p>11,14</text:p>
          </table:table-cell>
          <table:table-cell table:formula="of:=[.E48]-[.E50]-TRUNC((30.61*[.E51]))+[.E44]" office:value-type="float" office:value="26.3283055038318">
            <text:p>26,33</text:p>
          </table:table-cell>
          <table:table-cell table:formula="of:=[.F48]-[.F50]-TRUNC((30.61*[.F51]))+[.F44]" office:value-type="float" office:value="9.6169739284494">
            <text:p>9,62</text:p>
          </table:table-cell>
          <table:table-cell table:formula="of:=[.G48]-[.G50]-TRUNC((30.61*[.G51]))+[.G44]" office:value-type="float" office:value="25.0652607878673">
            <text:p>25,07</text:p>
          </table:table-cell>
          <table:table-cell table:formula="of:=[.H48]-[.H50]-TRUNC((30.61*[.H51]))+[.H44]" office:value-type="float" office:value="11.1091443014417">
            <text:p>11,11</text:p>
          </table:table-cell>
          <table:table-cell table:formula="of:=[.I48]-[.I50]-TRUNC((30.61*[.I51]))+[.I44]" office:value-type="float" office:value="26.6729601527819">
            <text:p>26,67</text:p>
          </table:table-cell>
          <table:table-cell table:formula="of:=[.J48]-[.J50]-TRUNC((30.61*[.J51]))+[.J44]" office:value-type="float" office:value="9.62179192610324">
            <text:p>9,62</text:p>
          </table:table-cell>
          <table:table-cell table:formula="of:=[.K48]-[.K50]-TRUNC((30.61*[.K51]))+[.K44]" office:value-type="float" office:value="25.1429272983511">
            <text:p>25,14</text:p>
          </table:table-cell>
          <table:table-cell table:formula="of:=[.L48]-[.L50]-TRUNC((30.61*[.L51]))+[.L44]" office:value-type="float" office:value="9.16742654234383">
            <text:p>9,17</text:p>
          </table:table-cell>
          <table:table-cell table:formula="of:=[.M48]-[.M50]-TRUNC((30.61*[.M51]))+[.M44]" office:value-type="float" office:value="24.5071901284666">
            <text:p>24,51</text:p>
          </table:table-cell>
          <table:table-cell table:formula="of:=[.N48]-[.N50]-TRUNC((30.61*[.N51]))+[.N44]" office:value-type="float" office:value="7.75812279606134">
            <text:p>7,76</text:p>
          </table:table-cell>
          <table:table-cell table:formula="of:=[.O48]-[.O50]-TRUNC((30.61*[.O51]))+[.O44]" office:value-type="float" office:value="22.814449853955">
            <text:p>22,81</text:p>
          </table:table-cell>
          <table:table-cell table:formula="of:=[.P48]-[.P50]-TRUNC((30.61*[.P51]))+[.P44]" office:value-type="float" office:value="7.38985896690565">
            <text:p>7,39</text:p>
          </table:table-cell>
          <table:table-cell table:formula="of:=[.Q48]-[.Q50]-TRUNC((30.61*[.Q51]))+[.Q44]" office:value-type="float" office:value="22.1075114318862">
            <text:p>22,11</text:p>
          </table:table-cell>
          <table:table-cell table:formula="of:=[.R48]-[.R50]-TRUNC((30.61*[.R51]))+[.R44]" office:value-type="float" office:value="6.03760831789521">
            <text:p>6,04</text:p>
          </table:table-cell>
          <table:table-cell table:formula="of:=[.S48]-[.S50]-TRUNC((30.61*[.S51]))+[.S44]" office:value-type="float" office:value="20.418434411768">
            <text:p>20,42</text:p>
          </table:table-cell>
          <table:table-cell table:formula="of:=[.T48]-[.T50]-TRUNC((30.61*[.T51]))+[.T44]" office:value-type="float" office:value="4.66746403867728">
            <text:p>4,67</text:p>
          </table:table-cell>
          <table:table-cell table:formula="of:=[.U48]-[.U50]-TRUNC((30.61*[.U51]))+[.U44]" office:value-type="float" office:value="18.7788655900409">
            <text:p>18,78</text:p>
          </table:table-cell>
          <table:table-cell table:formula="of:=[.V48]-[.V50]-TRUNC((30.61*[.V51]))+[.V44]" office:value-type="float" office:value="4.2560988342384">
            <text:p>4,26</text:p>
          </table:table-cell>
          <table:table-cell table:formula="of:=[.W48]-[.W50]-TRUNC((30.61*[.W51]))+[.W44]" office:value-type="float" office:value="18.2274654813665">
            <text:p>18,23</text:p>
          </table:table-cell>
          <table:table-cell table:formula="of:=[.X48]-[.X50]-TRUNC((30.61*[.X51]))+[.X44]" office:value-type="float" office:value="2.80083941878695">
            <text:p>2,8</text:p>
          </table:table-cell>
          <table:table-cell table:formula="of:=[.Y48]-[.Y50]-TRUNC((30.61*[.Y51]))+[.Y44]" office:value-type="float" office:value="16.7995005765649">
            <text:p>16,8</text:p>
          </table:table-cell>
          <table:table-cell table:formula="of:=[.Z48]-[.Z50]-TRUNC((30.61*[.Z51]))+[.Z44]" office:value-type="float" office:value="2.31259428998464">
            <text:p>2,31</text:p>
          </table:table-cell>
          <table:table-cell table:formula="of:=[.AA48]-[.AA50]-TRUNC((30.61*[.AA51]))+[.AA44]" office:value-type="float" office:value="16.5027301125227">
            <text:p>16,5</text:p>
          </table:table-cell>
          <table:table-cell table:formula="of:=[.AB48]-[.AB50]-TRUNC((30.61*[.AB51]))+[.AB44]" office:value-type="float" office:value="31.8001284288341">
            <text:p>31,8</text:p>
          </table:table-cell>
          <table:table-cell table:formula="of:=[.AC48]-[.AC50]-TRUNC((30.61*[.AC51]))+[.AC44]" office:value-type="float" office:value="15.3001880303234">
            <text:p>15,3</text:p>
          </table:table-cell>
          <table:table-cell table:formula="of:=[.AD48]-[.AD50]-TRUNC((30.61*[.AD51]))+[.AD44]" office:value-type="float" office:value="30.2618673816013">
            <text:p>30,26</text:p>
          </table:table-cell>
          <table:table-cell table:formula="of:=[.AE48]-[.AE50]-TRUNC((30.61*[.AE51]))+[.AE44]" office:value-type="float" office:value="14.1179616619526">
            <text:p>14,1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m</text:p>
          </table:table-cell>
          <table:table-cell table:formula="of:=[.C51]-1" office:value-type="float" office:value="12">
            <text:p>12</text:p>
          </table:table-cell>
          <table:table-cell table:formula="of:=[.D51]-1" office:value-type="float" office:value="13">
            <text:p>13</text:p>
          </table:table-cell>
          <table:table-cell table:formula="of:=[.E51]-1" office:value-type="float" office:value="13">
            <text:p>13</text:p>
          </table:table-cell>
          <table:table-cell table:formula="of:=[.F51]-1" office:value-type="float" office:value="14">
            <text:p>14</text:p>
          </table:table-cell>
          <table:table-cell table:formula="of:=[.G51]-1" office:value-type="float" office:value="14">
            <text:p>14</text:p>
          </table:table-cell>
          <table:table-cell table:formula="of:=[.H51]-1" office:value-type="float" office:value="3">
            <text:p>3</text:p>
          </table:table-cell>
          <table:table-cell table:formula="of:=[.I51]-1" office:value-type="float" office:value="3">
            <text:p>3</text:p>
          </table:table-cell>
          <table:table-cell table:formula="of:=[.J51]-1" office:value-type="float" office:value="4">
            <text:p>4</text:p>
          </table:table-cell>
          <table:table-cell table:formula="of:=[.K51]-1" office:value-type="float" office:value="4">
            <text:p>4</text:p>
          </table:table-cell>
          <table:table-cell table:formula="of:=[.L51]-1" office:value-type="float" office:value="5">
            <text:p>5</text:p>
          </table:table-cell>
          <table:table-cell table:formula="of:=[.M51]-1" office:value-type="float" office:value="5">
            <text:p>5</text:p>
          </table:table-cell>
          <table:table-cell table:formula="of:=[.N51]-1" office:value-type="float" office:value="6">
            <text:p>6</text:p>
          </table:table-cell>
          <table:table-cell table:formula="of:=[.O51]-1" office:value-type="float" office:value="6">
            <text:p>6</text:p>
          </table:table-cell>
          <table:table-cell table:formula="of:=[.P51]-1" office:value-type="float" office:value="7">
            <text:p>7</text:p>
          </table:table-cell>
          <table:table-cell table:formula="of:=[.Q51]-1" office:value-type="float" office:value="7">
            <text:p>7</text:p>
          </table:table-cell>
          <table:table-cell table:formula="of:=[.R51]-1" office:value-type="float" office:value="8">
            <text:p>8</text:p>
          </table:table-cell>
          <table:table-cell table:formula="of:=[.S51]-1" office:value-type="float" office:value="8">
            <text:p>8</text:p>
          </table:table-cell>
          <table:table-cell table:formula="of:=[.T51]-1" office:value-type="float" office:value="9">
            <text:p>9</text:p>
          </table:table-cell>
          <table:table-cell table:formula="of:=[.U51]-1" office:value-type="float" office:value="9">
            <text:p>9</text:p>
          </table:table-cell>
          <table:table-cell table:formula="of:=[.V51]-1" office:value-type="float" office:value="10">
            <text:p>10</text:p>
          </table:table-cell>
          <table:table-cell table:formula="of:=[.W51]-1" office:value-type="float" office:value="10">
            <text:p>10</text:p>
          </table:table-cell>
          <table:table-cell table:formula="of:=[.X51]-1" office:value-type="float" office:value="11">
            <text:p>11</text:p>
          </table:table-cell>
          <table:table-cell table:formula="of:=[.Y51]-1" office:value-type="float" office:value="11">
            <text:p>11</text:p>
          </table:table-cell>
          <table:table-cell table:formula="of:=[.Z51]-1" office:value-type="float" office:value="12">
            <text:p>12</text:p>
          </table:table-cell>
          <table:table-cell table:formula="of:=[.AA51]-1" office:value-type="float" office:value="12">
            <text:p>12</text:p>
          </table:table-cell>
          <table:table-cell table:formula="of:=[.AB51]-1" office:value-type="float" office:value="12">
            <text:p>12</text:p>
          </table:table-cell>
          <table:table-cell table:formula="of:=[.AC51]-1" office:value-type="float" office:value="13">
            <text:p>13</text:p>
          </table:table-cell>
          <table:table-cell table:formula="of:=[.AD51]-1" office:value-type="float" office:value="13">
            <text:p>13</text:p>
          </table:table-cell>
          <table:table-cell table:formula="of:=[.AE51]-1" office:value-type="float" office:value="14">
            <text:p>14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y</text:p>
          </table:table-cell>
          <table:table-cell table:formula="of:=[.C49]-4716" office:value-type="float" office:value="2008">
            <text:p>2008</text:p>
          </table:table-cell>
          <table:table-cell table:formula="of:=[.D49]-4716" office:value-type="float" office:value="2008">
            <text:p>2008</text:p>
          </table:table-cell>
          <table:table-cell table:formula="of:=[.E49]-4716" office:value-type="float" office:value="2008">
            <text:p>2008</text:p>
          </table:table-cell>
          <table:table-cell table:formula="of:=[.F49]-4716" office:value-type="float" office:value="2008">
            <text:p>2008</text:p>
          </table:table-cell>
          <table:table-cell table:formula="of:=[.G49]-4716" office:value-type="float" office:value="2008">
            <text:p>2008</text:p>
          </table:table-cell>
          <table:table-cell table:formula="of:=[.H49]-4716" office:value-type="float" office:value="2009">
            <text:p>2009</text:p>
          </table:table-cell>
          <table:table-cell table:formula="of:=[.I49]-4716" office:value-type="float" office:value="2009">
            <text:p>2009</text:p>
          </table:table-cell>
          <table:table-cell table:formula="of:=[.J49]-4716" office:value-type="float" office:value="2009">
            <text:p>2009</text:p>
          </table:table-cell>
          <table:table-cell table:formula="of:=[.K49]-4716" office:value-type="float" office:value="2009">
            <text:p>2009</text:p>
          </table:table-cell>
          <table:table-cell table:formula="of:=[.L49]-4716" office:value-type="float" office:value="2009">
            <text:p>2009</text:p>
          </table:table-cell>
          <table:table-cell table:formula="of:=[.M49]-4716" office:value-type="float" office:value="2009">
            <text:p>2009</text:p>
          </table:table-cell>
          <table:table-cell table:formula="of:=[.N49]-4716" office:value-type="float" office:value="2009">
            <text:p>2009</text:p>
          </table:table-cell>
          <table:table-cell table:formula="of:=[.O49]-4716" office:value-type="float" office:value="2009">
            <text:p>2009</text:p>
          </table:table-cell>
          <table:table-cell table:formula="of:=[.P49]-4716" office:value-type="float" office:value="2009">
            <text:p>2009</text:p>
          </table:table-cell>
          <table:table-cell table:formula="of:=[.Q49]-4716" office:value-type="float" office:value="2009">
            <text:p>2009</text:p>
          </table:table-cell>
          <table:table-cell table:formula="of:=[.R49]-4716" office:value-type="float" office:value="2009">
            <text:p>2009</text:p>
          </table:table-cell>
          <table:table-cell table:formula="of:=[.S49]-4716" office:value-type="float" office:value="2009">
            <text:p>2009</text:p>
          </table:table-cell>
          <table:table-cell table:formula="of:=[.T49]-4716" office:value-type="float" office:value="2009">
            <text:p>2009</text:p>
          </table:table-cell>
          <table:table-cell table:formula="of:=[.U49]-4716" office:value-type="float" office:value="2009">
            <text:p>2009</text:p>
          </table:table-cell>
          <table:table-cell table:formula="of:=[.V49]-4716" office:value-type="float" office:value="2009">
            <text:p>2009</text:p>
          </table:table-cell>
          <table:table-cell table:formula="of:=[.W49]-4716" office:value-type="float" office:value="2009">
            <text:p>2009</text:p>
          </table:table-cell>
          <table:table-cell table:formula="of:=[.X49]-4716" office:value-type="float" office:value="2009">
            <text:p>2009</text:p>
          </table:table-cell>
          <table:table-cell table:formula="of:=[.Y49]-4716" office:value-type="float" office:value="2009">
            <text:p>2009</text:p>
          </table:table-cell>
          <table:table-cell table:formula="of:=[.Z49]-4716" office:value-type="float" office:value="2009">
            <text:p>2009</text:p>
          </table:table-cell>
          <table:table-cell table:formula="of:=[.AA49]-4716" office:value-type="float" office:value="2009">
            <text:p>2009</text:p>
          </table:table-cell>
          <table:table-cell table:formula="of:=[.AB49]-4716" office:value-type="float" office:value="2009">
            <text:p>2009</text:p>
          </table:table-cell>
          <table:table-cell table:formula="of:=[.AC49]-4716" office:value-type="float" office:value="2009">
            <text:p>2009</text:p>
          </table:table-cell>
          <table:table-cell table:formula="of:=[.AD49]-4716" office:value-type="float" office:value="2009">
            <text:p>2009</text:p>
          </table:table-cell>
          <table:table-cell table:formula="of:=[.AE49]-4716" office:value-type="float" office:value="2009">
            <text:p>2009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JOUR</text:p>
          </table:table-cell>
          <table:table-cell table:style-name="ce1171" table:formula="of:=[.C52]" office:value-type="float" office:value="27.5156480135784">
            <text:p>27,52</text:p>
          </table:table-cell>
          <table:table-cell table:style-name="ce1171" table:formula="of:=[.D52]" office:value-type="float" office:value="11.143122517867">
            <text:p>11,14</text:p>
          </table:table-cell>
          <table:table-cell table:style-name="ce1171" table:formula="of:=[.E52]" office:value-type="float" office:value="26.3283055038318">
            <text:p>26,33</text:p>
          </table:table-cell>
          <table:table-cell table:style-name="ce1171" table:formula="of:=[.F52]" office:value-type="float" office:value="9.6169739284494">
            <text:p>9,62</text:p>
          </table:table-cell>
          <table:table-cell table:style-name="ce1171" table:formula="of:=[.G52]" office:value-type="float" office:value="25.0652607878673">
            <text:p>25,07</text:p>
          </table:table-cell>
          <table:table-cell table:style-name="ce1171" table:formula="of:=[.H52]" office:value-type="float" office:value="11.1091443014417">
            <text:p>11,11</text:p>
          </table:table-cell>
          <table:table-cell table:style-name="ce1171" table:formula="of:=[.I52]" office:value-type="float" office:value="26.6729601527819">
            <text:p>26,67</text:p>
          </table:table-cell>
          <table:table-cell table:style-name="ce1171" table:formula="of:=[.J52]" office:value-type="float" office:value="9.62179192610324">
            <text:p>9,62</text:p>
          </table:table-cell>
          <table:table-cell table:style-name="ce1171" table:formula="of:=[.K52]" office:value-type="float" office:value="25.1429272983511">
            <text:p>25,14</text:p>
          </table:table-cell>
          <table:table-cell table:style-name="ce1171" table:formula="of:=[.L52]" office:value-type="float" office:value="9.16742654234383">
            <text:p>9,17</text:p>
          </table:table-cell>
          <table:table-cell table:style-name="ce1171" table:formula="of:=[.M52]" office:value-type="float" office:value="24.5071901284666">
            <text:p>24,51</text:p>
          </table:table-cell>
          <table:table-cell table:style-name="ce1171" table:formula="of:=[.N52]" office:value-type="float" office:value="7.75812279606134">
            <text:p>7,76</text:p>
          </table:table-cell>
          <table:table-cell table:style-name="ce1171" table:formula="of:=[.O52]" office:value-type="float" office:value="22.814449853955">
            <text:p>22,81</text:p>
          </table:table-cell>
          <table:table-cell table:style-name="ce1171" table:formula="of:=[.P52]" office:value-type="float" office:value="7.38985896690565">
            <text:p>7,39</text:p>
          </table:table-cell>
          <table:table-cell table:style-name="ce1171" table:formula="of:=[.Q52]" office:value-type="float" office:value="22.1075114318862">
            <text:p>22,11</text:p>
          </table:table-cell>
          <table:table-cell table:style-name="ce1171" table:formula="of:=[.R52]" office:value-type="float" office:value="6.03760831789521">
            <text:p>6,04</text:p>
          </table:table-cell>
          <table:table-cell table:style-name="ce1171" table:formula="of:=[.S52]" office:value-type="float" office:value="20.418434411768">
            <text:p>20,42</text:p>
          </table:table-cell>
          <table:table-cell table:style-name="ce1171" table:formula="of:=[.T52]" office:value-type="float" office:value="4.66746403867728">
            <text:p>4,67</text:p>
          </table:table-cell>
          <table:table-cell table:style-name="ce1171" table:formula="of:=[.U52]" office:value-type="float" office:value="18.7788655900409">
            <text:p>18,78</text:p>
          </table:table-cell>
          <table:table-cell table:style-name="ce1171" table:formula="of:=[.V52]" office:value-type="float" office:value="4.2560988342384">
            <text:p>4,26</text:p>
          </table:table-cell>
          <table:table-cell table:style-name="ce1171" table:formula="of:=[.W52]" office:value-type="float" office:value="18.2274654813665">
            <text:p>18,23</text:p>
          </table:table-cell>
          <table:table-cell table:style-name="ce1171" table:formula="of:=[.X52]" office:value-type="float" office:value="2.80083941878695">
            <text:p>2,8</text:p>
          </table:table-cell>
          <table:table-cell table:style-name="ce1171" table:formula="of:=[.Y52]" office:value-type="float" office:value="16.7995005765649">
            <text:p>16,8</text:p>
          </table:table-cell>
          <table:table-cell table:style-name="ce1171" table:formula="of:=[.Z52]" office:value-type="float" office:value="2.31259428998464">
            <text:p>2,31</text:p>
          </table:table-cell>
          <table:table-cell table:style-name="ce1171" table:formula="of:=[.AA52]" office:value-type="float" office:value="16.5027301125227">
            <text:p>16,5</text:p>
          </table:table-cell>
          <table:table-cell table:style-name="ce1171" table:formula="of:=[.AB52]" office:value-type="float" office:value="31.8001284288341">
            <text:p>31,8</text:p>
          </table:table-cell>
          <table:table-cell table:style-name="ce1171" table:formula="of:=[.AC52]" office:value-type="float" office:value="15.3001880303234">
            <text:p>15,3</text:p>
          </table:table-cell>
          <table:table-cell table:style-name="ce1171" table:formula="of:=[.AD52]" office:value-type="float" office:value="30.2618673816013">
            <text:p>30,26</text:p>
          </table:table-cell>
          <table:table-cell table:style-name="ce1171" table:formula="of:=[.AE52]" office:value-type="float" office:value="14.1179616619526">
            <text:p>14,1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MOIS</text:p>
          </table:table-cell>
          <table:table-cell table:style-name="ce1171" table:formula="of:=IF([.C51]&gt;13.5;[.C53]-12;[.C53])" office:value-type="float" office:value="12">
            <text:p>12</text:p>
          </table:table-cell>
          <table:table-cell table:style-name="ce1171" table:formula="of:=IF([.D51]&gt;13.5;[.D53]-12;[.D53])" office:value-type="float" office:value="1">
            <text:p>1</text:p>
          </table:table-cell>
          <table:table-cell table:style-name="ce1171" table:formula="of:=IF([.E51]&gt;13.5;[.E53]-12;[.E53])" office:value-type="float" office:value="1">
            <text:p>1</text:p>
          </table:table-cell>
          <table:table-cell table:style-name="ce1171" table:formula="of:=IF([.F51]&gt;13.5;[.F53]-12;[.F53])" office:value-type="float" office:value="2">
            <text:p>2</text:p>
          </table:table-cell>
          <table:table-cell table:style-name="ce1171" table:formula="of:=IF([.G51]&gt;13.5;[.G53]-12;[.G53])" office:value-type="float" office:value="2">
            <text:p>2</text:p>
          </table:table-cell>
          <table:table-cell table:style-name="ce1171" table:formula="of:=IF([.H51]&gt;13.5;[.H53]-12;[.H53])" office:value-type="float" office:value="3">
            <text:p>3</text:p>
          </table:table-cell>
          <table:table-cell table:style-name="ce1171" table:formula="of:=IF([.I51]&gt;13.5;[.I53]-12;[.I53])" office:value-type="float" office:value="3">
            <text:p>3</text:p>
          </table:table-cell>
          <table:table-cell table:style-name="ce1171" table:formula="of:=IF([.J51]&gt;13.5;[.J53]-12;[.J53])" office:value-type="float" office:value="4">
            <text:p>4</text:p>
          </table:table-cell>
          <table:table-cell table:style-name="ce1171" table:formula="of:=IF([.K51]&gt;13.5;[.K53]-12;[.K53])" office:value-type="float" office:value="4">
            <text:p>4</text:p>
          </table:table-cell>
          <table:table-cell table:style-name="ce1171" table:formula="of:=IF([.L51]&gt;13.5;[.L53]-12;[.L53])" office:value-type="float" office:value="5">
            <text:p>5</text:p>
          </table:table-cell>
          <table:table-cell table:style-name="ce1171" table:formula="of:=IF([.M51]&gt;13.5;[.M53]-12;[.M53])" office:value-type="float" office:value="5">
            <text:p>5</text:p>
          </table:table-cell>
          <table:table-cell table:style-name="ce1171" table:formula="of:=IF([.N51]&gt;13.5;[.N53]-12;[.N53])" office:value-type="float" office:value="6">
            <text:p>6</text:p>
          </table:table-cell>
          <table:table-cell table:style-name="ce1171" table:formula="of:=IF([.O51]&gt;13.5;[.O53]-12;[.O53])" office:value-type="float" office:value="6">
            <text:p>6</text:p>
          </table:table-cell>
          <table:table-cell table:style-name="ce1171" table:formula="of:=IF([.P51]&gt;13.5;[.P53]-12;[.P53])" office:value-type="float" office:value="7">
            <text:p>7</text:p>
          </table:table-cell>
          <table:table-cell table:style-name="ce1171" table:formula="of:=IF([.Q51]&gt;13.5;[.Q53]-12;[.Q53])" office:value-type="float" office:value="7">
            <text:p>7</text:p>
          </table:table-cell>
          <table:table-cell table:style-name="ce1171" table:formula="of:=IF([.R51]&gt;13.5;[.R53]-12;[.R53])" office:value-type="float" office:value="8">
            <text:p>8</text:p>
          </table:table-cell>
          <table:table-cell table:style-name="ce1171" table:formula="of:=IF([.S51]&gt;13.5;[.S53]-12;[.S53])" office:value-type="float" office:value="8">
            <text:p>8</text:p>
          </table:table-cell>
          <table:table-cell table:style-name="ce1171" table:formula="of:=IF([.T51]&gt;13.5;[.T53]-12;[.T53])" office:value-type="float" office:value="9">
            <text:p>9</text:p>
          </table:table-cell>
          <table:table-cell table:style-name="ce1171" table:formula="of:=IF([.U51]&gt;13.5;[.U53]-12;[.U53])" office:value-type="float" office:value="9">
            <text:p>9</text:p>
          </table:table-cell>
          <table:table-cell table:style-name="ce1171" table:formula="of:=IF([.V51]&gt;13.5;[.V53]-12;[.V53])" office:value-type="float" office:value="10">
            <text:p>10</text:p>
          </table:table-cell>
          <table:table-cell table:style-name="ce1171" table:formula="of:=IF([.W51]&gt;13.5;[.W53]-12;[.W53])" office:value-type="float" office:value="10">
            <text:p>10</text:p>
          </table:table-cell>
          <table:table-cell table:style-name="ce1171" table:formula="of:=IF([.X51]&gt;13.5;[.X53]-12;[.X53])" office:value-type="float" office:value="11">
            <text:p>11</text:p>
          </table:table-cell>
          <table:table-cell table:style-name="ce1171" table:formula="of:=IF([.Y51]&gt;13.5;[.Y53]-12;[.Y53])" office:value-type="float" office:value="11">
            <text:p>11</text:p>
          </table:table-cell>
          <table:table-cell table:style-name="ce1171" table:formula="of:=IF([.Z51]&gt;13.5;[.Z53]-12;[.Z53])" office:value-type="float" office:value="12">
            <text:p>12</text:p>
          </table:table-cell>
          <table:table-cell table:style-name="ce1171" table:formula="of:=IF([.AA51]&gt;13.5;[.AA53]-12;[.AA53])" office:value-type="float" office:value="12">
            <text:p>12</text:p>
          </table:table-cell>
          <table:table-cell table:style-name="ce1171" table:formula="of:=IF([.AB51]&gt;13.5;[.AB53]-12;[.AB53])" office:value-type="float" office:value="12">
            <text:p>12</text:p>
          </table:table-cell>
          <table:table-cell table:style-name="ce1171" table:formula="of:=IF([.AC51]&gt;13.5;[.AC53]-12;[.AC53])" office:value-type="float" office:value="1">
            <text:p>1</text:p>
          </table:table-cell>
          <table:table-cell table:style-name="ce1171" table:formula="of:=IF([.AD51]&gt;13.5;[.AD53]-12;[.AD53])" office:value-type="float" office:value="1">
            <text:p>1</text:p>
          </table:table-cell>
          <table:table-cell table:style-name="ce1171" table:formula="of:=IF([.AE51]&gt;13.5;[.AE53]-12;[.AE53])" office:value-type="float" office:value="2">
            <text:p>2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ANNEE</text:p>
          </table:table-cell>
          <table:table-cell table:style-name="ce1171" table:formula="of:=IF([.C56]&lt;2.5;[.C54]+1;[.C54])" office:value-type="float" office:value="2008">
            <text:p>2008</text:p>
          </table:table-cell>
          <table:table-cell table:style-name="ce1171" table:formula="of:=IF([.D56]&lt;2.5;[.D54]+1;[.D54])" office:value-type="float" office:value="2009">
            <text:p>2009</text:p>
          </table:table-cell>
          <table:table-cell table:style-name="ce1171" table:formula="of:=IF([.E56]&lt;2.5;[.E54]+1;[.E54])" office:value-type="float" office:value="2009">
            <text:p>2009</text:p>
          </table:table-cell>
          <table:table-cell table:style-name="ce1171" table:formula="of:=IF([.F56]&lt;2.5;[.F54]+1;[.F54])" office:value-type="float" office:value="2009">
            <text:p>2009</text:p>
          </table:table-cell>
          <table:table-cell table:style-name="ce1171" table:formula="of:=IF([.G56]&lt;2.5;[.G54]+1;[.G54])" office:value-type="float" office:value="2009">
            <text:p>2009</text:p>
          </table:table-cell>
          <table:table-cell table:style-name="ce1171" table:formula="of:=IF([.H56]&lt;2.5;[.H54]+1;[.H54])" office:value-type="float" office:value="2009">
            <text:p>2009</text:p>
          </table:table-cell>
          <table:table-cell table:style-name="ce1171" table:formula="of:=IF([.I56]&lt;2.5;[.I54]+1;[.I54])" office:value-type="float" office:value="2009">
            <text:p>2009</text:p>
          </table:table-cell>
          <table:table-cell table:style-name="ce1171" table:formula="of:=IF([.J56]&lt;2.5;[.J54]+1;[.J54])" office:value-type="float" office:value="2009">
            <text:p>2009</text:p>
          </table:table-cell>
          <table:table-cell table:style-name="ce1171" table:formula="of:=IF([.K56]&lt;2.5;[.K54]+1;[.K54])" office:value-type="float" office:value="2009">
            <text:p>2009</text:p>
          </table:table-cell>
          <table:table-cell table:style-name="ce1171" table:formula="of:=IF([.L56]&lt;2.5;[.L54]+1;[.L54])" office:value-type="float" office:value="2009">
            <text:p>2009</text:p>
          </table:table-cell>
          <table:table-cell table:style-name="ce1171" table:formula="of:=IF([.M56]&lt;2.5;[.M54]+1;[.M54])" office:value-type="float" office:value="2009">
            <text:p>2009</text:p>
          </table:table-cell>
          <table:table-cell table:style-name="ce1171" table:formula="of:=IF([.N56]&lt;2.5;[.N54]+1;[.N54])" office:value-type="float" office:value="2009">
            <text:p>2009</text:p>
          </table:table-cell>
          <table:table-cell table:style-name="ce1171" table:formula="of:=IF([.O56]&lt;2.5;[.O54]+1;[.O54])" office:value-type="float" office:value="2009">
            <text:p>2009</text:p>
          </table:table-cell>
          <table:table-cell table:style-name="ce1171" table:formula="of:=IF([.P56]&lt;2.5;[.P54]+1;[.P54])" office:value-type="float" office:value="2009">
            <text:p>2009</text:p>
          </table:table-cell>
          <table:table-cell table:style-name="ce1171" table:formula="of:=IF([.Q56]&lt;2.5;[.Q54]+1;[.Q54])" office:value-type="float" office:value="2009">
            <text:p>2009</text:p>
          </table:table-cell>
          <table:table-cell table:style-name="ce1171" table:formula="of:=IF([.R56]&lt;2.5;[.R54]+1;[.R54])" office:value-type="float" office:value="2009">
            <text:p>2009</text:p>
          </table:table-cell>
          <table:table-cell table:style-name="ce1171" table:formula="of:=IF([.S56]&lt;2.5;[.S54]+1;[.S54])" office:value-type="float" office:value="2009">
            <text:p>2009</text:p>
          </table:table-cell>
          <table:table-cell table:style-name="ce1171" table:formula="of:=IF([.T56]&lt;2.5;[.T54]+1;[.T54])" office:value-type="float" office:value="2009">
            <text:p>2009</text:p>
          </table:table-cell>
          <table:table-cell table:style-name="ce1171" table:formula="of:=IF([.U56]&lt;2.5;[.U54]+1;[.U54])" office:value-type="float" office:value="2009">
            <text:p>2009</text:p>
          </table:table-cell>
          <table:table-cell table:style-name="ce1171" table:formula="of:=IF([.V56]&lt;2.5;[.V54]+1;[.V54])" office:value-type="float" office:value="2009">
            <text:p>2009</text:p>
          </table:table-cell>
          <table:table-cell table:style-name="ce1171" table:formula="of:=IF([.W56]&lt;2.5;[.W54]+1;[.W54])" office:value-type="float" office:value="2009">
            <text:p>2009</text:p>
          </table:table-cell>
          <table:table-cell table:style-name="ce1171" table:formula="of:=IF([.X56]&lt;2.5;[.X54]+1;[.X54])" office:value-type="float" office:value="2009">
            <text:p>2009</text:p>
          </table:table-cell>
          <table:table-cell table:style-name="ce1171" table:formula="of:=IF([.Y56]&lt;2.5;[.Y54]+1;[.Y54])" office:value-type="float" office:value="2009">
            <text:p>2009</text:p>
          </table:table-cell>
          <table:table-cell table:style-name="ce1171" table:formula="of:=IF([.Z56]&lt;2.5;[.Z54]+1;[.Z54])" office:value-type="float" office:value="2009">
            <text:p>2009</text:p>
          </table:table-cell>
          <table:table-cell table:style-name="ce1171" table:formula="of:=IF([.AA56]&lt;2.5;[.AA54]+1;[.AA54])" office:value-type="float" office:value="2009">
            <text:p>2009</text:p>
          </table:table-cell>
          <table:table-cell table:style-name="ce1171" table:formula="of:=IF([.AB56]&lt;2.5;[.AB54]+1;[.AB54])" office:value-type="float" office:value="2009">
            <text:p>2009</text:p>
          </table:table-cell>
          <table:table-cell table:style-name="ce1171" table:formula="of:=IF([.AC56]&lt;2.5;[.AC54]+1;[.AC54])" office:value-type="float" office:value="2010">
            <text:p>2010</text:p>
          </table:table-cell>
          <table:table-cell table:style-name="ce1171" table:formula="of:=IF([.AD56]&lt;2.5;[.AD54]+1;[.AD54])" office:value-type="float" office:value="2010">
            <text:p>2010</text:p>
          </table:table-cell>
          <table:table-cell table:style-name="ce1171" table:formula="of:=IF([.AE56]&lt;2.5;[.AE54]+1;[.AE54])" office:value-type="float" office:value="2010">
            <text:p>2010</text:p>
          </table:table-cell>
          <table:table-cell table:number-columns-repeated="225"/>
        </table:table-row>
        <table:table-row table:style-name="ro4">
          <table:table-cell/>
          <table:table-cell table:style-name="ce1173" office:value-type="string">
            <text:p>Date</text:p>
          </table:table-cell>
          <table:table-cell table:style-name="ce1184" table:formula="of:=CONCATENATE(TRUNC([.C55]);&quot;/&quot;;[.C56];&quot;/&quot;;[.C57])" office:value-type="string" office:string-value="27/12/2008">
            <text:p>27/12/2008</text:p>
          </table:table-cell>
          <table:table-cell table:style-name="ce1184" table:formula="of:=CONCATENATE(TRUNC([.D55]);&quot;/&quot;;[.D56];&quot;/&quot;;[.D57])" office:value-type="string" office:string-value="11/1/2009">
            <text:p>11/1/2009</text:p>
          </table:table-cell>
          <table:table-cell table:style-name="ce1184" table:formula="of:=CONCATENATE(TRUNC([.E55]);&quot;/&quot;;[.E56];&quot;/&quot;;[.E57])" office:value-type="string" office:string-value="26/1/2009">
            <text:p>26/1/2009</text:p>
          </table:table-cell>
          <table:table-cell table:style-name="ce1184" table:formula="of:=CONCATENATE(TRUNC([.F55]);&quot;/&quot;;[.F56];&quot;/&quot;;[.F57])" office:value-type="string" office:string-value="9/2/2009">
            <text:p>9/2/2009</text:p>
          </table:table-cell>
          <table:table-cell table:style-name="ce1184" table:formula="of:=CONCATENATE(TRUNC([.G55]);&quot;/&quot;;[.G56];&quot;/&quot;;[.G57])" office:value-type="string" office:string-value="25/2/2009">
            <text:p>25/2/2009</text:p>
          </table:table-cell>
          <table:table-cell table:style-name="ce1184" table:formula="of:=CONCATENATE(TRUNC([.H55]);&quot;/&quot;;[.H56];&quot;/&quot;;[.H57])" office:value-type="string" office:string-value="11/3/2009">
            <text:p>11/3/2009</text:p>
          </table:table-cell>
          <table:table-cell table:style-name="ce1184" table:formula="of:=CONCATENATE(TRUNC([.I55]);&quot;/&quot;;[.I56];&quot;/&quot;;[.I57])" office:value-type="string" office:string-value="26/3/2009">
            <text:p>26/3/2009</text:p>
          </table:table-cell>
          <table:table-cell table:style-name="ce1184" table:formula="of:=CONCATENATE(TRUNC([.J55]);&quot;/&quot;;[.J56];&quot;/&quot;;[.J57])" office:value-type="string" office:string-value="9/4/2009">
            <text:p>9/4/2009</text:p>
          </table:table-cell>
          <table:table-cell table:style-name="ce1184" table:formula="of:=CONCATENATE(TRUNC([.K55]);&quot;/&quot;;[.K56];&quot;/&quot;;[.K57])" office:value-type="string" office:string-value="25/4/2009">
            <text:p>25/4/2009</text:p>
          </table:table-cell>
          <table:table-cell table:style-name="ce1184" table:formula="of:=CONCATENATE(TRUNC([.L55]);&quot;/&quot;;[.L56];&quot;/&quot;;[.L57])" office:value-type="string" office:string-value="9/5/2009">
            <text:p>9/5/2009</text:p>
          </table:table-cell>
          <table:table-cell table:style-name="ce1184" table:formula="of:=CONCATENATE(TRUNC([.M55]);&quot;/&quot;;[.M56];&quot;/&quot;;[.M57])" office:value-type="string" office:string-value="24/5/2009">
            <text:p>24/5/2009</text:p>
          </table:table-cell>
          <table:table-cell table:style-name="ce1184" table:formula="of:=CONCATENATE(TRUNC([.N55]);&quot;/&quot;;[.N56];&quot;/&quot;;[.N57])" office:value-type="string" office:string-value="7/6/2009">
            <text:p>7/6/2009</text:p>
          </table:table-cell>
          <table:table-cell table:style-name="ce1184" table:formula="of:=CONCATENATE(TRUNC([.O55]);&quot;/&quot;;[.O56];&quot;/&quot;;[.O57])" office:value-type="string" office:string-value="22/6/2009">
            <text:p>22/6/2009</text:p>
          </table:table-cell>
          <table:table-cell table:style-name="ce1184" table:formula="of:=CONCATENATE(TRUNC([.P55]);&quot;/&quot;;[.P56];&quot;/&quot;;[.P57])" office:value-type="string" office:string-value="7/7/2009">
            <text:p>7/7/2009</text:p>
          </table:table-cell>
          <table:table-cell table:style-name="ce1184" table:formula="of:=CONCATENATE(TRUNC([.Q55]);&quot;/&quot;;[.Q56];&quot;/&quot;;[.Q57])" office:value-type="string" office:string-value="22/7/2009">
            <text:p>22/7/2009</text:p>
          </table:table-cell>
          <table:table-cell table:style-name="ce1184" table:formula="of:=CONCATENATE(TRUNC([.R55]);&quot;/&quot;;[.R56];&quot;/&quot;;[.R57])" office:value-type="string" office:string-value="6/8/2009">
            <text:p>6/8/2009</text:p>
          </table:table-cell>
          <table:table-cell table:style-name="ce1184" table:formula="of:=CONCATENATE(TRUNC([.S55]);&quot;/&quot;;[.S56];&quot;/&quot;;[.S57])" office:value-type="string" office:string-value="20/8/2009">
            <text:p>20/8/2009</text:p>
          </table:table-cell>
          <table:table-cell table:style-name="ce1184" table:formula="of:=CONCATENATE(TRUNC([.T55]);&quot;/&quot;;[.T56];&quot;/&quot;;[.T57])" office:value-type="string" office:string-value="4/9/2009">
            <text:p>4/9/2009</text:p>
          </table:table-cell>
          <table:table-cell table:style-name="ce1184" table:formula="of:=CONCATENATE(TRUNC([.U55]);&quot;/&quot;;[.U56];&quot;/&quot;;[.U57])" office:value-type="string" office:string-value="18/9/2009">
            <text:p>18/9/2009</text:p>
          </table:table-cell>
          <table:table-cell table:style-name="ce1184" table:formula="of:=CONCATENATE(TRUNC([.V55]);&quot;/&quot;;[.V56];&quot;/&quot;;[.V57])" office:value-type="string" office:string-value="4/10/2009">
            <text:p>4/10/2009</text:p>
          </table:table-cell>
          <table:table-cell table:style-name="ce1184" table:formula="of:=CONCATENATE(TRUNC([.W55]);&quot;/&quot;;[.W56];&quot;/&quot;;[.W57])" office:value-type="string" office:string-value="18/10/2009">
            <text:p>18/10/2009</text:p>
          </table:table-cell>
          <table:table-cell table:style-name="ce1184" table:formula="of:=CONCATENATE(TRUNC([.X55]);&quot;/&quot;;[.X56];&quot;/&quot;;[.X57])" office:value-type="string" office:string-value="2/11/2009">
            <text:p>2/11/2009</text:p>
          </table:table-cell>
          <table:table-cell table:style-name="ce1184" table:formula="of:=CONCATENATE(TRUNC([.Y55]);&quot;/&quot;;[.Y56];&quot;/&quot;;[.Y57])" office:value-type="string" office:string-value="16/11/2009">
            <text:p>16/11/2009</text:p>
          </table:table-cell>
          <table:table-cell table:style-name="ce1184" table:formula="of:=CONCATENATE(TRUNC([.Z55]);&quot;/&quot;;[.Z56];&quot;/&quot;;[.Z57])" office:value-type="string" office:string-value="2/12/2009">
            <text:p>2/12/2009</text:p>
          </table:table-cell>
          <table:table-cell table:style-name="ce1184" table:formula="of:=CONCATENATE(TRUNC([.AA55]);&quot;/&quot;;[.AA56];&quot;/&quot;;[.AA57])" office:value-type="string" office:string-value="16/12/2009">
            <text:p>16/12/2009</text:p>
          </table:table-cell>
          <table:table-cell table:style-name="ce1184" table:formula="of:=CONCATENATE(TRUNC([.AB55]);&quot;/&quot;;[.AB56];&quot;/&quot;;[.AB57])" office:value-type="string" office:string-value="31/12/2009">
            <text:p>31/12/2009</text:p>
          </table:table-cell>
          <table:table-cell table:style-name="ce1184" table:formula="of:=CONCATENATE(TRUNC([.AC55]);&quot;/&quot;;[.AC56];&quot;/&quot;;[.AC57])" office:value-type="string" office:string-value="15/1/2010">
            <text:p>15/1/2010</text:p>
          </table:table-cell>
          <table:table-cell table:style-name="ce1184" table:formula="of:=CONCATENATE(TRUNC([.AD55]);&quot;/&quot;;[.AD56];&quot;/&quot;;[.AD57])" office:value-type="string" office:string-value="30/1/2010">
            <text:p>30/1/2010</text:p>
          </table:table-cell>
          <table:table-cell table:style-name="ce1184" table:formula="of:=CONCATENATE(TRUNC([.AE55]);&quot;/&quot;;[.AE56];&quot;/&quot;;[.AE57])" office:value-type="string" office:string-value="14/2/2010">
            <text:p>14/2/2010</text:p>
          </table:table-cell>
          <table:table-cell table:number-columns-repeated="225"/>
        </table:table-row>
        <table:table-row table:style-name="ro4">
          <table:table-cell/>
          <table:table-cell table:style-name="ce1173" office:value-type="string">
            <text:p>Date</text:p>
          </table:table-cell>
          <table:table-cell table:style-name="ce1185" table:formula="of:=DATEVALUE([.C58])" office:value-type="date" office:date-value="2008-12-27">
            <text:p>27-déc.-08</text:p>
          </table:table-cell>
          <table:table-cell table:style-name="ce1185" table:formula="of:=DATEVALUE([.D58])" office:value-type="date" office:date-value="2009-01-11">
            <text:p>11-janv.-09</text:p>
          </table:table-cell>
          <table:table-cell table:style-name="ce1185" table:formula="of:=DATEVALUE([.E58])" office:value-type="date" office:date-value="2009-01-26">
            <text:p>26-janv.-09</text:p>
          </table:table-cell>
          <table:table-cell table:style-name="ce1185" table:formula="of:=DATEVALUE([.F58])" office:value-type="date" office:date-value="2009-02-09">
            <text:p>9-févr.-09</text:p>
          </table:table-cell>
          <table:table-cell table:style-name="ce1185" table:formula="of:=DATEVALUE([.G58])" office:value-type="date" office:date-value="2009-02-25">
            <text:p>25-févr.-09</text:p>
          </table:table-cell>
          <table:table-cell table:style-name="ce1185" table:formula="of:=DATEVALUE([.H58])" office:value-type="date" office:date-value="2009-03-11">
            <text:p>11-mars-09</text:p>
          </table:table-cell>
          <table:table-cell table:style-name="ce1185" table:formula="of:=DATEVALUE([.I58])" office:value-type="date" office:date-value="2009-03-26">
            <text:p>26-mars-09</text:p>
          </table:table-cell>
          <table:table-cell table:style-name="ce1185" table:formula="of:=DATEVALUE([.J58])" office:value-type="date" office:date-value="2009-04-09">
            <text:p>9-avr.-09</text:p>
          </table:table-cell>
          <table:table-cell table:style-name="ce1185" table:formula="of:=DATEVALUE([.K58])" office:value-type="date" office:date-value="2009-04-25">
            <text:p>25-avr.-09</text:p>
          </table:table-cell>
          <table:table-cell table:style-name="ce1185" table:formula="of:=DATEVALUE([.L58])" office:value-type="date" office:date-value="2009-05-09">
            <text:p>9-mai-09</text:p>
          </table:table-cell>
          <table:table-cell table:style-name="ce1185" table:formula="of:=DATEVALUE([.M58])" office:value-type="date" office:date-value="2009-05-24">
            <text:p>24-mai-09</text:p>
          </table:table-cell>
          <table:table-cell table:style-name="ce1185" table:formula="of:=DATEVALUE([.N58])" office:value-type="date" office:date-value="2009-06-07">
            <text:p>7-juin-09</text:p>
          </table:table-cell>
          <table:table-cell table:style-name="ce1185" table:formula="of:=DATEVALUE([.O58])" office:value-type="date" office:date-value="2009-06-22">
            <text:p>22-juin-09</text:p>
          </table:table-cell>
          <table:table-cell table:style-name="ce1185" table:formula="of:=DATEVALUE([.P58])" office:value-type="date" office:date-value="2009-07-07">
            <text:p>7-juil.-09</text:p>
          </table:table-cell>
          <table:table-cell table:style-name="ce1185" table:formula="of:=DATEVALUE([.Q58])" office:value-type="date" office:date-value="2009-07-22">
            <text:p>22-juil.-09</text:p>
          </table:table-cell>
          <table:table-cell table:style-name="ce1185" table:formula="of:=DATEVALUE([.R58])" office:value-type="date" office:date-value="2009-08-06">
            <text:p>6-août-09</text:p>
          </table:table-cell>
          <table:table-cell table:style-name="ce1185" table:formula="of:=DATEVALUE([.S58])" office:value-type="date" office:date-value="2009-08-20">
            <text:p>20-août-09</text:p>
          </table:table-cell>
          <table:table-cell table:style-name="ce1185" table:formula="of:=DATEVALUE([.T58])" office:value-type="date" office:date-value="2009-09-04">
            <text:p>4-sept.-09</text:p>
          </table:table-cell>
          <table:table-cell table:style-name="ce1185" table:formula="of:=DATEVALUE([.U58])" office:value-type="date" office:date-value="2009-09-18">
            <text:p>18-sept.-09</text:p>
          </table:table-cell>
          <table:table-cell table:style-name="ce1185" table:formula="of:=DATEVALUE([.V58])" office:value-type="date" office:date-value="2009-10-04">
            <text:p>4-oct.-09</text:p>
          </table:table-cell>
          <table:table-cell table:style-name="ce1185" table:formula="of:=DATEVALUE([.W58])" office:value-type="date" office:date-value="2009-10-18">
            <text:p>18-oct.-09</text:p>
          </table:table-cell>
          <table:table-cell table:style-name="ce1185" table:formula="of:=DATEVALUE([.X58])" office:value-type="date" office:date-value="2009-11-02">
            <text:p>2-nov.-09</text:p>
          </table:table-cell>
          <table:table-cell table:style-name="ce1185" table:formula="of:=DATEVALUE([.Y58])" office:value-type="date" office:date-value="2009-11-16">
            <text:p>16-nov.-09</text:p>
          </table:table-cell>
          <table:table-cell table:style-name="ce1185" table:formula="of:=DATEVALUE([.Z58])" office:value-type="date" office:date-value="2009-12-02">
            <text:p>2-déc.-09</text:p>
          </table:table-cell>
          <table:table-cell table:style-name="ce1185" table:formula="of:=DATEVALUE([.AA58])" office:value-type="date" office:date-value="2009-12-16">
            <text:p>16-déc.-09</text:p>
          </table:table-cell>
          <table:table-cell table:style-name="ce1185" table:formula="of:=DATEVALUE([.AB58])" office:value-type="date" office:date-value="2009-12-31">
            <text:p>31-déc.-09</text:p>
          </table:table-cell>
          <table:table-cell table:style-name="ce1185" table:formula="of:=DATEVALUE([.AC58])" office:value-type="date" office:date-value="2010-01-15">
            <text:p>15-janv.-10</text:p>
          </table:table-cell>
          <table:table-cell table:style-name="ce1185" table:formula="of:=DATEVALUE([.AD58])" office:value-type="date" office:date-value="2010-01-30">
            <text:p>30-janv.-10</text:p>
          </table:table-cell>
          <table:table-cell table:style-name="ce1185" table:formula="of:=DATEVALUE([.AE58])" office:value-type="date" office:date-value="2010-02-14">
            <text:p>14-févr.-10</text:p>
          </table:table-cell>
          <table:table-cell table:number-columns-repeated="225"/>
        </table:table-row>
        <table:table-row table:style-name="ro4">
          <table:table-cell/>
          <table:table-cell table:style-name="ce1174" office:value-type="string">
            <text:p>Phases</text:p>
          </table:table-cell>
          <table:table-cell table:style-name="ce1186" table:formula="of:=IF([.C41]=0;&quot;l&quot;;&quot;¡&quot;)" office:value-type="string" office:string-value="l">
            <text:p>l</text:p>
          </table:table-cell>
          <table:table-cell table:style-name="ce1186" table:formula="of:=IF([.D41]=0;&quot;l&quot;;&quot;¡&quot;)" office:value-type="string" office:string-value="¡">
            <text:p>¡</text:p>
          </table:table-cell>
          <table:table-cell table:style-name="ce1186" table:formula="of:=IF([.E41]=0;&quot;l&quot;;&quot;¡&quot;)" office:value-type="string" office:string-value="l">
            <text:p>l</text:p>
          </table:table-cell>
          <table:table-cell table:style-name="ce1186" table:formula="of:=IF([.F41]=0;&quot;l&quot;;&quot;¡&quot;)" office:value-type="string" office:string-value="¡">
            <text:p>¡</text:p>
          </table:table-cell>
          <table:table-cell table:style-name="ce1186" table:formula="of:=IF([.G41]=0;&quot;l&quot;;&quot;¡&quot;)" office:value-type="string" office:string-value="l">
            <text:p>l</text:p>
          </table:table-cell>
          <table:table-cell table:style-name="ce1186" table:formula="of:=IF([.H41]=0;&quot;l&quot;;&quot;¡&quot;)" office:value-type="string" office:string-value="¡">
            <text:p>¡</text:p>
          </table:table-cell>
          <table:table-cell table:style-name="ce1186" table:formula="of:=IF([.I41]=0;&quot;l&quot;;&quot;¡&quot;)" office:value-type="string" office:string-value="l">
            <text:p>l</text:p>
          </table:table-cell>
          <table:table-cell table:style-name="ce1186" table:formula="of:=IF([.J41]=0;&quot;l&quot;;&quot;¡&quot;)" office:value-type="string" office:string-value="¡">
            <text:p>¡</text:p>
          </table:table-cell>
          <table:table-cell table:style-name="ce1186" table:formula="of:=IF([.K41]=0;&quot;l&quot;;&quot;¡&quot;)" office:value-type="string" office:string-value="l">
            <text:p>l</text:p>
          </table:table-cell>
          <table:table-cell table:style-name="ce1186" table:formula="of:=IF([.L41]=0;&quot;l&quot;;&quot;¡&quot;)" office:value-type="string" office:string-value="¡">
            <text:p>¡</text:p>
          </table:table-cell>
          <table:table-cell table:style-name="ce1186" table:formula="of:=IF([.M41]=0;&quot;l&quot;;&quot;¡&quot;)" office:value-type="string" office:string-value="l">
            <text:p>l</text:p>
          </table:table-cell>
          <table:table-cell table:style-name="ce1186" table:formula="of:=IF([.N41]=0;&quot;l&quot;;&quot;¡&quot;)" office:value-type="string" office:string-value="¡">
            <text:p>¡</text:p>
          </table:table-cell>
          <table:table-cell table:style-name="ce1186" table:formula="of:=IF([.O41]=0;&quot;l&quot;;&quot;¡&quot;)" office:value-type="string" office:string-value="l">
            <text:p>l</text:p>
          </table:table-cell>
          <table:table-cell table:style-name="ce1186" table:formula="of:=IF([.P41]=0;&quot;l&quot;;&quot;¡&quot;)" office:value-type="string" office:string-value="¡">
            <text:p>¡</text:p>
          </table:table-cell>
          <table:table-cell table:style-name="ce1186" table:formula="of:=IF([.Q41]=0;&quot;l&quot;;&quot;¡&quot;)" office:value-type="string" office:string-value="l">
            <text:p>l</text:p>
          </table:table-cell>
          <table:table-cell table:style-name="ce1186" table:formula="of:=IF([.R41]=0;&quot;l&quot;;&quot;¡&quot;)" office:value-type="string" office:string-value="¡">
            <text:p>¡</text:p>
          </table:table-cell>
          <table:table-cell table:style-name="ce1186" table:formula="of:=IF([.S41]=0;&quot;l&quot;;&quot;¡&quot;)" office:value-type="string" office:string-value="l">
            <text:p>l</text:p>
          </table:table-cell>
          <table:table-cell table:style-name="ce1186" table:formula="of:=IF([.T41]=0;&quot;l&quot;;&quot;¡&quot;)" office:value-type="string" office:string-value="¡">
            <text:p>¡</text:p>
          </table:table-cell>
          <table:table-cell table:style-name="ce1186" table:formula="of:=IF([.U41]=0;&quot;l&quot;;&quot;¡&quot;)" office:value-type="string" office:string-value="l">
            <text:p>l</text:p>
          </table:table-cell>
          <table:table-cell table:style-name="ce1186" table:formula="of:=IF([.V41]=0;&quot;l&quot;;&quot;¡&quot;)" office:value-type="string" office:string-value="¡">
            <text:p>¡</text:p>
          </table:table-cell>
          <table:table-cell table:style-name="ce1186" table:formula="of:=IF([.W41]=0;&quot;l&quot;;&quot;¡&quot;)" office:value-type="string" office:string-value="l">
            <text:p>l</text:p>
          </table:table-cell>
          <table:table-cell table:style-name="ce1186" table:formula="of:=IF([.X41]=0;&quot;l&quot;;&quot;¡&quot;)" office:value-type="string" office:string-value="¡">
            <text:p>¡</text:p>
          </table:table-cell>
          <table:table-cell table:style-name="ce1186" table:formula="of:=IF([.Y41]=0;&quot;l&quot;;&quot;¡&quot;)" office:value-type="string" office:string-value="l">
            <text:p>l</text:p>
          </table:table-cell>
          <table:table-cell table:style-name="ce1186" table:formula="of:=IF([.Z41]=0;&quot;l&quot;;&quot;¡&quot;)" office:value-type="string" office:string-value="¡">
            <text:p>¡</text:p>
          </table:table-cell>
          <table:table-cell table:style-name="ce1186" table:formula="of:=IF([.AA41]=0;&quot;l&quot;;&quot;¡&quot;)" office:value-type="string" office:string-value="l">
            <text:p>l</text:p>
          </table:table-cell>
          <table:table-cell table:style-name="ce1186" table:formula="of:=IF([.AB41]=0;&quot;l&quot;;&quot;¡&quot;)" office:value-type="string" office:string-value="¡">
            <text:p>¡</text:p>
          </table:table-cell>
          <table:table-cell table:style-name="ce1186" table:formula="of:=IF([.AC41]=0;&quot;l&quot;;&quot;¡&quot;)" office:value-type="string" office:string-value="l">
            <text:p>l</text:p>
          </table:table-cell>
          <table:table-cell table:style-name="ce1186" table:formula="of:=IF([.AD41]=0;&quot;l&quot;;&quot;¡&quot;)" office:value-type="string" office:string-value="¡">
            <text:p>¡</text:p>
          </table:table-cell>
          <table:table-cell table:style-name="ce1186" table:formula="of:=IF([.AE41]=0;&quot;l&quot;;&quot;¡&quot;)" office:value-type="string" office:string-value="l">
            <text:p>l</text:p>
          </table:table-cell>
          <table:table-cell table:number-columns-repeated="225"/>
        </table:table-row>
        <table:table-row table:style-name="ro4" table:visibility="collapse">
          <table:table-cell/>
          <table:table-cell table:style-name="ce1175" office:value-type="string">
            <text:p>Y</text:p>
          </table:table-cell>
          <table:table-cell table:style-name="ce1187" table:formula="of:=[.C57]" office:value-type="float" office:value="2008">
            <text:p>2008</text:p>
          </table:table-cell>
          <table:table-cell table:style-name="ce1187" table:formula="of:=[.D57]" office:value-type="float" office:value="2009">
            <text:p>2009</text:p>
          </table:table-cell>
          <table:table-cell table:style-name="ce1187" table:formula="of:=[.E57]" office:value-type="float" office:value="2009">
            <text:p>2009</text:p>
          </table:table-cell>
          <table:table-cell table:style-name="ce1187" table:formula="of:=[.F57]" office:value-type="float" office:value="2009">
            <text:p>2009</text:p>
          </table:table-cell>
          <table:table-cell table:style-name="ce1187" table:formula="of:=[.G57]" office:value-type="float" office:value="2009">
            <text:p>2009</text:p>
          </table:table-cell>
          <table:table-cell table:style-name="ce1187" table:formula="of:=[.H57]" office:value-type="float" office:value="2009">
            <text:p>2009</text:p>
          </table:table-cell>
          <table:table-cell table:style-name="ce1187" table:formula="of:=[.I57]" office:value-type="float" office:value="2009">
            <text:p>2009</text:p>
          </table:table-cell>
          <table:table-cell table:style-name="ce1187" table:formula="of:=[.J57]" office:value-type="float" office:value="2009">
            <text:p>2009</text:p>
          </table:table-cell>
          <table:table-cell table:style-name="ce1187" table:formula="of:=[.K57]" office:value-type="float" office:value="2009">
            <text:p>2009</text:p>
          </table:table-cell>
          <table:table-cell table:style-name="ce1187" table:formula="of:=[.L57]" office:value-type="float" office:value="2009">
            <text:p>2009</text:p>
          </table:table-cell>
          <table:table-cell table:style-name="ce1187" table:formula="of:=[.M57]" office:value-type="float" office:value="2009">
            <text:p>2009</text:p>
          </table:table-cell>
          <table:table-cell table:style-name="ce1187" table:formula="of:=[.N57]" office:value-type="float" office:value="2009">
            <text:p>2009</text:p>
          </table:table-cell>
          <table:table-cell table:style-name="ce1187" table:formula="of:=[.O57]" office:value-type="float" office:value="2009">
            <text:p>2009</text:p>
          </table:table-cell>
          <table:table-cell table:style-name="ce1187" table:formula="of:=[.P57]" office:value-type="float" office:value="2009">
            <text:p>2009</text:p>
          </table:table-cell>
          <table:table-cell table:style-name="ce1187" table:formula="of:=[.Q57]" office:value-type="float" office:value="2009">
            <text:p>2009</text:p>
          </table:table-cell>
          <table:table-cell table:style-name="ce1187" table:formula="of:=[.R57]" office:value-type="float" office:value="2009">
            <text:p>2009</text:p>
          </table:table-cell>
          <table:table-cell table:style-name="ce1187" table:formula="of:=[.S57]" office:value-type="float" office:value="2009">
            <text:p>2009</text:p>
          </table:table-cell>
          <table:table-cell table:style-name="ce1187" table:formula="of:=[.T57]" office:value-type="float" office:value="2009">
            <text:p>2009</text:p>
          </table:table-cell>
          <table:table-cell table:style-name="ce1187" table:formula="of:=[.U57]" office:value-type="float" office:value="2009">
            <text:p>2009</text:p>
          </table:table-cell>
          <table:table-cell table:style-name="ce1187" table:formula="of:=[.V57]" office:value-type="float" office:value="2009">
            <text:p>2009</text:p>
          </table:table-cell>
          <table:table-cell table:style-name="ce1187" table:formula="of:=[.W57]" office:value-type="float" office:value="2009">
            <text:p>2009</text:p>
          </table:table-cell>
          <table:table-cell table:style-name="ce1187" table:formula="of:=[.X57]" office:value-type="float" office:value="2009">
            <text:p>2009</text:p>
          </table:table-cell>
          <table:table-cell table:style-name="ce1187" table:formula="of:=[.Y57]" office:value-type="float" office:value="2009">
            <text:p>2009</text:p>
          </table:table-cell>
          <table:table-cell table:style-name="ce1187" table:formula="of:=[.Z57]" office:value-type="float" office:value="2009">
            <text:p>2009</text:p>
          </table:table-cell>
          <table:table-cell table:style-name="ce1187" table:formula="of:=[.AA57]" office:value-type="float" office:value="2009">
            <text:p>2009</text:p>
          </table:table-cell>
          <table:table-cell table:style-name="ce1187" table:formula="of:=[.AB57]" office:value-type="float" office:value="2009">
            <text:p>2009</text:p>
          </table:table-cell>
          <table:table-cell table:style-name="ce1187" table:formula="of:=[.AC57]" office:value-type="float" office:value="2010">
            <text:p>2010</text:p>
          </table:table-cell>
          <table:table-cell table:style-name="ce1187" table:formula="of:=[.AD57]" office:value-type="float" office:value="2010">
            <text:p>2010</text:p>
          </table:table-cell>
          <table:table-cell table:style-name="ce1193" table:formula="of:=[.AE57]" office:value-type="float" office:value="2010">
            <text:p>2010</text:p>
          </table:table-cell>
          <table:table-cell table:number-columns-repeated="225"/>
        </table:table-row>
        <table:table-row table:style-name="ro4" table:visibility="collapse">
          <table:table-cell/>
          <table:table-cell table:style-name="ce1176" office:value-type="string">
            <text:p>M</text:p>
          </table:table-cell>
          <table:table-cell table:style-name="ce1188" table:formula="of:=[.C56]" office:value-type="float" office:value="12">
            <text:p>12</text:p>
          </table:table-cell>
          <table:table-cell table:style-name="ce1188" table:formula="of:=[.D56]" office:value-type="float" office:value="1">
            <text:p>1</text:p>
          </table:table-cell>
          <table:table-cell table:style-name="ce1188" table:formula="of:=[.E56]" office:value-type="float" office:value="1">
            <text:p>1</text:p>
          </table:table-cell>
          <table:table-cell table:style-name="ce1188" table:formula="of:=[.F56]" office:value-type="float" office:value="2">
            <text:p>2</text:p>
          </table:table-cell>
          <table:table-cell table:style-name="ce1188" table:formula="of:=[.G56]" office:value-type="float" office:value="2">
            <text:p>2</text:p>
          </table:table-cell>
          <table:table-cell table:style-name="ce1188" table:formula="of:=[.H56]" office:value-type="float" office:value="3">
            <text:p>3</text:p>
          </table:table-cell>
          <table:table-cell table:style-name="ce1188" table:formula="of:=[.I56]" office:value-type="float" office:value="3">
            <text:p>3</text:p>
          </table:table-cell>
          <table:table-cell table:style-name="ce1188" table:formula="of:=[.J56]" office:value-type="float" office:value="4">
            <text:p>4</text:p>
          </table:table-cell>
          <table:table-cell table:style-name="ce1188" table:formula="of:=[.K56]" office:value-type="float" office:value="4">
            <text:p>4</text:p>
          </table:table-cell>
          <table:table-cell table:style-name="ce1188" table:formula="of:=[.L56]" office:value-type="float" office:value="5">
            <text:p>5</text:p>
          </table:table-cell>
          <table:table-cell table:style-name="ce1188" table:formula="of:=[.M56]" office:value-type="float" office:value="5">
            <text:p>5</text:p>
          </table:table-cell>
          <table:table-cell table:style-name="ce1188" table:formula="of:=[.N56]" office:value-type="float" office:value="6">
            <text:p>6</text:p>
          </table:table-cell>
          <table:table-cell table:style-name="ce1188" table:formula="of:=[.O56]" office:value-type="float" office:value="6">
            <text:p>6</text:p>
          </table:table-cell>
          <table:table-cell table:style-name="ce1188" table:formula="of:=[.P56]" office:value-type="float" office:value="7">
            <text:p>7</text:p>
          </table:table-cell>
          <table:table-cell table:style-name="ce1188" table:formula="of:=[.Q56]" office:value-type="float" office:value="7">
            <text:p>7</text:p>
          </table:table-cell>
          <table:table-cell table:style-name="ce1188" table:formula="of:=[.R56]" office:value-type="float" office:value="8">
            <text:p>8</text:p>
          </table:table-cell>
          <table:table-cell table:style-name="ce1188" table:formula="of:=[.S56]" office:value-type="float" office:value="8">
            <text:p>8</text:p>
          </table:table-cell>
          <table:table-cell table:style-name="ce1188" table:formula="of:=[.T56]" office:value-type="float" office:value="9">
            <text:p>9</text:p>
          </table:table-cell>
          <table:table-cell table:style-name="ce1188" table:formula="of:=[.U56]" office:value-type="float" office:value="9">
            <text:p>9</text:p>
          </table:table-cell>
          <table:table-cell table:style-name="ce1188" table:formula="of:=[.V56]" office:value-type="float" office:value="10">
            <text:p>10</text:p>
          </table:table-cell>
          <table:table-cell table:style-name="ce1188" table:formula="of:=[.W56]" office:value-type="float" office:value="10">
            <text:p>10</text:p>
          </table:table-cell>
          <table:table-cell table:style-name="ce1188" table:formula="of:=[.X56]" office:value-type="float" office:value="11">
            <text:p>11</text:p>
          </table:table-cell>
          <table:table-cell table:style-name="ce1188" table:formula="of:=[.Y56]" office:value-type="float" office:value="11">
            <text:p>11</text:p>
          </table:table-cell>
          <table:table-cell table:style-name="ce1188" table:formula="of:=[.Z56]" office:value-type="float" office:value="12">
            <text:p>12</text:p>
          </table:table-cell>
          <table:table-cell table:style-name="ce1188" table:formula="of:=[.AA56]" office:value-type="float" office:value="12">
            <text:p>12</text:p>
          </table:table-cell>
          <table:table-cell table:style-name="ce1188" table:formula="of:=[.AB56]" office:value-type="float" office:value="12">
            <text:p>12</text:p>
          </table:table-cell>
          <table:table-cell table:style-name="ce1188" table:formula="of:=[.AC56]" office:value-type="float" office:value="1">
            <text:p>1</text:p>
          </table:table-cell>
          <table:table-cell table:style-name="ce1188" table:formula="of:=[.AD56]" office:value-type="float" office:value="1">
            <text:p>1</text:p>
          </table:table-cell>
          <table:table-cell table:style-name="ce1194" table:formula="of:=[.AE56]" office:value-type="float" office:value="2">
            <text:p>2</text:p>
          </table:table-cell>
          <table:table-cell table:number-columns-repeated="225"/>
        </table:table-row>
        <table:table-row table:style-name="ro4" table:visibility="collapse">
          <table:table-cell/>
          <table:table-cell table:style-name="ce1177" office:value-type="string">
            <text:p>D</text:p>
          </table:table-cell>
          <table:table-cell table:style-name="ce1189" table:formula="of:=[.C55]" office:value-type="float" office:value="27.5156480135784">
            <text:p>27,52</text:p>
          </table:table-cell>
          <table:table-cell table:style-name="ce1189" table:formula="of:=[.D55]" office:value-type="float" office:value="11.143122517867">
            <text:p>11,14</text:p>
          </table:table-cell>
          <table:table-cell table:style-name="ce1189" table:formula="of:=[.E55]" office:value-type="float" office:value="26.3283055038318">
            <text:p>26,33</text:p>
          </table:table-cell>
          <table:table-cell table:style-name="ce1189" table:formula="of:=[.F55]" office:value-type="float" office:value="9.6169739284494">
            <text:p>9,62</text:p>
          </table:table-cell>
          <table:table-cell table:style-name="ce1189" table:formula="of:=[.G55]" office:value-type="float" office:value="25.0652607878673">
            <text:p>25,07</text:p>
          </table:table-cell>
          <table:table-cell table:style-name="ce1189" table:formula="of:=[.H55]" office:value-type="float" office:value="11.1091443014417">
            <text:p>11,11</text:p>
          </table:table-cell>
          <table:table-cell table:style-name="ce1189" table:formula="of:=[.I55]" office:value-type="float" office:value="26.6729601527819">
            <text:p>26,67</text:p>
          </table:table-cell>
          <table:table-cell table:style-name="ce1189" table:formula="of:=[.J55]" office:value-type="float" office:value="9.62179192610324">
            <text:p>9,62</text:p>
          </table:table-cell>
          <table:table-cell table:style-name="ce1189" table:formula="of:=[.K55]" office:value-type="float" office:value="25.1429272983511">
            <text:p>25,14</text:p>
          </table:table-cell>
          <table:table-cell table:style-name="ce1189" table:formula="of:=[.L55]" office:value-type="float" office:value="9.16742654234383">
            <text:p>9,17</text:p>
          </table:table-cell>
          <table:table-cell table:style-name="ce1189" table:formula="of:=[.M55]" office:value-type="float" office:value="24.5071901284666">
            <text:p>24,51</text:p>
          </table:table-cell>
          <table:table-cell table:style-name="ce1189" table:formula="of:=[.N55]" office:value-type="float" office:value="7.75812279606134">
            <text:p>7,76</text:p>
          </table:table-cell>
          <table:table-cell table:style-name="ce1189" table:formula="of:=[.O55]" office:value-type="float" office:value="22.814449853955">
            <text:p>22,81</text:p>
          </table:table-cell>
          <table:table-cell table:style-name="ce1189" table:formula="of:=[.P55]" office:value-type="float" office:value="7.38985896690565">
            <text:p>7,39</text:p>
          </table:table-cell>
          <table:table-cell table:style-name="ce1189" table:formula="of:=[.Q55]" office:value-type="float" office:value="22.1075114318862">
            <text:p>22,11</text:p>
          </table:table-cell>
          <table:table-cell table:style-name="ce1189" table:formula="of:=[.R55]" office:value-type="float" office:value="6.03760831789521">
            <text:p>6,04</text:p>
          </table:table-cell>
          <table:table-cell table:style-name="ce1189" table:formula="of:=[.S55]" office:value-type="float" office:value="20.418434411768">
            <text:p>20,42</text:p>
          </table:table-cell>
          <table:table-cell table:style-name="ce1189" table:formula="of:=[.T55]" office:value-type="float" office:value="4.66746403867728">
            <text:p>4,67</text:p>
          </table:table-cell>
          <table:table-cell table:style-name="ce1189" table:formula="of:=[.U55]" office:value-type="float" office:value="18.7788655900409">
            <text:p>18,78</text:p>
          </table:table-cell>
          <table:table-cell table:style-name="ce1189" table:formula="of:=[.V55]" office:value-type="float" office:value="4.2560988342384">
            <text:p>4,26</text:p>
          </table:table-cell>
          <table:table-cell table:style-name="ce1189" table:formula="of:=[.W55]" office:value-type="float" office:value="18.2274654813665">
            <text:p>18,23</text:p>
          </table:table-cell>
          <table:table-cell table:style-name="ce1189" table:formula="of:=[.X55]" office:value-type="float" office:value="2.80083941878695">
            <text:p>2,8</text:p>
          </table:table-cell>
          <table:table-cell table:style-name="ce1189" table:formula="of:=[.Y55]" office:value-type="float" office:value="16.7995005765649">
            <text:p>16,8</text:p>
          </table:table-cell>
          <table:table-cell table:style-name="ce1189" table:formula="of:=[.Z55]" office:value-type="float" office:value="2.31259428998464">
            <text:p>2,31</text:p>
          </table:table-cell>
          <table:table-cell table:style-name="ce1189" table:formula="of:=[.AA55]" office:value-type="float" office:value="16.5027301125227">
            <text:p>16,5</text:p>
          </table:table-cell>
          <table:table-cell table:style-name="ce1189" table:formula="of:=[.AB55]" office:value-type="float" office:value="31.8001284288341">
            <text:p>31,8</text:p>
          </table:table-cell>
          <table:table-cell table:style-name="ce1189" table:formula="of:=[.AC55]" office:value-type="float" office:value="15.3001880303234">
            <text:p>15,3</text:p>
          </table:table-cell>
          <table:table-cell table:style-name="ce1189" table:formula="of:=[.AD55]" office:value-type="float" office:value="30.2618673816013">
            <text:p>30,26</text:p>
          </table:table-cell>
          <table:table-cell table:style-name="ce1195" table:formula="of:=[.AE55]" office:value-type="float" office:value="14.1179616619526">
            <text:p>14,12</text:p>
          </table:table-cell>
          <table:table-cell table:number-columns-repeated="225"/>
        </table:table-row>
        <table:table-row table:style-name="ro4">
          <table:table-cell table:style-name="ce1165"/>
          <table:table-cell table:style-name="ce1174" office:value-type="string">
            <text:p>H</text:p>
          </table:table-cell>
          <table:table-cell table:style-name="ce1190" table:formula="of:=[.C63]" office:value-type="time" office:time-value="PT660H22M31.988373S">
            <text:p>12:22:32</text:p>
          </table:table-cell>
          <table:table-cell table:style-name="ce1190" table:formula="of:=[.D63]" office:value-type="time" office:time-value="PT267H26M05.785544S">
            <text:p>3:26:06</text:p>
          </table:table-cell>
          <table:table-cell table:style-name="ce1190" table:formula="of:=[.E63]" office:value-type="time" office:time-value="PT631H52M45.595531S">
            <text:p>7:52:46</text:p>
          </table:table-cell>
          <table:table-cell table:style-name="ce1190" table:formula="of:=[.F63]" office:value-type="time" office:time-value="PT230H48M26.547418S">
            <text:p>14:48:27</text:p>
          </table:table-cell>
          <table:table-cell table:style-name="ce1190" table:formula="of:=[.G63]" office:value-type="time" office:time-value="PT601H33M58.532072S">
            <text:p>1:33:59</text:p>
          </table:table-cell>
          <table:table-cell table:style-name="ce1190" table:formula="of:=[.H63]" office:value-type="time" office:time-value="PT266H37M10.067645S">
            <text:p>2:37:10</text:p>
          </table:table-cell>
          <table:table-cell table:style-name="ce1190" table:formula="of:=[.I63]" office:value-type="time" office:time-value="PT640H09M03.7572S">
            <text:p>16:09:04</text:p>
          </table:table-cell>
          <table:table-cell table:style-name="ce1190" table:formula="of:=[.J63]" office:value-type="time" office:time-value="PT230H55M22.822415S">
            <text:p>14:55:23</text:p>
          </table:table-cell>
          <table:table-cell table:style-name="ce1190" table:formula="of:=[.K63]" office:value-type="time" office:time-value="PT603H25M48.918578S">
            <text:p>3:25:49</text:p>
          </table:table-cell>
          <table:table-cell table:style-name="ce1190" table:formula="of:=[.L63]" office:value-type="time" office:time-value="PT220H01M05.653259S">
            <text:p>4:01:06</text:p>
          </table:table-cell>
          <table:table-cell table:style-name="ce1190" table:formula="of:=[.M63]" office:value-type="time" office:time-value="PT588H10M21.2271S">
            <text:p>12:10:21</text:p>
          </table:table-cell>
          <table:table-cell table:style-name="ce1190" table:formula="of:=[.N63]" office:value-type="time" office:time-value="PT186H11M41.80958S">
            <text:p>18:11:42</text:p>
          </table:table-cell>
          <table:table-cell table:style-name="ce1190" table:formula="of:=[.O63]" office:value-type="time" office:time-value="PT547H32M48.467382S">
            <text:p>19:32:48</text:p>
          </table:table-cell>
          <table:table-cell table:style-name="ce1190" table:formula="of:=[.P63]" office:value-type="time" office:time-value="PT177H21M23.814741S">
            <text:p>9:21:24</text:p>
          </table:table-cell>
          <table:table-cell table:style-name="ce1190" table:formula="of:=[.Q63]" office:value-type="time" office:time-value="PT530H34M48.987715S">
            <text:p>2:34:49</text:p>
          </table:table-cell>
          <table:table-cell table:style-name="ce1190" table:formula="of:=[.R63]" office:value-type="time" office:time-value="PT144H54M09.358666S">
            <text:p>0:54:09</text:p>
          </table:table-cell>
          <table:table-cell table:style-name="ce1190" table:formula="of:=[.S63]" office:value-type="time" office:time-value="PT490H02M32.733177S">
            <text:p>10:02:33</text:p>
          </table:table-cell>
          <table:table-cell table:style-name="ce1190" table:formula="of:=[.T63]" office:value-type="time" office:time-value="PT112H01M08.892942S">
            <text:p>16:01:09</text:p>
          </table:table-cell>
          <table:table-cell table:style-name="ce1190" table:formula="of:=[.U63]" office:value-type="time" office:time-value="PT450H41M33.98698S">
            <text:p>18:41:34</text:p>
          </table:table-cell>
          <table:table-cell table:style-name="ce1190" table:formula="of:=[.V63]" office:value-type="time" office:time-value="PT102H08M46.939278S">
            <text:p>6:08:47</text:p>
          </table:table-cell>
          <table:table-cell table:style-name="ce1190" table:formula="of:=[.W63]" office:value-type="time" office:time-value="PT437H27M33.01759S">
            <text:p>5:27:33</text:p>
          </table:table-cell>
          <table:table-cell table:style-name="ce1190" table:formula="of:=[.X63]" office:value-type="time" office:time-value="PT67H13M12.525783S">
            <text:p>19:13:13</text:p>
          </table:table-cell>
          <table:table-cell table:style-name="ce1190" table:formula="of:=[.Y63]" office:value-type="time" office:time-value="PT403H11M16.849815S">
            <text:p>19:11:17</text:p>
          </table:table-cell>
          <table:table-cell table:style-name="ce1190" table:formula="of:=[.Z63]" office:value-type="time" office:time-value="PT55H30M08.146655S">
            <text:p>7:30:08</text:p>
          </table:table-cell>
          <table:table-cell table:style-name="ce1190" table:formula="of:=[.AA63]" office:value-type="time" office:time-value="PT396H03M55.881722S">
            <text:p>12:03:56</text:p>
          </table:table-cell>
          <table:table-cell table:style-name="ce1190" table:formula="of:=[.AB63]" office:value-type="time" office:time-value="PT763H12M11.096251S">
            <text:p>19:12:11</text:p>
          </table:table-cell>
          <table:table-cell table:style-name="ce1190" table:formula="of:=[.AC63]" office:value-type="time" office:time-value="PT367H12M16.24582S">
            <text:p>7:12:16</text:p>
          </table:table-cell>
          <table:table-cell table:style-name="ce1190" table:formula="of:=[.AD63]" office:value-type="time" office:time-value="PT726H17M05.34177S">
            <text:p>6:17:05</text:p>
          </table:table-cell>
          <table:table-cell table:style-name="ce1190" table:formula="of:=[.AE63]" office:value-type="time" office:time-value="PT338H49M51.887593S">
            <text:p>2:49:52</text:p>
          </table:table-cell>
          <table:table-cell table:style-name="ce1165" table:number-columns-repeated="225"/>
        </table:table-row>
      </table:table>
      <table:named-expressions>
        <table:named-range table:name="année" table:base-cell-address="$Calendrier.$A$1" table:cell-range-address="$CalculDate.$AJ$2"/>
        <table:named-range table:name="Août" table:base-cell-address="$Calendrier.$A$1" table:cell-range-address="$CalculDate.$C$25"/>
        <table:named-range table:name="Avril" table:base-cell-address="$Calendrier.$A$1" table:cell-range-address="$CalculDate.$C$17"/>
        <table:named-range table:name="BIS" table:base-cell-address="$Calendrier.$A$1" table:cell-range-address="$CalculDate.$F$29"/>
        <table:named-range table:name="BuiltIn_Print_Area" table:base-cell-address="$Calendrier.$A$1" table:cell-range-address="$Calendrier.$B$2:.$BG$99"/>
        <table:named-range table:name="CL_B1" table:base-cell-address="$Calendrier.$A$1" table:cell-range-address="$CalculLunaisons.$C$23"/>
        <table:named-range table:name="cl_f0" table:base-cell-address="$Calendrier.$A$1" table:cell-range-address="$CalculLunaisons.$C$10"/>
        <table:named-range table:name="CL_J0" table:base-cell-address="$Calendrier.$A$1" table:cell-range-address="$CalculLunaisons.$C$7"/>
        <table:named-range table:name="CL_M0" table:base-cell-address="$Calendrier.$A$1" table:cell-range-address="$CalculLunaisons.$C$15"/>
        <table:named-range table:name="CL_M1" table:base-cell-address="$Calendrier.$A$1" table:cell-range-address="$CalculLunaisons.$C$19"/>
        <table:named-range table:name="CL_R1" table:base-cell-address="$Calendrier.$A$1" table:cell-range-address="$CalculLunaisons.$C$2"/>
        <table:named-range table:name="Décembre" table:base-cell-address="$Calendrier.$A$1" table:cell-range-address="$CalculDate.$C$9"/>
        <table:named-range table:name="feries" table:base-cell-address="$Calendrier.$A$1" table:cell-range-address="$CalculDate.$AN$3:.$AN$15"/>
        <table:named-range table:name="Février" table:base-cell-address="$Calendrier.$A$1" table:cell-range-address="$CalculDate.$C$13"/>
        <table:named-range table:name="Janvier" table:base-cell-address="$Calendrier.$A$1" table:cell-range-address="$CalculDate.$C$11"/>
        <table:named-range table:name="Juillet" table:base-cell-address="$Calendrier.$A$1" table:cell-range-address="$CalculDate.$C$23"/>
        <table:named-range table:name="Juin" table:base-cell-address="$Calendrier.$A$1" table:cell-range-address="$CalculDate.$C$25"/>
        <table:named-range table:name="lune" table:base-cell-address="$Calendrier.$A$1" table:cell-range-address="$CalculLunaisons.$B$58:.$AE$60"/>
        <table:named-range table:name="m_aout" table:base-cell-address="$Calendrier.$A$1" table:cell-range-address="$Calendrier.$AU$60:.$BG$75"/>
        <table:named-range table:name="m_avri" table:base-cell-address="$Calendrier.$A$1" table:cell-range-address="$Calendrier.$AU$12:.$BG$27"/>
        <table:named-range table:name="m_dece" table:base-cell-address="$Calendrier.$A$1" table:cell-range-address="$Calendrier.$AU$84:.$BG$99"/>
        <table:named-range table:name="m_fevr" table:base-cell-address="$Calendrier.$A$1" table:cell-range-address="$Calendrier.$Q$12:.$AC$27"/>
        <table:named-range table:name="m_janv" table:base-cell-address="$Calendrier.$A$1" table:cell-range-address="$Calendrier.$B$12:.$N$27"/>
        <table:named-range table:name="m_juil" table:base-cell-address="$Calendrier.$A$1" table:cell-range-address="$Calendrier.$B$60:.$N$75"/>
        <table:named-range table:name="m_juin" table:base-cell-address="$Calendrier.$A$1" table:cell-range-address="$Calendrier.$AU$36:.$BG$51"/>
        <table:named-range table:name="m_mai" table:base-cell-address="$Calendrier.$A$1" table:cell-range-address="$Calendrier.$B$36:.$N$51"/>
        <table:named-range table:name="m_mars" table:base-cell-address="$Calendrier.$A$1" table:cell-range-address="$Calendrier.$AF$12:.$AR$27"/>
        <table:named-range table:name="m_nove" table:base-cell-address="$Calendrier.$A$1" table:cell-range-address="$Calendrier.$AF$84:.$AR$99"/>
        <table:named-range table:name="m_octo" table:base-cell-address="$Calendrier.$A$1" table:cell-range-address="$Calendrier.$Q$84:.$AC$99"/>
        <table:named-range table:name="m_sept" table:base-cell-address="$Calendrier.$A$1" table:cell-range-address="$Calendrier.$B$84:.$N$99"/>
        <table:named-range table:name="Mai" table:base-cell-address="$Calendrier.$A$1" table:cell-range-address="$CalculDate.$C$19"/>
        <table:named-range table:name="Mars" table:base-cell-address="$Calendrier.$A$1" table:cell-range-address="$CalculDate.$C$15"/>
        <table:named-range table:name="Mois" table:base-cell-address="$Calendrier.$A$1" table:cell-range-address="$Calendrier.$B$10"/>
        <table:named-range table:name="Mois9" table:base-cell-address="$Calendrier.$A$1" table:cell-range-address="$Calendrier.$B$10"/>
        <table:named-range table:name="Novembre" table:base-cell-address="$Calendrier.$A$1" table:cell-range-address="$CalculDate.$C$7"/>
        <table:named-range table:name="num_1" table:base-cell-address="$Calendrier.$A$1" table:cell-range-address="$CalculDate.$A$3"/>
        <table:named-range table:name="num_10" table:base-cell-address="$Calendrier.$A$1" table:cell-range-address="$CalculDate.$A$21"/>
        <table:named-range table:name="num_11" table:base-cell-address="$Calendrier.$A$1" table:cell-range-address="$CalculDate.$A$23"/>
        <table:named-range table:name="num_12" table:base-cell-address="$Calendrier.$A$1" table:cell-range-address="$CalculDate.$A$25"/>
        <table:named-range table:name="num_2" table:base-cell-address="$Calendrier.$A$1" table:cell-range-address="$CalculDate.$A$5"/>
        <table:named-range table:name="num_3" table:base-cell-address="$Calendrier.$A$1" table:cell-range-address="$CalculDate.$A$7"/>
        <table:named-range table:name="num_4" table:base-cell-address="$Calendrier.$A$1" table:cell-range-address="$CalculDate.$A$9"/>
        <table:named-range table:name="num_5" table:base-cell-address="$Calendrier.$A$1" table:cell-range-address="$CalculDate.$A$11"/>
        <table:named-range table:name="num_6" table:base-cell-address="$Calendrier.$A$1" table:cell-range-address="$CalculDate.$A$13"/>
        <table:named-range table:name="num_7" table:base-cell-address="$Calendrier.$A$1" table:cell-range-address="$CalculDate.$A$15"/>
        <table:named-range table:name="num_8" table:base-cell-address="$Calendrier.$A$1" table:cell-range-address="$CalculDate.$A$17"/>
        <table:named-range table:name="num_9" table:base-cell-address="$Calendrier.$A$1" table:cell-range-address="$CalculDate.$A$19"/>
        <table:named-range table:name="Octobre" table:base-cell-address="$Calendrier.$A$1" table:cell-range-address="$CalculDate.$C$5"/>
        <table:named-expression table:name="paque" table:base-cell-address="$Calendrier.$A$1" table:expression="$calculdate.$#ref!$#REF!"/>
        <table:named-range table:name="paques" table:base-cell-address="$Calendrier.$A$1" table:cell-range-address="$CalculDate.$AN$4"/>
        <table:named-range table:name="res" table:base-cell-address="$Calendrier.$A$1" table:cell-range-address="$CalculLunaisons.$B$59:.$AE$60"/>
        <table:named-range table:name="search" table:base-cell-address="$Calendrier.$A$1" table:cell-range-address="$CalculDate.$C$2:.$AG$26"/>
        <table:named-range table:name="Septembre" table:base-cell-address="$Calendrier.$A$1" table:cell-range-address="$CalculDate.$C$3"/>
        <table:named-range table:name="var_l1" table:base-cell-address="$Calendrier.$A$1" table:cell-range-address="$CalculDate.$AS$7"/>
        <table:named-range table:name="var_l2" table:base-cell-address="$Calendrier.$A$1" table:cell-range-address="$CalculDate.$AS$2"/>
        <table:named-range table:name="Excel_BuiltIn_Print_Area_1" table:base-cell-address="$Calendrier.$A$1" table:cell-range-address="$Calendrier.$B$2:.$BH$101" table:range-usable-as="print-range"/>
        <table:named-range table:name="_jr28" table:base-cell-address="$Calendrier.$E$1" table:cell-range-address="$CalculDate.$AD$2"/>
        <table:named-range table:name="_jr29" table:base-cell-address="$Calendrier.$E$1" table:cell-range-address="$CalculDate.$AE$2"/>
        <table:named-range table:name="_jr30" table:base-cell-address="$Calendrier.$E$1" table:cell-range-address="$CalculDate.$AF$2"/>
        <table:named-range table:name="_jr31" table:base-cell-address="$Calendrier.$E$1" table:cell-range-address="$CalculDate.$A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F </number:text>
    </number:number-style>
    <number:number-style style:name="N128P1" style:volatile="true">
      <number:text>-</number:text>
      <number:number number:decimal-places="0" number:min-integer-digits="1" number:grouping="true"/>
      <number:text> F </number:text>
    </number:number-style>
    <number:number-style style:name="N128P2" style:volatile="true">
      <number:text> -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F </number:text>
    </number:number-style>
    <number:number-style style:name="N136P1" style:volatile="true">
      <number:text>-</number:text>
      <number:number number:decimal-places="2" number:min-integer-digits="1" number:grouping="true"/>
      <number:text> F </number:text>
    </number:number-style>
    <number:number-style style:name="N136P2" style:volatile="true">
      <number:text> -</number:text>
      <number:number number:decimal-places="0" number:min-integer-digits="0"/>
      <number:text>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 number:textual="true"/>
      <number:text>-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 number:style="long"/>
      <number:text>. </number:text>
      <number:month number:textual="true"/>
      <number:text> </number:text>
      <number:year/>
    </number:dat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date-style style:name="N16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1" style:display-name="Excel_CondFormat_1_1" style:family="table-cell" style:parent-style-name="Default">
      <style:table-cell-properties fo:background-color="#ccffcc"/>
    </style:style>
    <style:style style:name="Excel_5f_CondFormat_5f_2_5f_1" style:display-name="Excel_CondFormat_2_1" style:family="table-cell" style:parent-style-name="Default">
      <style:table-cell-properties fo:background-color="#ccffcc"/>
    </style:style>
    <style:style style:name="Excel_5f_CondFormat_5f_3_5f_1" style:display-name="Excel_CondFormat_3_1" style:family="table-cell" style:parent-style-name="Default">
      <style:table-cell-properties fo:background-color="#ccffcc"/>
    </style:style>
    <style:style style:name="Excel_5f_CondFormat_5f_4_5f_1" style:display-name="Excel_CondFormat_4_1" style:family="table-cell" style:parent-style-name="Default">
      <style:table-cell-properties fo:background-color="#ccffcc"/>
    </style:style>
    <style:style style:name="Excel_5f_CondFormat_5f_5_5f_1" style:display-name="Excel_CondFormat_5_1" style:family="table-cell" style:parent-style-name="Default">
      <style:table-cell-properties fo:background-color="#ccffcc"/>
    </style:style>
    <style:style style:name="Excel_5f_CondFormat_5f_6_5f_1" style:display-name="Excel_CondFormat_6_1" style:family="table-cell" style:parent-style-name="Default">
      <style:table-cell-properties fo:background-color="#ccffcc"/>
    </style:style>
    <style:style style:name="Excel_5f_CondFormat_5f_7_5f_1" style:display-name="Excel_CondFormat_7_1" style:family="table-cell" style:parent-style-name="Default">
      <style:table-cell-properties fo:background-color="#ccffcc"/>
    </style:style>
    <style:style style:name="Excel_5f_CondFormat_5f_8_5f_1" style:display-name="Excel_CondFormat_8_1" style:family="table-cell" style:parent-style-name="Default">
      <style:table-cell-properties fo:background-color="#ccffcc"/>
    </style:style>
    <style:style style:name="Excel_5f_CondFormat_5f_9_5f_1" style:display-name="Excel_CondFormat_9_1" style:family="table-cell" style:parent-style-name="Default">
      <style:table-cell-properties fo:background-color="#ccffcc"/>
    </style:style>
    <style:style style:name="Excel_5f_CondFormat_5f_10_5f_1" style:display-name="Excel_CondFormat_10_1" style:family="table-cell" style:parent-style-name="Default">
      <style:table-cell-properties fo:background-color="#ccffcc"/>
    </style:style>
    <style:style style:name="Excel_5f_CondFormat_5f_11_5f_1" style:display-name="Excel_CondFormat_11_1" style:family="table-cell" style:parent-style-name="Default">
      <style:table-cell-properties fo:background-color="#ccffcc"/>
    </style:style>
    <style:style style:name="Excel_5f_CondFormat_5f_12_5f_1" style:display-name="Excel_CondFormat_12_1" style:family="table-cell" style:parent-style-name="Default">
      <style:table-cell-properties fo:background-color="#ccffcc"/>
    </style:style>
    <style:style style:name="Excel_5f_CondFormat_5f_13_5f_1" style:display-name="Excel_CondFormat_13_1" style:family="table-cell" style:parent-style-name="Default">
      <style:table-cell-properties fo:background-color="#ccffcc"/>
    </style:style>
    <style:style style:name="Excel_5f_CondFormat_5f_14_5f_1" style:display-name="Excel_CondFormat_14_1" style:family="table-cell" style:parent-style-name="Default">
      <style:table-cell-properties fo:background-color="#ccffcc"/>
    </style:style>
    <style:style style:name="Excel_5f_CondFormat_5f_15_5f_1" style:display-name="Excel_CondFormat_15_1" style:family="table-cell" style:parent-style-name="Default">
      <style:table-cell-properties fo:background-color="#ccffcc"/>
    </style:style>
    <style:style style:name="Excel_5f_CondFormat_5f_16_5f_1" style:display-name="Excel_CondFormat_16_1" style:family="table-cell" style:parent-style-name="Default">
      <style:table-cell-properties fo:background-color="#ccffcc"/>
    </style:style>
    <style:style style:name="Excel_5f_CondFormat_5f_17_5f_1" style:display-name="Excel_CondFormat_17_1" style:family="table-cell" style:parent-style-name="Default">
      <style:table-cell-properties fo:background-color="#ccffcc"/>
    </style:style>
    <style:style style:name="Excel_5f_CondFormat_5f_18_5f_1" style:display-name="Excel_CondFormat_18_1" style:family="table-cell" style:parent-style-name="Default">
      <style:table-cell-properties fo:background-color="#ccffcc"/>
    </style:style>
    <style:style style:name="Excel_5f_CondFormat_5f_19_5f_1" style:display-name="Excel_CondFormat_19_1" style:family="table-cell" style:parent-style-name="Default">
      <style:table-cell-properties fo:background-color="#ccffcc"/>
    </style:style>
    <style:style style:name="Excel_5f_CondFormat_5f_20_5f_1" style:display-name="Excel_CondFormat_20_1" style:family="table-cell" style:parent-style-name="Default">
      <style:table-cell-properties fo:background-color="#ccffcc"/>
    </style:style>
    <style:style style:name="Excel_5f_CondFormat_5f_21_5f_1" style:display-name="Excel_CondFormat_21_1" style:family="table-cell" style:parent-style-name="Default">
      <style:table-cell-properties fo:background-color="#ccffcc"/>
    </style:style>
    <style:style style:name="Excel_5f_CondFormat_5f_22_5f_1" style:display-name="Excel_CondFormat_22_1" style:family="table-cell" style:parent-style-name="Default">
      <style:table-cell-properties fo:background-color="#ccffcc"/>
    </style:style>
    <style:style style:name="Excel_5f_CondFormat_5f_23_5f_1" style:display-name="Excel_CondFormat_23_1" style:family="table-cell" style:parent-style-name="Default">
      <style:table-cell-properties fo:background-color="#ccffcc"/>
    </style:style>
    <style:style style:name="Excel_5f_CondFormat_5f_24_5f_1" style:display-name="Excel_CondFormat_24_1" style:family="table-cell" style:parent-style-name="Default">
      <style:table-cell-properties fo:background-color="#ccffcc"/>
    </style:style>
    <style:style style:name="Excel_5f_CondFormat_5f_25_5f_1" style:display-name="Excel_CondFormat_25_1" style:family="table-cell" style:parent-style-name="Default">
      <style:table-cell-properties fo:background-color="#ccffcc"/>
    </style:style>
    <style:style style:name="Excel_5f_CondFormat_5f_26_5f_1" style:display-name="Excel_CondFormat_26_1" style:family="table-cell" style:parent-style-name="Default">
      <style:table-cell-properties fo:background-color="#ccffcc"/>
    </style:style>
    <style:style style:name="Excel_5f_CondFormat_5f_27_5f_1" style:display-name="Excel_CondFormat_27_1" style:family="table-cell" style:parent-style-name="Default">
      <style:table-cell-properties fo:background-color="#ccffcc"/>
    </style:style>
    <style:style style:name="Excel_5f_CondFormat_5f_28_5f_1" style:display-name="Excel_CondFormat_28_1" style:family="table-cell" style:parent-style-name="Default">
      <style:table-cell-properties fo:background-color="#ccffcc"/>
    </style:style>
    <style:style style:name="Excel_5f_CondFormat_5f_29_5f_1" style:display-name="Excel_CondFormat_29_1" style:family="table-cell" style:parent-style-name="Default">
      <style:table-cell-properties fo:background-color="#ccffcc"/>
    </style:style>
    <style:style style:name="Excel_5f_CondFormat_5f_30_5f_1" style:display-name="Excel_CondFormat_30_1" style:family="table-cell" style:parent-style-name="Default">
      <style:table-cell-properties fo:background-color="#ccffcc"/>
    </style:style>
    <style:style style:name="Excel_5f_CondFormat_5f_31_5f_1" style:display-name="Excel_CondFormat_31_1" style:family="table-cell" style:parent-style-name="Default">
      <style:table-cell-properties fo:background-color="#ccffcc"/>
    </style:style>
    <style:style style:name="Excel_5f_CondFormat_5f_32_5f_1" style:display-name="Excel_CondFormat_32_1" style:family="table-cell" style:parent-style-name="Default">
      <style:table-cell-properties fo:background-color="#ccffcc"/>
    </style:style>
    <style:style style:name="Excel_5f_CondFormat_5f_33_5f_1" style:display-name="Excel_CondFormat_33_1" style:family="table-cell" style:parent-style-name="Default">
      <style:table-cell-properties fo:background-color="#ccffcc"/>
    </style:style>
    <style:style style:name="Excel_5f_CondFormat_5f_34_5f_1" style:display-name="Excel_CondFormat_34_1" style:family="table-cell" style:parent-style-name="Default">
      <style:table-cell-properties fo:background-color="#ccffcc"/>
    </style:style>
    <style:style style:name="Excel_5f_CondFormat_5f_35_5f_1" style:display-name="Excel_CondFormat_35_1" style:family="table-cell" style:parent-style-name="Default">
      <style:table-cell-properties fo:background-color="#ccffcc"/>
    </style:style>
    <style:style style:name="Excel_5f_CondFormat_5f_36_5f_1" style:display-name="Excel_CondFormat_36_1" style:family="table-cell" style:parent-style-name="Default">
      <style:table-cell-properties fo:background-color="#ccffcc"/>
    </style:style>
    <style:style style:name="Excel_5f_CondFormat_5f_37_5f_1" style:display-name="Excel_CondFormat_37_1" style:family="table-cell" style:parent-style-name="Default">
      <style:table-cell-properties fo:background-color="#ccffcc"/>
    </style:style>
    <style:style style:name="Excel_5f_CondFormat_5f_38_5f_1" style:display-name="Excel_CondFormat_38_1" style:family="table-cell" style:parent-style-name="Default">
      <style:table-cell-properties fo:background-color="#ccffcc"/>
    </style:style>
    <style:style style:name="Excel_5f_CondFormat_5f_39_5f_1" style:display-name="Excel_CondFormat_39_1" style:family="table-cell" style:parent-style-name="Default">
      <style:table-cell-properties fo:background-color="#ccffcc"/>
    </style:style>
    <style:style style:name="Excel_5f_CondFormat_5f_40_5f_1" style:display-name="Excel_CondFormat_40_1" style:family="table-cell" style:parent-style-name="Default">
      <style:table-cell-properties fo:background-color="#ccffcc"/>
    </style:style>
    <style:style style:name="Excel_5f_CondFormat_5f_41_5f_1" style:display-name="Excel_CondFormat_41_1" style:family="table-cell" style:parent-style-name="Default">
      <style:table-cell-properties fo:background-color="#ccffcc"/>
    </style:style>
    <style:style style:name="Excel_5f_CondFormat_5f_42_5f_1" style:display-name="Excel_CondFormat_42_1" style:family="table-cell" style:parent-style-name="Default">
      <style:table-cell-properties fo:background-color="#ccffcc"/>
    </style:style>
    <style:style style:name="Excel_5f_CondFormat_5f_43_5f_1" style:display-name="Excel_CondFormat_43_1" style:family="table-cell" style:parent-style-name="Default">
      <style:table-cell-properties fo:background-color="#ccffcc"/>
    </style:style>
    <style:style style:name="Excel_5f_CondFormat_5f_44_5f_1" style:display-name="Excel_CondFormat_44_1" style:family="table-cell" style:parent-style-name="Default">
      <style:table-cell-properties fo:background-color="#ccffcc"/>
    </style:style>
    <style:style style:name="Excel_5f_CondFormat_5f_45_5f_1" style:display-name="Excel_CondFormat_45_1" style:family="table-cell" style:parent-style-name="Default">
      <style:table-cell-properties fo:background-color="#ccffcc"/>
    </style:style>
    <style:style style:name="Excel_5f_CondFormat_5f_46_5f_1" style:display-name="Excel_CondFormat_46_1" style:family="table-cell" style:parent-style-name="Default">
      <style:table-cell-properties fo:background-color="#ccffcc"/>
    </style:style>
    <style:style style:name="Excel_5f_CondFormat_5f_47_5f_1" style:display-name="Excel_CondFormat_47_1" style:family="table-cell" style:parent-style-name="Default">
      <style:table-cell-properties fo:background-color="#ccffcc"/>
    </style:style>
    <style:style style:name="Excel_5f_CondFormat_5f_48_5f_1" style:display-name="Excel_CondFormat_48_1" style:family="table-cell" style:parent-style-name="Default">
      <style:table-cell-properties fo:background-color="#ccffcc"/>
    </style:style>
    <style:style style:name="Excel_5f_CondFormat_5f_49_5f_1" style:display-name="Excel_CondFormat_49_1" style:family="table-cell" style:parent-style-name="Default">
      <style:table-cell-properties fo:background-color="#ccffcc"/>
    </style:style>
    <style:style style:name="Excel_5f_CondFormat_5f_50_5f_1" style:display-name="Excel_CondFormat_50_1" style:family="table-cell" style:parent-style-name="Default">
      <style:table-cell-properties fo:background-color="#ccffcc"/>
    </style:style>
    <style:style style:name="Excel_5f_CondFormat_5f_51_5f_1" style:display-name="Excel_CondFormat_51_1" style:family="table-cell" style:parent-style-name="Default">
      <style:table-cell-properties fo:background-color="#ccffcc"/>
    </style:style>
    <style:style style:name="Excel_5f_CondFormat_5f_52_5f_1" style:display-name="Excel_CondFormat_52_1" style:family="table-cell" style:parent-style-name="Default">
      <style:table-cell-properties fo:background-color="#ccffcc"/>
    </style:style>
    <style:style style:name="Excel_5f_CondFormat_5f_53_5f_1" style:display-name="Excel_CondFormat_53_1" style:family="table-cell" style:parent-style-name="Default">
      <style:table-cell-properties fo:background-color="#ccffcc"/>
    </style:style>
    <style:style style:name="Excel_5f_CondFormat_5f_54_5f_1" style:display-name="Excel_CondFormat_54_1" style:family="table-cell" style:parent-style-name="Default">
      <style:table-cell-properties fo:background-color="#ccffcc"/>
    </style:style>
    <style:style style:name="Excel_5f_CondFormat_5f_55_5f_1" style:display-name="Excel_CondFormat_55_1" style:family="table-cell" style:parent-style-name="Default">
      <style:table-cell-properties fo:background-color="#ccffcc"/>
    </style:style>
    <style:style style:name="Excel_5f_CondFormat_5f_56_5f_1" style:display-name="Excel_CondFormat_56_1" style:family="table-cell" style:parent-style-name="Default">
      <style:table-cell-properties fo:background-color="#ccffcc"/>
    </style:style>
    <style:style style:name="Excel_5f_CondFormat_5f_57_5f_1" style:display-name="Excel_CondFormat_57_1" style:family="table-cell" style:parent-style-name="Default">
      <style:table-cell-properties fo:background-color="#ccffcc"/>
    </style:style>
    <style:style style:name="Excel_5f_CondFormat_5f_58_5f_1" style:display-name="Excel_CondFormat_58_1" style:family="table-cell" style:parent-style-name="Default">
      <style:table-cell-properties fo:background-color="#ccffcc"/>
    </style:style>
    <style:style style:name="Excel_5f_CondFormat_5f_59_5f_1" style:display-name="Excel_CondFormat_59_1" style:family="table-cell" style:parent-style-name="Default">
      <style:table-cell-properties fo:background-color="#ccffcc"/>
    </style:style>
    <style:style style:name="Excel_5f_CondFormat_5f_60_5f_1" style:display-name="Excel_CondFormat_60_1" style:family="table-cell" style:parent-style-name="Default">
      <style:table-cell-properties fo:background-color="#ccffcc"/>
    </style:style>
    <style:style style:name="Excel_5f_CondFormat_5f_61_5f_1" style:display-name="Excel_CondFormat_61_1" style:family="table-cell" style:parent-style-name="Default">
      <style:table-cell-properties fo:background-color="#ccffcc"/>
    </style:style>
    <style:style style:name="Excel_5f_CondFormat_5f_62_5f_1" style:display-name="Excel_CondFormat_62_1" style:family="table-cell" style:parent-style-name="Default">
      <style:table-cell-properties fo:background-color="#ccffcc"/>
    </style:style>
    <style:style style:name="Excel_5f_CondFormat_5f_63_5f_1" style:display-name="Excel_CondFormat_63_1" style:family="table-cell" style:parent-style-name="Default">
      <style:table-cell-properties fo:background-color="#ccffcc"/>
    </style:style>
    <style:style style:name="Excel_5f_CondFormat_5f_64_5f_1" style:display-name="Excel_CondFormat_64_1" style:family="table-cell" style:parent-style-name="Default">
      <style:table-cell-properties fo:background-color="#ccffcc"/>
    </style:style>
    <style:style style:name="Excel_5f_CondFormat_5f_65_5f_1" style:display-name="Excel_CondFormat_65_1" style:family="table-cell" style:parent-style-name="Default">
      <style:table-cell-properties fo:background-color="#ccffcc"/>
    </style:style>
    <style:style style:name="Excel_5f_CondFormat_5f_66_5f_1" style:display-name="Excel_CondFormat_66_1" style:family="table-cell" style:parent-style-name="Default">
      <style:table-cell-properties fo:background-color="#ccffcc"/>
    </style:style>
    <style:style style:name="Excel_5f_CondFormat_5f_67_5f_1" style:display-name="Excel_CondFormat_67_1" style:family="table-cell" style:parent-style-name="Default">
      <style:table-cell-properties fo:background-color="#ccffcc"/>
    </style:style>
    <style:style style:name="Excel_5f_CondFormat_5f_68_5f_1" style:display-name="Excel_CondFormat_68_1" style:family="table-cell" style:parent-style-name="Default">
      <style:table-cell-properties fo:background-color="#ccffcc"/>
    </style:style>
    <style:style style:name="Excel_5f_CondFormat_5f_69_5f_1" style:display-name="Excel_CondFormat_69_1" style:family="table-cell" style:parent-style-name="Default">
      <style:table-cell-properties fo:background-color="#ccffcc"/>
    </style:style>
    <style:style style:name="Excel_5f_CondFormat_5f_70_5f_1" style:display-name="Excel_CondFormat_70_1" style:family="table-cell" style:parent-style-name="Default">
      <style:table-cell-properties fo:background-color="#ccffcc"/>
    </style:style>
    <style:style style:name="Excel_5f_CondFormat_5f_71_5f_1" style:display-name="Excel_CondFormat_71_1" style:family="table-cell" style:parent-style-name="Default">
      <style:table-cell-properties fo:background-color="#ccffcc"/>
    </style:style>
    <style:style style:name="Excel_5f_CondFormat_5f_72_5f_1" style:display-name="Excel_CondFormat_72_1" style:family="table-cell" style:parent-style-name="Default">
      <style:table-cell-properties fo:background-color="#ccffcc"/>
    </style:style>
    <style:style style:name="Excel_5f_CondFormat_5f_73_5f_1" style:display-name="Excel_CondFormat_73_1" style:family="table-cell" style:parent-style-name="Default">
      <style:table-cell-properties fo:background-color="#ccffcc"/>
    </style:style>
    <style:style style:name="Excel_5f_CondFormat_5f_74_5f_1" style:display-name="Excel_CondFormat_74_1" style:family="table-cell" style:parent-style-name="Default">
      <style:table-cell-properties fo:background-color="#ccffcc"/>
    </style:style>
    <style:style style:name="Excel_5f_CondFormat_5f_75_5f_1" style:display-name="Excel_CondFormat_75_1" style:family="table-cell" style:parent-style-name="Default">
      <style:table-cell-properties fo:background-color="#ccffcc"/>
    </style:style>
    <style:style style:name="Excel_5f_CondFormat_5f_76_5f_1" style:display-name="Excel_CondFormat_76_1" style:family="table-cell" style:parent-style-name="Default">
      <style:table-cell-properties fo:background-color="#ccffcc"/>
    </style:style>
    <style:style style:name="Excel_5f_CondFormat_5f_77_5f_1" style:display-name="Excel_CondFormat_77_1" style:family="table-cell" style:parent-style-name="Default">
      <style:table-cell-properties fo:background-color="#ccffcc"/>
    </style:style>
    <style:style style:name="Excel_5f_CondFormat_5f_78_5f_1" style:display-name="Excel_CondFormat_78_1" style:family="table-cell" style:parent-style-name="Default">
      <style:table-cell-properties fo:background-color="#ccffcc"/>
    </style:style>
    <style:style style:name="Excel_5f_CondFormat_5f_79_5f_1" style:display-name="Excel_CondFormat_79_1" style:family="table-cell" style:parent-style-name="Default">
      <style:table-cell-properties fo:background-color="#ccffcc"/>
    </style:style>
    <style:style style:name="Excel_5f_CondFormat_5f_80_5f_1" style:display-name="Excel_CondFormat_80_1" style:family="table-cell" style:parent-style-name="Default">
      <style:table-cell-properties fo:background-color="#ccffcc"/>
    </style:style>
    <style:style style:name="Excel_5f_CondFormat_5f_81_5f_1" style:display-name="Excel_CondFormat_81_1" style:family="table-cell" style:parent-style-name="Default">
      <style:table-cell-properties fo:background-color="#ccffcc"/>
    </style:style>
    <style:style style:name="Excel_5f_CondFormat_5f_82_5f_1" style:display-name="Excel_CondFormat_82_1" style:family="table-cell" style:parent-style-name="Default">
      <style:table-cell-properties fo:background-color="#ccffcc"/>
    </style:style>
    <style:style style:name="Excel_5f_CondFormat_5f_83_5f_1" style:display-name="Excel_CondFormat_83_1" style:family="table-cell" style:parent-style-name="Default">
      <style:table-cell-properties fo:background-color="#ccffcc"/>
    </style:style>
    <style:style style:name="Excel_5f_CondFormat_5f_84_5f_1" style:display-name="Excel_CondFormat_84_1" style:family="table-cell" style:parent-style-name="Default">
      <style:table-cell-properties fo:background-color="#ccffcc"/>
    </style:style>
    <style:style style:name="Excel_5f_CondFormat_5f_85_5f_1" style:display-name="Excel_CondFormat_85_1" style:family="table-cell" style:parent-style-name="Default">
      <style:table-cell-properties fo:background-color="#ccffcc"/>
    </style:style>
    <style:style style:name="Excel_5f_CondFormat_5f_86_5f_1" style:display-name="Excel_CondFormat_86_1" style:family="table-cell" style:parent-style-name="Default">
      <style:table-cell-properties fo:background-color="#ccffcc"/>
    </style:style>
    <style:style style:name="Excel_5f_CondFormat_5f_87_5f_1" style:display-name="Excel_CondFormat_87_1" style:family="table-cell" style:parent-style-name="Default">
      <style:table-cell-properties fo:background-color="#ccffcc"/>
    </style:style>
    <style:style style:name="Excel_5f_CondFormat_5f_88_5f_1" style:display-name="Excel_CondFormat_88_1" style:family="table-cell" style:parent-style-name="Default">
      <style:table-cell-properties fo:background-color="#ccffcc"/>
    </style:style>
    <style:style style:name="Excel_5f_CondFormat_5f_89_5f_1" style:display-name="Excel_CondFormat_89_1" style:family="table-cell" style:parent-style-name="Default">
      <style:table-cell-properties fo:background-color="#ccffcc"/>
    </style:style>
    <style:style style:name="Excel_5f_CondFormat_5f_90_5f_1" style:display-name="Excel_CondFormat_90_1" style:family="table-cell" style:parent-style-name="Default">
      <style:table-cell-properties fo:background-color="#ccffcc"/>
    </style:style>
    <style:style style:name="Excel_5f_CondFormat_5f_91_5f_1" style:display-name="Excel_CondFormat_91_1" style:family="table-cell" style:parent-style-name="Default">
      <style:table-cell-properties fo:background-color="#ccffcc"/>
    </style:style>
    <style:style style:name="Excel_5f_CondFormat_5f_92_5f_1" style:display-name="Excel_CondFormat_92_1" style:family="table-cell" style:parent-style-name="Default">
      <style:table-cell-properties fo:background-color="#ccffcc"/>
    </style:style>
    <style:style style:name="Excel_5f_CondFormat_5f_93_5f_1" style:display-name="Excel_CondFormat_93_1" style:family="table-cell" style:parent-style-name="Default">
      <style:table-cell-properties fo:background-color="#ccffcc"/>
    </style:style>
    <style:style style:name="Excel_5f_CondFormat_5f_94_5f_1" style:display-name="Excel_CondFormat_94_1" style:family="table-cell" style:parent-style-name="Default">
      <style:table-cell-properties fo:background-color="#ccffcc"/>
    </style:style>
    <style:style style:name="Excel_5f_CondFormat_5f_95_5f_1" style:display-name="Excel_CondFormat_95_1" style:family="table-cell" style:parent-style-name="Default">
      <style:table-cell-properties fo:background-color="#ccffcc"/>
    </style:style>
    <style:style style:name="Excel_5f_CondFormat_5f_96_5f_1" style:display-name="Excel_CondFormat_96_1" style:family="table-cell" style:parent-style-name="Default">
      <style:table-cell-properties fo:background-color="#ccffcc"/>
    </style:style>
    <style:style style:name="Excel_5f_CondFormat_5f_97_5f_1" style:display-name="Excel_CondFormat_97_1" style:family="table-cell" style:parent-style-name="Default">
      <style:table-cell-properties fo:background-color="#ccffcc"/>
    </style:style>
    <style:style style:name="Excel_5f_CondFormat_5f_98_5f_1" style:display-name="Excel_CondFormat_98_1" style:family="table-cell" style:parent-style-name="Default">
      <style:table-cell-properties fo:background-color="#ccffcc"/>
    </style:style>
    <style:style style:name="Excel_5f_CondFormat_5f_99_5f_1" style:display-name="Excel_CondFormat_99_1" style:family="table-cell" style:parent-style-name="Default">
      <style:table-cell-properties fo:background-color="#ccffcc"/>
    </style:style>
    <style:style style:name="Excel_5f_CondFormat_5f_100_5f_1" style:display-name="Excel_CondFormat_100_1" style:family="table-cell" style:parent-style-name="Default">
      <style:table-cell-properties fo:background-color="#ccffcc"/>
    </style:style>
    <style:style style:name="Excel_5f_CondFormat_5f_101_5f_1" style:display-name="Excel_CondFormat_101_1" style:family="table-cell" style:parent-style-name="Default">
      <style:table-cell-properties fo:background-color="#ccffcc"/>
    </style:style>
    <style:style style:name="Excel_5f_CondFormat_5f_102_5f_1" style:display-name="Excel_CondFormat_102_1" style:family="table-cell" style:parent-style-name="Default">
      <style:table-cell-properties fo:background-color="#ccffcc"/>
    </style:style>
    <style:style style:name="Excel_5f_CondFormat_5f_103_5f_1" style:display-name="Excel_CondFormat_103_1" style:family="table-cell" style:parent-style-name="Default">
      <style:table-cell-properties fo:background-color="#ccffcc"/>
    </style:style>
    <style:style style:name="Excel_5f_CondFormat_5f_104_5f_1" style:display-name="Excel_CondFormat_104_1" style:family="table-cell" style:parent-style-name="Default">
      <style:table-cell-properties fo:background-color="#ccffcc"/>
    </style:style>
    <style:style style:name="Excel_5f_CondFormat_5f_105_5f_1" style:display-name="Excel_CondFormat_105_1" style:family="table-cell" style:parent-style-name="Default">
      <style:table-cell-properties fo:background-color="#ccffcc"/>
    </style:style>
    <style:style style:name="Excel_5f_CondFormat_5f_106_5f_1" style:display-name="Excel_CondFormat_106_1" style:family="table-cell" style:parent-style-name="Default">
      <style:table-cell-properties fo:background-color="#ccffcc"/>
    </style:style>
    <style:style style:name="Excel_5f_CondFormat_5f_107_5f_1" style:display-name="Excel_CondFormat_107_1" style:family="table-cell" style:parent-style-name="Default">
      <style:table-cell-properties fo:background-color="#ccffcc"/>
    </style:style>
    <style:style style:name="Excel_5f_CondFormat_5f_108_5f_1" style:display-name="Excel_CondFormat_108_1" style:family="table-cell" style:parent-style-name="Default">
      <style:table-cell-properties fo:background-color="#ccffcc"/>
    </style:style>
    <style:style style:name="Excel_5f_CondFormat_5f_109_5f_1" style:display-name="Excel_CondFormat_109_1" style:family="table-cell" style:parent-style-name="Default">
      <style:table-cell-properties fo:background-color="#ccffcc"/>
    </style:style>
    <style:style style:name="Excel_5f_CondFormat_5f_110_5f_1" style:display-name="Excel_CondFormat_110_1" style:family="table-cell" style:parent-style-name="Default">
      <style:table-cell-properties fo:background-color="#ccffcc"/>
    </style:style>
    <style:style style:name="Excel_5f_CondFormat_5f_111_5f_1" style:display-name="Excel_CondFormat_111_1" style:family="table-cell" style:parent-style-name="Default">
      <style:table-cell-properties fo:background-color="#ccffcc"/>
    </style:style>
    <style:style style:name="Excel_5f_CondFormat_5f_112_5f_1" style:display-name="Excel_CondFormat_112_1" style:family="table-cell" style:parent-style-name="Default">
      <style:table-cell-properties fo:background-color="#ccffcc"/>
    </style:style>
    <style:style style:name="Excel_5f_CondFormat_5f_113_5f_1" style:display-name="Excel_CondFormat_113_1" style:family="table-cell" style:parent-style-name="Default">
      <style:table-cell-properties fo:background-color="#ccffcc"/>
    </style:style>
    <style:style style:name="Excel_5f_CondFormat_5f_114_5f_1" style:display-name="Excel_CondFormat_114_1" style:family="table-cell" style:parent-style-name="Default">
      <style:table-cell-properties fo:background-color="#ccffcc"/>
    </style:style>
    <style:style style:name="Excel_5f_CondFormat_5f_115_5f_1" style:display-name="Excel_CondFormat_115_1" style:family="table-cell" style:parent-style-name="Default">
      <style:table-cell-properties fo:background-color="#ccffcc"/>
    </style:style>
    <style:style style:name="Excel_5f_CondFormat_5f_116_5f_1" style:display-name="Excel_CondFormat_116_1" style:family="table-cell" style:parent-style-name="Default">
      <style:table-cell-properties fo:background-color="#ccffcc"/>
    </style:style>
    <style:style style:name="Excel_5f_CondFormat_5f_117_5f_1" style:display-name="Excel_CondFormat_117_1" style:family="table-cell" style:parent-style-name="Default">
      <style:table-cell-properties fo:background-color="#ccffcc"/>
    </style:style>
    <style:style style:name="Excel_5f_CondFormat_5f_118_5f_1" style:display-name="Excel_CondFormat_118_1" style:family="table-cell" style:parent-style-name="Default">
      <style:table-cell-properties fo:background-color="#ccffcc"/>
    </style:style>
    <style:style style:name="Excel_5f_CondFormat_5f_119_5f_1" style:display-name="Excel_CondFormat_119_1" style:family="table-cell" style:parent-style-name="Default">
      <style:table-cell-properties fo:background-color="#ccffcc"/>
    </style:style>
    <style:style style:name="Excel_5f_CondFormat_5f_120_5f_1" style:display-name="Excel_CondFormat_120_1" style:family="table-cell" style:parent-style-name="Default">
      <style:table-cell-properties fo:background-color="#ccffcc"/>
    </style:style>
    <style:style style:name="Excel_5f_CondFormat_5f_121_5f_1" style:display-name="Excel_CondFormat_121_1" style:family="table-cell" style:parent-style-name="Default">
      <style:table-cell-properties fo:background-color="#ccffcc"/>
    </style:style>
    <style:style style:name="Excel_5f_CondFormat_5f_122_5f_1" style:display-name="Excel_CondFormat_122_1" style:family="table-cell" style:parent-style-name="Default">
      <style:table-cell-properties fo:background-color="#ccffcc"/>
    </style:style>
    <style:style style:name="Excel_5f_CondFormat_5f_123_5f_1" style:display-name="Excel_CondFormat_123_1" style:family="table-cell" style:parent-style-name="Default">
      <style:table-cell-properties fo:background-color="#ccffcc"/>
    </style:style>
    <style:style style:name="Excel_5f_CondFormat_5f_124_5f_1" style:display-name="Excel_CondFormat_124_1" style:family="table-cell" style:parent-style-name="Default">
      <style:table-cell-properties fo:background-color="#ccffcc"/>
    </style:style>
    <style:style style:name="Excel_5f_CondFormat_5f_125_5f_1" style:display-name="Excel_CondFormat_125_1" style:family="table-cell" style:parent-style-name="Default">
      <style:table-cell-properties fo:background-color="#ccffcc"/>
    </style:style>
    <style:style style:name="Excel_5f_CondFormat_5f_126_5f_1" style:display-name="Excel_CondFormat_126_1" style:family="table-cell" style:parent-style-name="Default">
      <style:table-cell-properties fo:background-color="#ccffcc"/>
    </style:style>
    <style:style style:name="Excel_5f_CondFormat_5f_127_5f_1" style:display-name="Excel_CondFormat_127_1" style:family="table-cell" style:parent-style-name="Default">
      <style:table-cell-properties fo:background-color="#ccffcc"/>
    </style:style>
    <style:style style:name="Excel_5f_CondFormat_5f_128_5f_1" style:display-name="Excel_CondFormat_128_1" style:family="table-cell" style:parent-style-name="Default">
      <style:table-cell-properties fo:background-color="#ccffcc"/>
    </style:style>
    <style:style style:name="Excel_5f_CondFormat_5f_129_5f_1" style:display-name="Excel_CondFormat_129_1" style:family="table-cell" style:parent-style-name="Default">
      <style:table-cell-properties fo:background-color="#ccffcc"/>
    </style:style>
    <style:style style:name="Excel_5f_CondFormat_5f_130_5f_1" style:display-name="Excel_CondFormat_130_1" style:family="table-cell" style:parent-style-name="Default">
      <style:table-cell-properties fo:background-color="#ccffcc"/>
    </style:style>
    <style:style style:name="Excel_5f_CondFormat_5f_131_5f_1" style:display-name="Excel_CondFormat_131_1" style:family="table-cell" style:parent-style-name="Default">
      <style:table-cell-properties fo:background-color="#ccffcc"/>
    </style:style>
    <style:style style:name="Excel_5f_CondFormat_5f_132_5f_1" style:display-name="Excel_CondFormat_132_1" style:family="table-cell" style:parent-style-name="Default">
      <style:table-cell-properties fo:background-color="#ccffcc"/>
    </style:style>
    <style:style style:name="Excel_5f_CondFormat_5f_133_5f_1" style:display-name="Excel_CondFormat_133_1" style:family="table-cell" style:parent-style-name="Default">
      <style:table-cell-properties fo:background-color="#ccffcc"/>
    </style:style>
    <style:style style:name="Excel_5f_CondFormat_5f_134_5f_1" style:display-name="Excel_CondFormat_134_1" style:family="table-cell" style:parent-style-name="Default">
      <style:table-cell-properties fo:background-color="#ccffcc"/>
    </style:style>
    <style:style style:name="Excel_5f_CondFormat_5f_135_5f_1" style:display-name="Excel_CondFormat_135_1" style:family="table-cell" style:parent-style-name="Default">
      <style:table-cell-properties fo:background-color="#ccffcc"/>
    </style:style>
    <style:style style:name="Excel_5f_CondFormat_5f_136_5f_1" style:display-name="Excel_CondFormat_136_1" style:family="table-cell" style:parent-style-name="Default">
      <style:table-cell-properties fo:background-color="#ccffcc"/>
    </style:style>
    <style:style style:name="Excel_5f_CondFormat_5f_137_5f_1" style:display-name="Excel_CondFormat_137_1" style:family="table-cell" style:parent-style-name="Default">
      <style:table-cell-properties fo:background-color="#ccffcc"/>
    </style:style>
    <style:style style:name="Excel_5f_CondFormat_5f_138_5f_1" style:display-name="Excel_CondFormat_138_1" style:family="table-cell" style:parent-style-name="Default">
      <style:table-cell-properties fo:background-color="#ccffcc"/>
    </style:style>
    <style:style style:name="Excel_5f_CondFormat_5f_139_5f_1" style:display-name="Excel_CondFormat_139_1" style:family="table-cell" style:parent-style-name="Default">
      <style:table-cell-properties fo:background-color="#ccffcc"/>
    </style:style>
    <style:style style:name="Excel_5f_CondFormat_5f_140_5f_1" style:display-name="Excel_CondFormat_140_1" style:family="table-cell" style:parent-style-name="Default">
      <style:table-cell-properties fo:background-color="#ccffcc"/>
    </style:style>
    <style:style style:name="Excel_5f_CondFormat_5f_141_5f_1" style:display-name="Excel_CondFormat_141_1" style:family="table-cell" style:parent-style-name="Default">
      <style:table-cell-properties fo:background-color="#ccffcc"/>
    </style:style>
    <style:style style:name="Excel_5f_CondFormat_5f_142_5f_1" style:display-name="Excel_CondFormat_142_1" style:family="table-cell" style:parent-style-name="Default">
      <style:table-cell-properties fo:background-color="#ccffcc"/>
    </style:style>
    <style:style style:name="Excel_5f_CondFormat_5f_143_5f_1" style:display-name="Excel_CondFormat_143_1" style:family="table-cell" style:parent-style-name="Default">
      <style:table-cell-properties fo:background-color="#ccffcc"/>
    </style:style>
    <style:style style:name="Excel_5f_CondFormat_5f_144_5f_1" style:display-name="Excel_CondFormat_144_1" style:family="table-cell" style:parent-style-name="Default">
      <style:table-cell-properties fo:background-color="#ccffcc"/>
    </style:style>
    <style:style style:name="Excel_5f_CondFormat_5f_145_5f_1" style:display-name="Excel_CondFormat_145_1" style:family="table-cell" style:parent-style-name="Default">
      <style:table-cell-properties fo:background-color="#ccffcc"/>
    </style:style>
    <style:style style:name="Excel_5f_CondFormat_5f_146_5f_1" style:display-name="Excel_CondFormat_146_1" style:family="table-cell" style:parent-style-name="Default">
      <style:table-cell-properties fo:background-color="#ccffcc"/>
    </style:style>
    <style:style style:name="Excel_5f_CondFormat_5f_147_5f_1" style:display-name="Excel_CondFormat_147_1" style:family="table-cell" style:parent-style-name="Default">
      <style:table-cell-properties fo:background-color="#ccffcc"/>
    </style:style>
    <style:style style:name="Excel_5f_CondFormat_5f_148_5f_1" style:display-name="Excel_CondFormat_148_1" style:family="table-cell" style:parent-style-name="Default">
      <style:table-cell-properties fo:background-color="#ccffcc"/>
    </style:style>
    <style:style style:name="Excel_5f_CondFormat_5f_149_5f_1" style:display-name="Excel_CondFormat_149_1" style:family="table-cell" style:parent-style-name="Default">
      <style:table-cell-properties fo:background-color="#ccffcc"/>
    </style:style>
    <style:style style:name="Excel_5f_CondFormat_5f_150_5f_1" style:display-name="Excel_CondFormat_150_1" style:family="table-cell" style:parent-style-name="Default">
      <style:table-cell-properties fo:background-color="#ccffcc"/>
    </style:style>
    <style:style style:name="Excel_5f_CondFormat_5f_151_5f_1" style:display-name="Excel_CondFormat_151_1" style:family="table-cell" style:parent-style-name="Default">
      <style:table-cell-properties fo:background-color="#ccffcc"/>
    </style:style>
    <style:style style:name="Excel_5f_CondFormat_5f_152_5f_1" style:display-name="Excel_CondFormat_152_1" style:family="table-cell" style:parent-style-name="Default">
      <style:table-cell-properties fo:background-color="#ccffcc"/>
    </style:style>
    <style:style style:name="Excel_5f_CondFormat_5f_153_5f_1" style:display-name="Excel_CondFormat_153_1" style:family="table-cell" style:parent-style-name="Default">
      <style:table-cell-properties fo:background-color="#ccffcc"/>
    </style:style>
    <style:style style:name="Excel_5f_CondFormat_5f_154_5f_1" style:display-name="Excel_CondFormat_154_1" style:family="table-cell" style:parent-style-name="Default">
      <style:table-cell-properties fo:background-color="#ccffcc"/>
    </style:style>
    <style:style style:name="Excel_5f_CondFormat_5f_155_5f_1" style:display-name="Excel_CondFormat_155_1" style:family="table-cell" style:parent-style-name="Default">
      <style:table-cell-properties fo:background-color="#ccffcc"/>
    </style:style>
    <style:style style:name="Excel_5f_CondFormat_5f_156_5f_1" style:display-name="Excel_CondFormat_156_1" style:family="table-cell" style:parent-style-name="Default">
      <style:table-cell-properties fo:background-color="#ccffcc"/>
    </style:style>
    <style:style style:name="Excel_5f_CondFormat_5f_157_5f_1" style:display-name="Excel_CondFormat_157_1" style:family="table-cell" style:parent-style-name="Default">
      <style:table-cell-properties fo:background-color="#ccffcc"/>
    </style:style>
    <style:style style:name="Excel_5f_CondFormat_5f_158_5f_1" style:display-name="Excel_CondFormat_158_1" style:family="table-cell" style:parent-style-name="Default">
      <style:table-cell-properties fo:background-color="#ccffcc"/>
    </style:style>
    <style:style style:name="Excel_5f_CondFormat_5f_159_5f_1" style:display-name="Excel_CondFormat_159_1" style:family="table-cell" style:parent-style-name="Default">
      <style:table-cell-properties fo:background-color="#ccffcc"/>
    </style:style>
    <style:style style:name="Excel_5f_CondFormat_5f_160_5f_1" style:display-name="Excel_CondFormat_160_1" style:family="table-cell" style:parent-style-name="Default">
      <style:table-cell-properties fo:background-color="#ccffcc"/>
    </style:style>
    <style:style style:name="Excel_5f_CondFormat_5f_161_5f_1" style:display-name="Excel_CondFormat_161_1" style:family="table-cell" style:parent-style-name="Default">
      <style:table-cell-properties fo:background-color="#ccffcc"/>
    </style:style>
    <style:style style:name="Excel_5f_CondFormat_5f_162_5f_1" style:display-name="Excel_CondFormat_162_1" style:family="table-cell" style:parent-style-name="Default">
      <style:table-cell-properties fo:background-color="#ccffcc"/>
    </style:style>
    <style:style style:name="Excel_5f_CondFormat_5f_163_5f_1" style:display-name="Excel_CondFormat_163_1" style:family="table-cell" style:parent-style-name="Default">
      <style:table-cell-properties fo:background-color="#ccffcc"/>
    </style:style>
    <style:style style:name="Excel_5f_CondFormat_5f_164_5f_1" style:display-name="Excel_CondFormat_164_1" style:family="table-cell" style:parent-style-name="Default">
      <style:table-cell-properties fo:background-color="#ccffcc"/>
    </style:style>
    <style:style style:name="Excel_5f_CondFormat_5f_165_5f_1" style:display-name="Excel_CondFormat_165_1" style:family="table-cell" style:parent-style-name="Default">
      <style:table-cell-properties fo:background-color="#ccffcc"/>
    </style:style>
    <style:style style:name="Excel_5f_CondFormat_5f_166_5f_1" style:display-name="Excel_CondFormat_166_1" style:family="table-cell" style:parent-style-name="Default">
      <style:table-cell-properties fo:background-color="#ccffcc"/>
    </style:style>
    <style:style style:name="Excel_5f_CondFormat_5f_167_5f_1" style:display-name="Excel_CondFormat_167_1" style:family="table-cell" style:parent-style-name="Default">
      <style:table-cell-properties fo:background-color="#ccffcc"/>
    </style:style>
    <style:style style:name="Excel_5f_CondFormat_5f_168_5f_1" style:display-name="Excel_CondFormat_168_1" style:family="table-cell" style:parent-style-name="Default">
      <style:table-cell-properties fo:background-color="#ccffcc"/>
    </style:style>
    <style:style style:name="Excel_5f_CondFormat_5f_169_5f_1" style:display-name="Excel_CondFormat_169_1" style:family="table-cell" style:parent-style-name="Default">
      <style:table-cell-properties fo:background-color="#ccffcc"/>
    </style:style>
    <style:style style:name="Excel_5f_CondFormat_5f_170_5f_1" style:display-name="Excel_CondFormat_170_1" style:family="table-cell" style:parent-style-name="Default">
      <style:table-cell-properties fo:background-color="#ccffcc"/>
    </style:style>
    <style:style style:name="Excel_5f_CondFormat_5f_171_5f_1" style:display-name="Excel_CondFormat_171_1" style:family="table-cell" style:parent-style-name="Default">
      <style:table-cell-properties fo:background-color="#ccffcc"/>
    </style:style>
    <style:style style:name="Excel_5f_CondFormat_5f_172_5f_1" style:display-name="Excel_CondFormat_172_1" style:family="table-cell" style:parent-style-name="Default">
      <style:table-cell-properties fo:background-color="#ccffcc"/>
    </style:style>
    <style:style style:name="Excel_5f_CondFormat_5f_173_5f_1" style:display-name="Excel_CondFormat_173_1" style:family="table-cell" style:parent-style-name="Default">
      <style:table-cell-properties fo:background-color="#ccffcc"/>
    </style:style>
    <style:style style:name="Excel_5f_CondFormat_5f_174_5f_1" style:display-name="Excel_CondFormat_174_1" style:family="table-cell" style:parent-style-name="Default">
      <style:table-cell-properties fo:background-color="#ccffcc"/>
    </style:style>
    <style:style style:name="Excel_5f_CondFormat_5f_175_5f_1" style:display-name="Excel_CondFormat_175_1" style:family="table-cell" style:parent-style-name="Default">
      <style:table-cell-properties fo:background-color="#ccffcc"/>
    </style:style>
    <style:style style:name="Excel_5f_CondFormat_5f_176_5f_1" style:display-name="Excel_CondFormat_176_1" style:family="table-cell" style:parent-style-name="Default">
      <style:table-cell-properties fo:background-color="#ccffcc"/>
    </style:style>
    <style:style style:name="Excel_5f_CondFormat_5f_177_5f_1" style:display-name="Excel_CondFormat_177_1" style:family="table-cell" style:parent-style-name="Default">
      <style:table-cell-properties fo:background-color="#ccffcc"/>
    </style:style>
    <style:style style:name="Excel_5f_CondFormat_5f_178_5f_1" style:display-name="Excel_CondFormat_178_1" style:family="table-cell" style:parent-style-name="Default">
      <style:table-cell-properties fo:background-color="#ccffcc"/>
    </style:style>
    <style:style style:name="Excel_5f_CondFormat_5f_179_5f_1" style:display-name="Excel_CondFormat_179_1" style:family="table-cell" style:parent-style-name="Default">
      <style:table-cell-properties fo:background-color="#ccffcc"/>
    </style:style>
    <style:style style:name="Excel_5f_CondFormat_5f_180_5f_1" style:display-name="Excel_CondFormat_180_1" style:family="table-cell" style:parent-style-name="Default">
      <style:table-cell-properties fo:background-color="#ccffcc"/>
    </style:style>
    <style:style style:name="Excel_5f_CondFormat_5f_181_5f_1" style:display-name="Excel_CondFormat_181_1" style:family="table-cell" style:parent-style-name="Default">
      <style:table-cell-properties fo:background-color="#ccffcc"/>
    </style:style>
    <style:style style:name="Excel_5f_CondFormat_5f_182_5f_1" style:display-name="Excel_CondFormat_182_1" style:family="table-cell" style:parent-style-name="Default">
      <style:table-cell-properties fo:background-color="#ccffcc"/>
    </style:style>
    <style:style style:name="Excel_5f_CondFormat_5f_183_5f_1" style:display-name="Excel_CondFormat_183_1" style:family="table-cell" style:parent-style-name="Default">
      <style:table-cell-properties fo:background-color="#ccffcc"/>
    </style:style>
    <style:style style:name="Excel_5f_CondFormat_5f_184_5f_1" style:display-name="Excel_CondFormat_184_1" style:family="table-cell" style:parent-style-name="Default">
      <style:table-cell-properties fo:background-color="#ccffcc"/>
    </style:style>
    <style:style style:name="Excel_5f_CondFormat_5f_185_5f_1" style:display-name="Excel_CondFormat_185_1" style:family="table-cell" style:parent-style-name="Default">
      <style:table-cell-properties fo:background-color="#ccffcc"/>
    </style:style>
    <style:style style:name="Excel_5f_CondFormat_5f_186_5f_1" style:display-name="Excel_CondFormat_186_1" style:family="table-cell" style:parent-style-name="Default">
      <style:table-cell-properties fo:background-color="#ccffcc"/>
    </style:style>
    <style:style style:name="Excel_5f_CondFormat_5f_187_5f_1" style:display-name="Excel_CondFormat_187_1" style:family="table-cell" style:parent-style-name="Default">
      <style:table-cell-properties fo:background-color="#ccffcc"/>
    </style:style>
    <style:style style:name="Excel_5f_CondFormat_5f_188_5f_1" style:display-name="Excel_CondFormat_188_1" style:family="table-cell" style:parent-style-name="Default">
      <style:table-cell-properties fo:background-color="#ccffcc"/>
    </style:style>
    <style:style style:name="Excel_5f_CondFormat_5f_189_5f_1" style:display-name="Excel_CondFormat_189_1" style:family="table-cell" style:parent-style-name="Default">
      <style:table-cell-properties fo:background-color="#ccffcc"/>
    </style:style>
    <style:style style:name="Excel_5f_CondFormat_5f_190_5f_1" style:display-name="Excel_CondFormat_190_1" style:family="table-cell" style:parent-style-name="Default">
      <style:table-cell-properties fo:background-color="#ccffcc"/>
    </style:style>
    <style:style style:name="Excel_5f_CondFormat_5f_191_5f_1" style:display-name="Excel_CondFormat_191_1" style:family="table-cell" style:parent-style-name="Default">
      <style:table-cell-properties fo:background-color="#ccffcc"/>
    </style:style>
    <style:style style:name="Excel_5f_CondFormat_5f_192_5f_1" style:display-name="Excel_CondFormat_192_1" style:family="table-cell" style:parent-style-name="Default">
      <style:table-cell-properties fo:background-color="#ccffcc"/>
    </style:style>
    <style:style style:name="Excel_5f_CondFormat_5f_193_5f_1" style:display-name="Excel_CondFormat_193_1" style:family="table-cell" style:parent-style-name="Default">
      <style:table-cell-properties fo:background-color="#ccffcc"/>
    </style:style>
    <style:style style:name="Excel_5f_CondFormat_5f_194_5f_1" style:display-name="Excel_CondFormat_194_1" style:family="table-cell" style:parent-style-name="Default">
      <style:table-cell-properties fo:background-color="#ccffcc"/>
    </style:style>
    <style:style style:name="Excel_5f_CondFormat_5f_195_5f_1" style:display-name="Excel_CondFormat_195_1" style:family="table-cell" style:parent-style-name="Default">
      <style:table-cell-properties fo:background-color="#ccffcc"/>
    </style:style>
    <style:style style:name="Excel_5f_CondFormat_5f_196_5f_1" style:display-name="Excel_CondFormat_196_1" style:family="table-cell" style:parent-style-name="Default">
      <style:table-cell-properties fo:background-color="#ccffcc"/>
    </style:style>
    <style:style style:name="Excel_5f_CondFormat_5f_197_5f_1" style:display-name="Excel_CondFormat_197_1" style:family="table-cell" style:parent-style-name="Default">
      <style:table-cell-properties fo:background-color="#ccffcc"/>
    </style:style>
    <style:style style:name="Excel_5f_CondFormat_5f_198_5f_1" style:display-name="Excel_CondFormat_198_1" style:family="table-cell" style:parent-style-name="Default">
      <style:table-cell-properties fo:background-color="#ccffcc"/>
    </style:style>
    <style:style style:name="Excel_5f_CondFormat_5f_199_5f_1" style:display-name="Excel_CondFormat_199_1" style:family="table-cell" style:parent-style-name="Default">
      <style:table-cell-properties fo:background-color="#ccffcc"/>
    </style:style>
    <style:style style:name="Excel_5f_CondFormat_5f_200_5f_1" style:display-name="Excel_CondFormat_200_1" style:family="table-cell" style:parent-style-name="Default">
      <style:table-cell-properties fo:background-color="#ccffcc"/>
    </style:style>
    <style:style style:name="Excel_5f_CondFormat_5f_201_5f_1" style:display-name="Excel_CondFormat_201_1" style:family="table-cell" style:parent-style-name="Default">
      <style:table-cell-properties fo:background-color="#ccffcc"/>
    </style:style>
    <style:style style:name="Excel_5f_CondFormat_5f_202_5f_1" style:display-name="Excel_CondFormat_202_1" style:family="table-cell" style:parent-style-name="Default">
      <style:table-cell-properties fo:background-color="#ccffcc"/>
    </style:style>
    <style:style style:name="Excel_5f_CondFormat_5f_203_5f_1" style:display-name="Excel_CondFormat_203_1" style:family="table-cell" style:parent-style-name="Default">
      <style:table-cell-properties fo:background-color="#ccffcc"/>
    </style:style>
    <style:style style:name="Excel_5f_CondFormat_5f_204_5f_1" style:display-name="Excel_CondFormat_204_1" style:family="table-cell" style:parent-style-name="Default">
      <style:table-cell-properties fo:background-color="#ccffcc"/>
    </style:style>
    <style:style style:name="Excel_5f_CondFormat_5f_205_5f_1" style:display-name="Excel_CondFormat_205_1" style:family="table-cell" style:parent-style-name="Default">
      <style:table-cell-properties fo:background-color="#ccffcc"/>
    </style:style>
    <style:style style:name="Excel_5f_CondFormat_5f_206_5f_1" style:display-name="Excel_CondFormat_206_1" style:family="table-cell" style:parent-style-name="Default">
      <style:table-cell-properties fo:background-color="#ccffcc"/>
    </style:style>
    <style:style style:name="Excel_5f_CondFormat_5f_207_5f_1" style:display-name="Excel_CondFormat_207_1" style:family="table-cell" style:parent-style-name="Default">
      <style:table-cell-properties fo:background-color="#ccffcc"/>
    </style:style>
    <style:style style:name="Excel_5f_CondFormat_5f_208_5f_1" style:display-name="Excel_CondFormat_208_1" style:family="table-cell" style:parent-style-name="Default">
      <style:table-cell-properties fo:background-color="#ccffcc"/>
    </style:style>
    <style:style style:name="Excel_5f_CondFormat_5f_209_5f_1" style:display-name="Excel_CondFormat_209_1" style:family="table-cell" style:parent-style-name="Default">
      <style:table-cell-properties fo:background-color="#ccffcc"/>
    </style:style>
    <style:style style:name="Excel_5f_CondFormat_5f_210_5f_1" style:display-name="Excel_CondFormat_210_1" style:family="table-cell" style:parent-style-name="Default">
      <style:table-cell-properties fo:background-color="#ccffcc"/>
    </style:style>
    <style:style style:name="Excel_5f_CondFormat_5f_211_5f_1" style:display-name="Excel_CondFormat_211_1" style:family="table-cell" style:parent-style-name="Default">
      <style:table-cell-properties fo:background-color="#ccffcc"/>
    </style:style>
    <style:style style:name="Excel_5f_CondFormat_5f_212_5f_1" style:display-name="Excel_CondFormat_212_1" style:family="table-cell" style:parent-style-name="Default">
      <style:table-cell-properties fo:background-color="#ccffcc"/>
    </style:style>
    <style:style style:name="Excel_5f_CondFormat_5f_213_5f_1" style:display-name="Excel_CondFormat_213_1" style:family="table-cell" style:parent-style-name="Default">
      <style:table-cell-properties fo:background-color="#ccffcc"/>
    </style:style>
    <style:style style:name="Excel_5f_CondFormat_5f_214_5f_1" style:display-name="Excel_CondFormat_214_1" style:family="table-cell" style:parent-style-name="Default">
      <style:table-cell-properties fo:background-color="#ccffcc"/>
    </style:style>
    <style:style style:name="Excel_5f_CondFormat_5f_215_5f_1" style:display-name="Excel_CondFormat_215_1" style:family="table-cell" style:parent-style-name="Default">
      <style:table-cell-properties fo:background-color="#ccffcc"/>
    </style:style>
    <style:style style:name="Excel_5f_CondFormat_5f_216_5f_1" style:display-name="Excel_CondFormat_216_1" style:family="table-cell" style:parent-style-name="Default">
      <style:table-cell-properties fo:background-color="#ccffcc"/>
    </style:style>
    <style:style style:name="Excel_5f_CondFormat_5f_217_5f_1" style:display-name="Excel_CondFormat_217_1" style:family="table-cell" style:parent-style-name="Default">
      <style:table-cell-properties fo:background-color="#ccffcc"/>
    </style:style>
    <style:style style:name="Excel_5f_CondFormat_5f_218_5f_1" style:display-name="Excel_CondFormat_218_1" style:family="table-cell" style:parent-style-name="Default">
      <style:table-cell-properties fo:background-color="#ccffcc"/>
    </style:style>
    <style:style style:name="Excel_5f_CondFormat_5f_219_5f_1" style:display-name="Excel_CondFormat_219_1" style:family="table-cell" style:parent-style-name="Default">
      <style:table-cell-properties fo:background-color="#ccffcc"/>
    </style:style>
    <style:style style:name="Excel_5f_CondFormat_5f_220_5f_1" style:display-name="Excel_CondFormat_220_1" style:family="table-cell" style:parent-style-name="Default">
      <style:table-cell-properties fo:background-color="#ccffcc"/>
    </style:style>
    <style:style style:name="Excel_5f_CondFormat_5f_221_5f_1" style:display-name="Excel_CondFormat_221_1" style:family="table-cell" style:parent-style-name="Default">
      <style:table-cell-properties fo:background-color="#ccffcc"/>
    </style:style>
    <style:style style:name="Excel_5f_CondFormat_5f_222_5f_1" style:display-name="Excel_CondFormat_222_1" style:family="table-cell" style:parent-style-name="Default">
      <style:table-cell-properties fo:background-color="#ccffcc"/>
    </style:style>
    <style:style style:name="Excel_5f_CondFormat_5f_223_5f_1" style:display-name="Excel_CondFormat_223_1" style:family="table-cell" style:parent-style-name="Default">
      <style:table-cell-properties fo:background-color="#ccffcc"/>
    </style:style>
    <style:style style:name="Excel_5f_CondFormat_5f_224_5f_1" style:display-name="Excel_CondFormat_224_1" style:family="table-cell" style:parent-style-name="Default">
      <style:table-cell-properties fo:background-color="#ccffcc"/>
    </style:style>
    <style:style style:name="Excel_5f_CondFormat_5f_225_5f_1" style:display-name="Excel_CondFormat_225_1" style:family="table-cell" style:parent-style-name="Default">
      <style:table-cell-properties fo:background-color="#ccffcc"/>
    </style:style>
    <style:style style:name="Excel_5f_CondFormat_5f_226_5f_1" style:display-name="Excel_CondFormat_226_1" style:family="table-cell" style:parent-style-name="Default">
      <style:table-cell-properties fo:background-color="#ccffcc"/>
    </style:style>
    <style:style style:name="Excel_5f_CondFormat_5f_227_5f_1" style:display-name="Excel_CondFormat_227_1" style:family="table-cell" style:parent-style-name="Default">
      <style:table-cell-properties fo:background-color="#ccffcc"/>
    </style:style>
    <style:style style:name="Excel_5f_CondFormat_5f_228_5f_1" style:display-name="Excel_CondFormat_228_1" style:family="table-cell" style:parent-style-name="Default">
      <style:table-cell-properties fo:background-color="#ccffcc"/>
    </style:style>
    <style:style style:name="Excel_5f_CondFormat_5f_229_5f_1" style:display-name="Excel_CondFormat_229_1" style:family="table-cell" style:parent-style-name="Default">
      <style:table-cell-properties fo:background-color="#ccffcc"/>
    </style:style>
    <style:style style:name="Excel_5f_CondFormat_5f_230_5f_1" style:display-name="Excel_CondFormat_230_1" style:family="table-cell" style:parent-style-name="Default">
      <style:table-cell-properties fo:background-color="#ccffcc"/>
    </style:style>
    <style:style style:name="Excel_5f_CondFormat_5f_231_5f_1" style:display-name="Excel_CondFormat_231_1" style:family="table-cell" style:parent-style-name="Default">
      <style:table-cell-properties fo:background-color="#ccffcc"/>
    </style:style>
    <style:style style:name="Excel_5f_CondFormat_5f_232_5f_1" style:display-name="Excel_CondFormat_232_1" style:family="table-cell" style:parent-style-name="Default">
      <style:table-cell-properties fo:background-color="#ccffcc"/>
    </style:style>
    <style:style style:name="Excel_5f_CondFormat_5f_233_5f_1" style:display-name="Excel_CondFormat_233_1" style:family="table-cell" style:parent-style-name="Default">
      <style:table-cell-properties fo:background-color="#ccffcc"/>
    </style:style>
    <style:style style:name="Excel_5f_CondFormat_5f_234_5f_1" style:display-name="Excel_CondFormat_234_1" style:family="table-cell" style:parent-style-name="Default">
      <style:table-cell-properties fo:background-color="#ccffcc"/>
    </style:style>
    <style:style style:name="Excel_5f_CondFormat_5f_235_5f_1" style:display-name="Excel_CondFormat_235_1" style:family="table-cell" style:parent-style-name="Default">
      <style:table-cell-properties fo:background-color="#ccffcc"/>
    </style:style>
    <style:style style:name="Excel_5f_CondFormat_5f_236_5f_1" style:display-name="Excel_CondFormat_236_1" style:family="table-cell" style:parent-style-name="Default">
      <style:table-cell-properties fo:background-color="#ccffcc"/>
    </style:style>
    <style:style style:name="Excel_5f_CondFormat_5f_237_5f_1" style:display-name="Excel_CondFormat_237_1" style:family="table-cell" style:parent-style-name="Default">
      <style:table-cell-properties fo:background-color="#ccffcc"/>
    </style:style>
    <style:style style:name="Excel_5f_CondFormat_5f_238_5f_1" style:display-name="Excel_CondFormat_238_1" style:family="table-cell" style:parent-style-name="Default">
      <style:table-cell-properties fo:background-color="#ccffcc"/>
    </style:style>
    <style:style style:name="Excel_5f_CondFormat_5f_239_5f_1" style:display-name="Excel_CondFormat_239_1" style:family="table-cell" style:parent-style-name="Default">
      <style:table-cell-properties fo:background-color="#ccffcc"/>
    </style:style>
    <style:style style:name="Excel_5f_CondFormat_5f_240_5f_1" style:display-name="Excel_CondFormat_240_1" style:family="table-cell" style:parent-style-name="Default">
      <style:table-cell-properties fo:background-color="#ccffcc"/>
    </style:style>
    <style:style style:name="Excel_5f_CondFormat_5f_241_5f_1" style:display-name="Excel_CondFormat_241_1" style:family="table-cell" style:parent-style-name="Default">
      <style:table-cell-properties fo:background-color="#ccffcc"/>
    </style:style>
    <style:style style:name="Excel_5f_CondFormat_5f_242_5f_1" style:display-name="Excel_CondFormat_242_1" style:family="table-cell" style:parent-style-name="Default">
      <style:table-cell-properties fo:background-color="#ccffcc"/>
    </style:style>
    <style:style style:name="Excel_5f_CondFormat_5f_243_5f_1" style:display-name="Excel_CondFormat_243_1" style:family="table-cell" style:parent-style-name="Default">
      <style:table-cell-properties fo:background-color="#ccffcc"/>
    </style:style>
    <style:style style:name="Excel_5f_CondFormat_5f_244_5f_1" style:display-name="Excel_CondFormat_244_1" style:family="table-cell" style:parent-style-name="Default">
      <style:table-cell-properties fo:background-color="#ccffcc"/>
    </style:style>
    <style:style style:name="Excel_5f_CondFormat_5f_245_5f_1" style:display-name="Excel_CondFormat_245_1" style:family="table-cell" style:parent-style-name="Default">
      <style:table-cell-properties fo:background-color="#ccffcc"/>
    </style:style>
    <style:style style:name="Excel_5f_CondFormat_5f_246_5f_1" style:display-name="Excel_CondFormat_246_1" style:family="table-cell" style:parent-style-name="Default">
      <style:table-cell-properties fo:background-color="#ccffcc"/>
    </style:style>
    <style:style style:name="Excel_5f_CondFormat_5f_247_5f_1" style:display-name="Excel_CondFormat_247_1" style:family="table-cell" style:parent-style-name="Default">
      <style:table-cell-properties fo:background-color="#ccffcc"/>
    </style:style>
    <style:style style:name="Excel_5f_CondFormat_5f_248_5f_1" style:display-name="Excel_CondFormat_248_1" style:family="table-cell" style:parent-style-name="Default">
      <style:table-cell-properties fo:background-color="#ccffcc"/>
    </style:style>
    <style:style style:name="Excel_5f_CondFormat_5f_249_5f_1" style:display-name="Excel_CondFormat_249_1" style:family="table-cell" style:parent-style-name="Default">
      <style:table-cell-properties fo:background-color="#ccffcc"/>
    </style:style>
    <style:style style:name="Excel_5f_CondFormat_5f_250_5f_1" style:display-name="Excel_CondFormat_250_1" style:family="table-cell" style:parent-style-name="Default">
      <style:table-cell-properties fo:background-color="#ccffcc"/>
    </style:style>
    <style:style style:name="Excel_5f_CondFormat_5f_251_5f_1" style:display-name="Excel_CondFormat_251_1" style:family="table-cell" style:parent-style-name="Default">
      <style:table-cell-properties fo:background-color="#ccffcc"/>
    </style:style>
    <style:style style:name="Excel_5f_CondFormat_5f_252_5f_1" style:display-name="Excel_CondFormat_252_1" style:family="table-cell" style:parent-style-name="Default">
      <style:table-cell-properties fo:background-color="#ccffcc"/>
    </style:style>
    <style:style style:name="Excel_5f_CondFormat_5f_253_5f_1" style:display-name="Excel_CondFormat_253_1" style:family="table-cell" style:parent-style-name="Default">
      <style:table-cell-properties fo:background-color="#ccffcc"/>
    </style:style>
    <style:style style:name="Excel_5f_CondFormat_5f_254_5f_1" style:display-name="Excel_CondFormat_254_1" style:family="table-cell" style:parent-style-name="Default">
      <style:table-cell-properties fo:background-color="#ccffcc"/>
    </style:style>
    <style:style style:name="Excel_5f_CondFormat_5f_255_5f_1" style:display-name="Excel_CondFormat_255_1" style:family="table-cell" style:parent-style-name="Default">
      <style:table-cell-properties fo:background-color="#ccffcc"/>
    </style:style>
    <style:style style:name="Excel_5f_CondFormat_5f_256_5f_1" style:display-name="Excel_CondFormat_256_1" style:family="table-cell" style:parent-style-name="Default">
      <style:table-cell-properties fo:background-color="#ccffcc"/>
    </style:style>
    <style:style style:name="Excel_5f_CondFormat_5f_257_5f_1" style:display-name="Excel_CondFormat_257_1" style:family="table-cell" style:parent-style-name="Default">
      <style:table-cell-properties fo:background-color="#ccffcc"/>
    </style:style>
    <style:style style:name="Excel_5f_CondFormat_5f_258_5f_1" style:display-name="Excel_CondFormat_258_1" style:family="table-cell" style:parent-style-name="Default">
      <style:table-cell-properties fo:background-color="#ccffcc"/>
    </style:style>
    <style:style style:name="Excel_5f_CondFormat_5f_259_5f_1" style:display-name="Excel_CondFormat_259_1" style:family="table-cell" style:parent-style-name="Default">
      <style:table-cell-properties fo:background-color="#ccffcc"/>
    </style:style>
    <style:style style:name="Excel_5f_CondFormat_5f_260_5f_1" style:display-name="Excel_CondFormat_260_1" style:family="table-cell" style:parent-style-name="Default">
      <style:table-cell-properties fo:background-color="#ccffcc"/>
    </style:style>
    <style:style style:name="Excel_5f_CondFormat_5f_261_5f_1" style:display-name="Excel_CondFormat_261_1" style:family="table-cell" style:parent-style-name="Default">
      <style:table-cell-properties fo:background-color="#ccffcc"/>
    </style:style>
    <style:style style:name="Excel_5f_CondFormat_5f_262_5f_1" style:display-name="Excel_CondFormat_262_1" style:family="table-cell" style:parent-style-name="Default">
      <style:table-cell-properties fo:background-color="#ccffcc"/>
    </style:style>
    <style:style style:name="Excel_5f_CondFormat_5f_263_5f_1" style:display-name="Excel_CondFormat_263_1" style:family="table-cell" style:parent-style-name="Default">
      <style:table-cell-properties fo:background-color="#ccffcc"/>
    </style:style>
    <style:style style:name="Excel_5f_CondFormat_5f_264_5f_1" style:display-name="Excel_CondFormat_264_1" style:family="table-cell" style:parent-style-name="Default">
      <style:table-cell-properties fo:background-color="#ccffcc"/>
    </style:style>
    <style:style style:name="Excel_5f_CondFormat_5f_265_5f_1" style:display-name="Excel_CondFormat_265_1" style:family="table-cell" style:parent-style-name="Default">
      <style:table-cell-properties fo:background-color="#ccffcc"/>
    </style:style>
    <style:style style:name="Excel_5f_CondFormat_5f_266_5f_1" style:display-name="Excel_CondFormat_266_1" style:family="table-cell" style:parent-style-name="Default">
      <style:table-cell-properties fo:background-color="#ccffcc"/>
    </style:style>
    <style:style style:name="Excel_5f_CondFormat_5f_267_5f_1" style:display-name="Excel_CondFormat_267_1" style:family="table-cell" style:parent-style-name="Default">
      <style:table-cell-properties fo:background-color="#ccffcc"/>
    </style:style>
    <style:style style:name="Excel_5f_CondFormat_5f_268_5f_1" style:display-name="Excel_CondFormat_268_1" style:family="table-cell" style:parent-style-name="Default">
      <style:table-cell-properties fo:background-color="#ccffcc"/>
    </style:style>
    <style:style style:name="Excel_5f_CondFormat_5f_269_5f_1" style:display-name="Excel_CondFormat_269_1" style:family="table-cell" style:parent-style-name="Default">
      <style:table-cell-properties fo:background-color="#ccffcc"/>
    </style:style>
    <style:style style:name="Excel_5f_CondFormat_5f_270_5f_1" style:display-name="Excel_CondFormat_270_1" style:family="table-cell" style:parent-style-name="Default">
      <style:table-cell-properties fo:background-color="#ccffcc"/>
    </style:style>
    <style:style style:name="Excel_5f_CondFormat_5f_271_5f_1" style:display-name="Excel_CondFormat_271_1" style:family="table-cell" style:parent-style-name="Default">
      <style:table-cell-properties fo:background-color="#ccffcc"/>
    </style:style>
    <style:style style:name="Excel_5f_CondFormat_5f_272_5f_1" style:display-name="Excel_CondFormat_272_1" style:family="table-cell" style:parent-style-name="Default">
      <style:table-cell-properties fo:background-color="#ccffcc"/>
    </style:style>
    <style:style style:name="Excel_5f_CondFormat_5f_273_5f_1" style:display-name="Excel_CondFormat_273_1" style:family="table-cell" style:parent-style-name="Default">
      <style:table-cell-properties fo:background-color="#ccffcc"/>
    </style:style>
    <style:style style:name="Excel_5f_CondFormat_5f_274_5f_1" style:display-name="Excel_CondFormat_274_1" style:family="table-cell" style:parent-style-name="Default">
      <style:table-cell-properties fo:background-color="#ccffcc"/>
    </style:style>
    <style:style style:name="Excel_5f_CondFormat_5f_275_5f_1" style:display-name="Excel_CondFormat_275_1" style:family="table-cell" style:parent-style-name="Default">
      <style:table-cell-properties fo:background-color="#ccffcc"/>
    </style:style>
    <style:style style:name="Excel_5f_CondFormat_5f_276_5f_1" style:display-name="Excel_CondFormat_276_1" style:family="table-cell" style:parent-style-name="Default">
      <style:table-cell-properties fo:background-color="#ccffcc"/>
    </style:style>
    <style:style style:name="Excel_5f_CondFormat_5f_277_5f_1" style:display-name="Excel_CondFormat_277_1" style:family="table-cell" style:parent-style-name="Default">
      <style:table-cell-properties fo:background-color="#ccffcc"/>
    </style:style>
    <style:style style:name="Excel_5f_CondFormat_5f_278_5f_1" style:display-name="Excel_CondFormat_278_1" style:family="table-cell" style:parent-style-name="Default">
      <style:table-cell-properties fo:background-color="#ccffcc"/>
    </style:style>
    <style:style style:name="Excel_5f_CondFormat_5f_279_5f_1" style:display-name="Excel_CondFormat_279_1" style:family="table-cell" style:parent-style-name="Default">
      <style:table-cell-properties fo:background-color="#ccffcc"/>
    </style:style>
    <style:style style:name="Excel_5f_CondFormat_5f_280_5f_1" style:display-name="Excel_CondFormat_280_1" style:family="table-cell" style:parent-style-name="Default">
      <style:table-cell-properties fo:background-color="#ccffcc"/>
    </style:style>
    <style:style style:name="Excel_5f_CondFormat_5f_281_5f_1" style:display-name="Excel_CondFormat_281_1" style:family="table-cell" style:parent-style-name="Default">
      <style:table-cell-properties fo:background-color="#ccffcc"/>
    </style:style>
    <style:style style:name="Excel_5f_CondFormat_5f_282_5f_1" style:display-name="Excel_CondFormat_282_1" style:family="table-cell" style:parent-style-name="Default">
      <style:table-cell-properties fo:background-color="#ccffcc"/>
    </style:style>
    <style:style style:name="Excel_5f_CondFormat_5f_283_5f_1" style:display-name="Excel_CondFormat_283_1" style:family="table-cell" style:parent-style-name="Default">
      <style:table-cell-properties fo:background-color="#ccffcc"/>
    </style:style>
    <style:style style:name="Excel_5f_CondFormat_5f_284_5f_1" style:display-name="Excel_CondFormat_284_1" style:family="table-cell" style:parent-style-name="Default">
      <style:table-cell-properties fo:background-color="#ccffcc"/>
    </style:style>
    <style:style style:name="Excel_5f_CondFormat_5f_285_5f_1" style:display-name="Excel_CondFormat_285_1" style:family="table-cell" style:parent-style-name="Default">
      <style:table-cell-properties fo:background-color="#ccffcc"/>
    </style:style>
    <style:style style:name="Excel_5f_CondFormat_5f_286_5f_1" style:display-name="Excel_CondFormat_286_1" style:family="table-cell" style:parent-style-name="Default">
      <style:table-cell-properties fo:background-color="#ccffcc"/>
    </style:style>
    <style:style style:name="Excel_5f_CondFormat_5f_287_5f_1" style:display-name="Excel_CondFormat_287_1" style:family="table-cell" style:parent-style-name="Default">
      <style:table-cell-properties fo:background-color="#ccffcc"/>
    </style:style>
    <style:style style:name="Excel_5f_CondFormat_5f_288_5f_1" style:display-name="Excel_CondFormat_288_1" style:family="table-cell" style:parent-style-name="Default">
      <style:table-cell-properties fo:background-color="#ccffcc"/>
    </style:style>
    <style:style style:name="Excel_5f_CondFormat_5f_289_5f_1" style:display-name="Excel_CondFormat_289_1" style:family="table-cell" style:parent-style-name="Default">
      <style:table-cell-properties fo:background-color="#ccffcc"/>
    </style:style>
    <style:style style:name="Excel_5f_CondFormat_5f_290_5f_1" style:display-name="Excel_CondFormat_290_1" style:family="table-cell" style:parent-style-name="Default">
      <style:table-cell-properties fo:background-color="#ccffcc"/>
    </style:style>
    <style:style style:name="Excel_5f_CondFormat_5f_291_5f_1" style:display-name="Excel_CondFormat_291_1" style:family="table-cell" style:parent-style-name="Default">
      <style:table-cell-properties fo:background-color="#ccffcc"/>
    </style:style>
    <style:style style:name="Excel_5f_CondFormat_5f_292_5f_1" style:display-name="Excel_CondFormat_292_1" style:family="table-cell" style:parent-style-name="Default">
      <style:table-cell-properties fo:background-color="#ccffcc"/>
    </style:style>
    <style:style style:name="Excel_5f_CondFormat_5f_293_5f_1" style:display-name="Excel_CondFormat_293_1" style:family="table-cell" style:parent-style-name="Default">
      <style:table-cell-properties fo:background-color="#ccffcc"/>
    </style:style>
    <style:style style:name="Excel_5f_CondFormat_5f_294_5f_1" style:display-name="Excel_CondFormat_294_1" style:family="table-cell" style:parent-style-name="Default">
      <style:table-cell-properties fo:background-color="#ccffcc"/>
    </style:style>
    <style:style style:name="Excel_5f_CondFormat_5f_295_5f_1" style:display-name="Excel_CondFormat_295_1" style:family="table-cell" style:parent-style-name="Default">
      <style:table-cell-properties fo:background-color="#ccffcc"/>
    </style:style>
    <style:style style:name="Excel_5f_CondFormat_5f_296_5f_1" style:display-name="Excel_CondFormat_296_1" style:family="table-cell" style:parent-style-name="Default">
      <style:table-cell-properties fo:background-color="#ccffcc"/>
    </style:style>
    <style:style style:name="Excel_5f_CondFormat_5f_297_5f_1" style:display-name="Excel_CondFormat_297_1" style:family="table-cell" style:parent-style-name="Default">
      <style:table-cell-properties fo:background-color="#ccffcc"/>
    </style:style>
    <style:style style:name="Excel_5f_CondFormat_5f_298_5f_1" style:display-name="Excel_CondFormat_298_1" style:family="table-cell" style:parent-style-name="Default">
      <style:table-cell-properties fo:background-color="#ccffcc"/>
    </style:style>
    <style:style style:name="Excel_5f_CondFormat_5f_299_5f_1" style:display-name="Excel_CondFormat_299_1" style:family="table-cell" style:parent-style-name="Default">
      <style:table-cell-properties fo:background-color="#ccffcc"/>
    </style:style>
    <style:style style:name="Excel_5f_CondFormat_5f_300_5f_1" style:display-name="Excel_CondFormat_300_1" style:family="table-cell" style:parent-style-name="Default">
      <style:table-cell-properties fo:background-color="#ccffcc"/>
    </style:style>
    <style:style style:name="Excel_5f_CondFormat_5f_301_5f_1" style:display-name="Excel_CondFormat_301_1" style:family="table-cell" style:parent-style-name="Default">
      <style:table-cell-properties fo:background-color="#ccffcc"/>
    </style:style>
    <style:style style:name="Excel_5f_CondFormat_5f_302_5f_1" style:display-name="Excel_CondFormat_302_1" style:family="table-cell" style:parent-style-name="Default">
      <style:table-cell-properties fo:background-color="#ccffcc"/>
    </style:style>
    <style:style style:name="Excel_5f_CondFormat_5f_303_5f_1" style:display-name="Excel_CondFormat_303_1" style:family="table-cell" style:parent-style-name="Default">
      <style:table-cell-properties fo:background-color="#ccffcc"/>
    </style:style>
    <style:style style:name="Excel_5f_CondFormat_5f_304_5f_1" style:display-name="Excel_CondFormat_304_1" style:family="table-cell" style:parent-style-name="Default">
      <style:table-cell-properties fo:background-color="#ccffcc"/>
    </style:style>
    <style:style style:name="Excel_5f_CondFormat_5f_305_5f_1" style:display-name="Excel_CondFormat_305_1" style:family="table-cell" style:parent-style-name="Default">
      <style:table-cell-properties fo:background-color="#ccffcc"/>
    </style:style>
    <style:style style:name="Excel_5f_CondFormat_5f_306_5f_1" style:display-name="Excel_CondFormat_306_1" style:family="table-cell" style:parent-style-name="Default">
      <style:table-cell-properties fo:background-color="#ccffcc"/>
    </style:style>
    <style:style style:name="Excel_5f_CondFormat_5f_307_5f_1" style:display-name="Excel_CondFormat_307_1" style:family="table-cell" style:parent-style-name="Default">
      <style:table-cell-properties fo:background-color="#ccffcc"/>
    </style:style>
    <style:style style:name="Excel_5f_CondFormat_5f_308_5f_1" style:display-name="Excel_CondFormat_308_1" style:family="table-cell" style:parent-style-name="Default">
      <style:table-cell-properties fo:background-color="#ccffcc"/>
    </style:style>
    <style:style style:name="Excel_5f_CondFormat_5f_309_5f_1" style:display-name="Excel_CondFormat_309_1" style:family="table-cell" style:parent-style-name="Default">
      <style:table-cell-properties fo:background-color="#ccffcc"/>
    </style:style>
    <style:style style:name="Excel_5f_CondFormat_5f_310_5f_1" style:display-name="Excel_CondFormat_310_1" style:family="table-cell" style:parent-style-name="Default">
      <style:table-cell-properties fo:background-color="#ccffcc"/>
    </style:style>
    <style:style style:name="Excel_5f_CondFormat_5f_311_5f_1" style:display-name="Excel_CondFormat_311_1" style:family="table-cell" style:parent-style-name="Default">
      <style:table-cell-properties fo:background-color="#ccffcc"/>
    </style:style>
    <style:style style:name="Excel_5f_CondFormat_5f_312_5f_1" style:display-name="Excel_CondFormat_312_1" style:family="table-cell" style:parent-style-name="Default">
      <style:table-cell-properties fo:background-color="#ccffcc"/>
    </style:style>
    <style:style style:name="Excel_5f_CondFormat_5f_313_5f_1" style:display-name="Excel_CondFormat_313_1" style:family="table-cell" style:parent-style-name="Default">
      <style:table-cell-properties fo:background-color="#ccffcc"/>
    </style:style>
    <style:style style:name="Excel_5f_CondFormat_5f_314_5f_1" style:display-name="Excel_CondFormat_314_1" style:family="table-cell" style:parent-style-name="Default">
      <style:table-cell-properties fo:background-color="#ccffcc"/>
    </style:style>
    <style:style style:name="Excel_5f_CondFormat_5f_315_5f_1" style:display-name="Excel_CondFormat_315_1" style:family="table-cell" style:parent-style-name="Default">
      <style:table-cell-properties fo:background-color="#ccffcc"/>
    </style:style>
    <style:style style:name="Excel_5f_CondFormat_5f_316_5f_1" style:display-name="Excel_CondFormat_316_1" style:family="table-cell" style:parent-style-name="Default">
      <style:table-cell-properties fo:background-color="#ccffcc"/>
    </style:style>
    <style:style style:name="Excel_5f_CondFormat_5f_317_5f_1" style:display-name="Excel_CondFormat_317_1" style:family="table-cell" style:parent-style-name="Default">
      <style:table-cell-properties fo:background-color="#ccffcc"/>
    </style:style>
    <style:style style:name="Excel_5f_CondFormat_5f_318_5f_1" style:display-name="Excel_CondFormat_318_1" style:family="table-cell" style:parent-style-name="Default">
      <style:table-cell-properties fo:background-color="#ccffcc"/>
    </style:style>
    <style:style style:name="Excel_5f_CondFormat_5f_319_5f_1" style:display-name="Excel_CondFormat_319_1" style:family="table-cell" style:parent-style-name="Default">
      <style:table-cell-properties fo:background-color="#ccffcc"/>
    </style:style>
    <style:style style:name="Excel_5f_CondFormat_5f_320_5f_1" style:display-name="Excel_CondFormat_320_1" style:family="table-cell" style:parent-style-name="Default">
      <style:table-cell-properties fo:background-color="#ccffcc"/>
    </style:style>
    <style:style style:name="Excel_5f_CondFormat_5f_321_5f_1" style:display-name="Excel_CondFormat_321_1" style:family="table-cell" style:parent-style-name="Default">
      <style:table-cell-properties fo:background-color="#ccffcc"/>
    </style:style>
    <style:style style:name="Excel_5f_CondFormat_5f_322_5f_1" style:display-name="Excel_CondFormat_322_1" style:family="table-cell" style:parent-style-name="Default">
      <style:table-cell-properties fo:background-color="#ccffcc"/>
    </style:style>
    <style:style style:name="Excel_5f_CondFormat_5f_323_5f_1" style:display-name="Excel_CondFormat_323_1" style:family="table-cell" style:parent-style-name="Default">
      <style:table-cell-properties fo:background-color="#ccffcc"/>
    </style:style>
    <style:style style:name="Excel_5f_CondFormat_5f_324_5f_1" style:display-name="Excel_CondFormat_324_1" style:family="table-cell" style:parent-style-name="Default">
      <style:table-cell-properties fo:background-color="#ccffcc"/>
    </style:style>
    <style:style style:name="Excel_5f_CondFormat_5f_325_5f_1" style:display-name="Excel_CondFormat_325_1" style:family="table-cell" style:parent-style-name="Default">
      <style:table-cell-properties fo:background-color="#ccffcc"/>
    </style:style>
    <style:style style:name="Excel_5f_CondFormat_5f_326_5f_1" style:display-name="Excel_CondFormat_326_1" style:family="table-cell" style:parent-style-name="Default">
      <style:table-cell-properties fo:background-color="#ccffcc"/>
    </style:style>
    <style:style style:name="Excel_5f_CondFormat_5f_327_5f_1" style:display-name="Excel_CondFormat_327_1" style:family="table-cell" style:parent-style-name="Default">
      <style:table-cell-properties fo:background-color="#ccffcc"/>
    </style:style>
    <style:style style:name="Excel_5f_CondFormat_5f_328_5f_1" style:display-name="Excel_CondFormat_328_1" style:family="table-cell" style:parent-style-name="Default">
      <style:table-cell-properties fo:background-color="#ccffcc"/>
    </style:style>
    <style:style style:name="Excel_5f_CondFormat_5f_329_5f_1" style:display-name="Excel_CondFormat_329_1" style:family="table-cell" style:parent-style-name="Default">
      <style:table-cell-properties fo:background-color="#ccffcc"/>
    </style:style>
    <style:style style:name="Excel_5f_CondFormat_5f_330_5f_1" style:display-name="Excel_CondFormat_330_1" style:family="table-cell" style:parent-style-name="Default">
      <style:table-cell-properties fo:background-color="#ccffcc"/>
    </style:style>
    <style:style style:name="Excel_5f_CondFormat_5f_331_5f_1" style:display-name="Excel_CondFormat_331_1" style:family="table-cell" style:parent-style-name="Default">
      <style:table-cell-properties fo:background-color="#ccffcc"/>
    </style:style>
    <style:style style:name="Excel_5f_CondFormat_5f_332_5f_1" style:display-name="Excel_CondFormat_332_1" style:family="table-cell" style:parent-style-name="Default">
      <style:table-cell-properties fo:background-color="#ccffcc"/>
    </style:style>
    <style:style style:name="Excel_5f_CondFormat_5f_333_5f_1" style:display-name="Excel_CondFormat_333_1" style:family="table-cell" style:parent-style-name="Default">
      <style:table-cell-properties fo:background-color="#ccffcc"/>
    </style:style>
    <style:style style:name="Excel_5f_CondFormat_5f_334_5f_1" style:display-name="Excel_CondFormat_334_1" style:family="table-cell" style:parent-style-name="Default">
      <style:table-cell-properties fo:background-color="#ccffcc"/>
    </style:style>
    <style:style style:name="Excel_5f_CondFormat_5f_335_5f_1" style:display-name="Excel_CondFormat_335_1" style:family="table-cell" style:parent-style-name="Default">
      <style:table-cell-properties fo:background-color="#ccffcc"/>
    </style:style>
    <style:style style:name="Excel_5f_CondFormat_5f_336_5f_1" style:display-name="Excel_CondFormat_336_1" style:family="table-cell" style:parent-style-name="Default">
      <style:table-cell-properties fo:background-color="#ccffcc"/>
    </style:style>
    <style:style style:name="Excel_5f_CondFormat_5f_337_5f_1" style:display-name="Excel_CondFormat_337_1" style:family="table-cell" style:parent-style-name="Default">
      <style:table-cell-properties fo:background-color="#ccffcc"/>
    </style:style>
    <style:style style:name="Excel_5f_CondFormat_5f_338_5f_1" style:display-name="Excel_CondFormat_338_1" style:family="table-cell" style:parent-style-name="Default">
      <style:table-cell-properties fo:background-color="#ccffcc"/>
    </style:style>
    <style:style style:name="Excel_5f_CondFormat_5f_339_5f_1" style:display-name="Excel_CondFormat_339_1" style:family="table-cell" style:parent-style-name="Default">
      <style:table-cell-properties fo:background-color="#ccffcc"/>
    </style:style>
    <style:style style:name="Excel_5f_CondFormat_5f_340_5f_1" style:display-name="Excel_CondFormat_340_1" style:family="table-cell" style:parent-style-name="Default">
      <style:table-cell-properties fo:background-color="#ccffcc"/>
    </style:style>
    <style:style style:name="Excel_5f_CondFormat_5f_341_5f_1" style:display-name="Excel_CondFormat_341_1" style:family="table-cell" style:parent-style-name="Default">
      <style:table-cell-properties fo:background-color="#ccffcc"/>
    </style:style>
    <style:style style:name="Excel_5f_CondFormat_5f_342_5f_1" style:display-name="Excel_CondFormat_342_1" style:family="table-cell" style:parent-style-name="Default">
      <style:table-cell-properties fo:background-color="#ccffcc"/>
    </style:style>
    <style:style style:name="Excel_5f_CondFormat_5f_343_5f_1" style:display-name="Excel_CondFormat_343_1" style:family="table-cell" style:parent-style-name="Default">
      <style:table-cell-properties fo:background-color="#ccffcc"/>
    </style:style>
    <style:style style:name="Excel_5f_CondFormat_5f_344_5f_1" style:display-name="Excel_CondFormat_344_1" style:family="table-cell" style:parent-style-name="Default">
      <style:table-cell-properties fo:background-color="#ccffcc"/>
    </style:style>
    <style:style style:name="Excel_5f_CondFormat_5f_345_5f_1" style:display-name="Excel_CondFormat_345_1" style:family="table-cell" style:parent-style-name="Default">
      <style:table-cell-properties fo:background-color="#ccffcc"/>
    </style:style>
    <style:style style:name="Excel_5f_CondFormat_5f_346_5f_1" style:display-name="Excel_CondFormat_346_1" style:family="table-cell" style:parent-style-name="Default">
      <style:table-cell-properties fo:background-color="#ccffcc"/>
    </style:style>
    <style:style style:name="Excel_5f_CondFormat_5f_347_5f_1" style:display-name="Excel_CondFormat_347_1" style:family="table-cell" style:parent-style-name="Default">
      <style:table-cell-properties fo:background-color="#ccffcc"/>
    </style:style>
    <style:style style:name="Excel_5f_CondFormat_5f_348_5f_1" style:display-name="Excel_CondFormat_348_1" style:family="table-cell" style:parent-style-name="Default">
      <style:table-cell-properties fo:background-color="#ccffcc"/>
    </style:style>
    <style:style style:name="Excel_5f_CondFormat_5f_349_5f_1" style:display-name="Excel_CondFormat_349_1" style:family="table-cell" style:parent-style-name="Default">
      <style:table-cell-properties fo:background-color="#ccffcc"/>
    </style:style>
    <style:style style:name="Excel_5f_CondFormat_5f_350_5f_1" style:display-name="Excel_CondFormat_350_1" style:family="table-cell" style:parent-style-name="Default">
      <style:table-cell-properties fo:background-color="#ccffcc"/>
    </style:style>
    <style:style style:name="Excel_5f_CondFormat_5f_351_5f_1" style:display-name="Excel_CondFormat_351_1" style:family="table-cell" style:parent-style-name="Default">
      <style:table-cell-properties fo:background-color="#ccffcc"/>
    </style:style>
    <style:style style:name="Excel_5f_CondFormat_5f_352_5f_1" style:display-name="Excel_CondFormat_352_1" style:family="table-cell" style:parent-style-name="Default">
      <style:table-cell-properties fo:background-color="#ccffcc"/>
    </style:style>
    <style:style style:name="Excel_5f_CondFormat_5f_353_5f_1" style:display-name="Excel_CondFormat_353_1" style:family="table-cell" style:parent-style-name="Default">
      <style:table-cell-properties fo:background-color="#ccffcc"/>
    </style:style>
    <style:style style:name="Excel_5f_CondFormat_5f_354_5f_1" style:display-name="Excel_CondFormat_354_1" style:family="table-cell" style:parent-style-name="Default">
      <style:table-cell-properties fo:background-color="#ccffcc"/>
    </style:style>
    <style:style style:name="Excel_5f_CondFormat_5f_355_5f_1" style:display-name="Excel_CondFormat_355_1" style:family="table-cell" style:parent-style-name="Default">
      <style:table-cell-properties fo:background-color="#ccffcc"/>
    </style:style>
    <style:style style:name="Excel_5f_CondFormat_5f_356_5f_1" style:display-name="Excel_CondFormat_356_1" style:family="table-cell" style:parent-style-name="Default">
      <style:table-cell-properties fo:background-color="#ccffcc"/>
    </style:style>
    <style:style style:name="Excel_5f_CondFormat_5f_357_5f_1" style:display-name="Excel_CondFormat_357_1" style:family="table-cell" style:parent-style-name="Default">
      <style:table-cell-properties fo:background-color="#ccffcc"/>
    </style:style>
    <style:style style:name="Excel_5f_CondFormat_5f_358_5f_1" style:display-name="Excel_CondFormat_358_1" style:family="table-cell" style:parent-style-name="Default">
      <style:table-cell-properties fo:background-color="#ccffcc"/>
    </style:style>
    <style:style style:name="Excel_5f_CondFormat_5f_359_5f_1" style:display-name="Excel_CondFormat_359_1" style:family="table-cell" style:parent-style-name="Default">
      <style:table-cell-properties fo:background-color="#ccffcc"/>
    </style:style>
    <style:style style:name="Excel_5f_CondFormat_5f_360_5f_1" style:display-name="Excel_CondFormat_360_1" style:family="table-cell" style:parent-style-name="Default">
      <style:table-cell-properties fo:background-color="#ccffcc"/>
    </style:style>
    <style:style style:name="Excel_5f_CondFormat_5f_361_5f_1" style:display-name="Excel_CondFormat_361_1" style:family="table-cell" style:parent-style-name="Default">
      <style:table-cell-properties fo:background-color="#ccffcc"/>
    </style:style>
    <style:style style:name="Excel_5f_CondFormat_5f_362_5f_1" style:display-name="Excel_CondFormat_362_1" style:family="table-cell" style:parent-style-name="Default">
      <style:table-cell-properties fo:background-color="#ccffcc"/>
    </style:style>
    <style:style style:name="Excel_5f_CondFormat_5f_363_5f_1" style:display-name="Excel_CondFormat_363_1" style:family="table-cell" style:parent-style-name="Default">
      <style:table-cell-properties fo:background-color="#ccffcc"/>
    </style:style>
    <style:style style:name="Excel_5f_CondFormat_5f_364_5f_1" style:display-name="Excel_CondFormat_364_1" style:family="table-cell" style:parent-style-name="Default">
      <style:table-cell-properties fo:background-color="#ccffcc"/>
    </style:style>
    <style:style style:name="Excel_5f_CondFormat_5f_365_5f_1" style:display-name="Excel_CondFormat_365_1" style:family="table-cell" style:parent-style-name="Default">
      <style:table-cell-properties fo:background-color="#ccffcc"/>
    </style:style>
    <style:style style:name="Excel_5f_CondFormat_5f_366_5f_1" style:display-name="Excel_CondFormat_366_1" style:family="table-cell" style:parent-style-name="Default">
      <style:table-cell-properties fo:background-color="#ccffcc"/>
    </style:style>
    <style:style style:name="Excel_5f_CondFormat_5f_367_5f_1" style:display-name="Excel_CondFormat_367_1" style:family="table-cell" style:parent-style-name="Default">
      <style:table-cell-properties fo:background-color="#ccffcc"/>
    </style:style>
    <style:style style:name="Excel_5f_CondFormat_5f_368_5f_1" style:display-name="Excel_CondFormat_368_1" style:family="table-cell" style:parent-style-name="Default">
      <style:table-cell-properties fo:background-color="#ccffcc"/>
    </style:style>
    <style:style style:name="Excel_5f_CondFormat_5f_369_5f_1" style:display-name="Excel_CondFormat_369_1" style:family="table-cell" style:parent-style-name="Default">
      <style:table-cell-properties fo:background-color="#ccffcc"/>
    </style:style>
    <style:style style:name="Excel_5f_CondFormat_5f_370_5f_1" style:display-name="Excel_CondFormat_370_1" style:family="table-cell" style:parent-style-name="Default">
      <style:table-cell-properties fo:background-color="#ccffcc"/>
    </style:style>
    <style:style style:name="Excel_5f_CondFormat_5f_371_5f_1" style:display-name="Excel_CondFormat_371_1" style:family="table-cell" style:parent-style-name="Default">
      <style:table-cell-properties fo:background-color="#ccffcc"/>
    </style:style>
    <style:style style:name="Excel_5f_CondFormat_5f_372_5f_1" style:display-name="Excel_CondFormat_372_1" style:family="table-cell" style:parent-style-name="Default">
      <style:table-cell-properties fo:background-color="#ccffcc"/>
    </style:style>
    <style:style style:name="Excel_5f_CondFormat_5f_373_5f_1" style:display-name="Excel_CondFormat_373_1" style:family="table-cell" style:parent-style-name="Default">
      <style:table-cell-properties fo:background-color="#ccffcc"/>
    </style:style>
    <style:style style:name="Excel_5f_CondFormat_5f_374_5f_1" style:display-name="Excel_CondFormat_374_1" style:family="table-cell" style:parent-style-name="Default">
      <style:table-cell-properties fo:background-color="#ccffcc"/>
    </style:style>
    <style:style style:name="Excel_5f_CondFormat_5f_375_5f_1" style:display-name="Excel_CondFormat_375_1" style:family="table-cell" style:parent-style-name="Default">
      <style:table-cell-properties fo:background-color="#ccffcc"/>
    </style:style>
    <style:style style:name="Excel_5f_CondFormat_5f_376_5f_1" style:display-name="Excel_CondFormat_376_1" style:family="table-cell" style:parent-style-name="Default">
      <style:table-cell-properties fo:background-color="#ccffcc"/>
    </style:style>
    <style:style style:name="Excel_5f_CondFormat_5f_377_5f_1" style:display-name="Excel_CondFormat_377_1" style:family="table-cell" style:parent-style-name="Default">
      <style:table-cell-properties fo:background-color="#ccffcc"/>
    </style:style>
    <style:style style:name="Excel_5f_CondFormat_5f_378_5f_1" style:display-name="Excel_CondFormat_378_1" style:family="table-cell" style:parent-style-name="Default">
      <style:table-cell-properties fo:background-color="#ccffcc"/>
    </style:style>
    <style:style style:name="Excel_5f_CondFormat_5f_379_5f_1" style:display-name="Excel_CondFormat_379_1" style:family="table-cell" style:parent-style-name="Default">
      <style:table-cell-properties fo:background-color="#ccffcc"/>
    </style:style>
    <style:style style:name="Excel_5f_CondFormat_5f_380_5f_1" style:display-name="Excel_CondFormat_380_1" style:family="table-cell" style:parent-style-name="Default">
      <style:table-cell-properties fo:background-color="#ccffcc"/>
    </style:style>
    <style:style style:name="Excel_5f_CondFormat_5f_381_5f_1" style:display-name="Excel_CondFormat_381_1" style:family="table-cell" style:parent-style-name="Default">
      <style:table-cell-properties fo:background-color="#ccffcc"/>
    </style:style>
    <style:style style:name="Excel_5f_CondFormat_5f_382_5f_1" style:display-name="Excel_CondFormat_382_1" style:family="table-cell" style:parent-style-name="Default">
      <style:table-cell-properties fo:background-color="#ccffcc"/>
    </style:style>
    <style:style style:name="Excel_5f_CondFormat_5f_383_5f_1" style:display-name="Excel_CondFormat_383_1" style:family="table-cell" style:parent-style-name="Default">
      <style:table-cell-properties fo:background-color="#ccffcc"/>
    </style:style>
    <style:style style:name="Excel_5f_CondFormat_5f_384_5f_1" style:display-name="Excel_CondFormat_384_1" style:family="table-cell" style:parent-style-name="Default">
      <style:table-cell-properties fo:background-color="#ccffcc"/>
    </style:style>
    <style:style style:name="Excel_5f_CondFormat_5f_385_5f_1" style:display-name="Excel_CondFormat_385_1" style:family="table-cell" style:parent-style-name="Default">
      <style:table-cell-properties fo:background-color="#ccffcc"/>
    </style:style>
    <style:style style:name="Excel_5f_CondFormat_5f_386_5f_1" style:display-name="Excel_CondFormat_386_1" style:family="table-cell" style:parent-style-name="Default">
      <style:table-cell-properties fo:background-color="#ccffcc"/>
    </style:style>
    <style:style style:name="Excel_5f_CondFormat_5f_387_5f_1" style:display-name="Excel_CondFormat_387_1" style:family="table-cell" style:parent-style-name="Default">
      <style:table-cell-properties fo:background-color="#ccffcc"/>
    </style:style>
    <style:style style:name="Excel_5f_CondFormat_5f_388_5f_1" style:display-name="Excel_CondFormat_388_1" style:family="table-cell" style:parent-style-name="Default">
      <style:table-cell-properties fo:background-color="#ccffcc"/>
    </style:style>
    <style:style style:name="Excel_5f_CondFormat_5f_389_5f_1" style:display-name="Excel_CondFormat_389_1" style:family="table-cell" style:parent-style-name="Default">
      <style:table-cell-properties fo:background-color="#ccffcc"/>
    </style:style>
    <style:style style:name="Excel_5f_CondFormat_5f_390_5f_1" style:display-name="Excel_CondFormat_390_1" style:family="table-cell" style:parent-style-name="Default">
      <style:table-cell-properties fo:background-color="#ccffcc"/>
    </style:style>
    <style:style style:name="Excel_5f_CondFormat_5f_391_5f_1" style:display-name="Excel_CondFormat_391_1" style:family="table-cell" style:parent-style-name="Default">
      <style:table-cell-properties fo:background-color="#ccffcc"/>
    </style:style>
    <style:style style:name="Excel_5f_CondFormat_5f_392_5f_1" style:display-name="Excel_CondFormat_392_1" style:family="table-cell" style:parent-style-name="Default">
      <style:table-cell-properties fo:background-color="#ccffcc"/>
    </style:style>
    <style:style style:name="Excel_5f_CondFormat_5f_393_5f_1" style:display-name="Excel_CondFormat_393_1" style:family="table-cell" style:parent-style-name="Default">
      <style:table-cell-properties fo:background-color="#ccffcc"/>
    </style:style>
    <style:style style:name="Excel_5f_CondFormat_5f_394_5f_1" style:display-name="Excel_CondFormat_394_1" style:family="table-cell" style:parent-style-name="Default">
      <style:table-cell-properties fo:background-color="#ccffcc"/>
    </style:style>
    <style:style style:name="Excel_5f_CondFormat_5f_395_5f_1" style:display-name="Excel_CondFormat_395_1" style:family="table-cell" style:parent-style-name="Default">
      <style:table-cell-properties fo:background-color="#ccffcc"/>
    </style:style>
    <style:style style:name="Excel_5f_CondFormat_5f_396_5f_1" style:display-name="Excel_CondFormat_396_1" style:family="table-cell" style:parent-style-name="Default">
      <style:table-cell-properties fo:background-color="#ccffcc"/>
    </style:style>
    <style:style style:name="Excel_5f_CondFormat_5f_397_5f_1" style:display-name="Excel_CondFormat_397_1" style:family="table-cell" style:parent-style-name="Default">
      <style:table-cell-properties fo:background-color="#ccffcc"/>
    </style:style>
    <style:style style:name="Excel_5f_CondFormat_5f_398_5f_1" style:display-name="Excel_CondFormat_398_1" style:family="table-cell" style:parent-style-name="Default">
      <style:table-cell-properties fo:background-color="#ccffcc"/>
    </style:style>
    <style:style style:name="Excel_5f_CondFormat_5f_399_5f_1" style:display-name="Excel_CondFormat_399_1" style:family="table-cell" style:parent-style-name="Default">
      <style:table-cell-properties fo:background-color="#ccffcc"/>
    </style:style>
    <style:style style:name="Excel_5f_CondFormat_5f_400_5f_1" style:display-name="Excel_CondFormat_400_1" style:family="table-cell" style:parent-style-name="Default">
      <style:table-cell-properties fo:background-color="#ccffcc"/>
    </style:style>
    <style:style style:name="Excel_5f_CondFormat_5f_401_5f_1" style:display-name="Excel_CondFormat_401_1" style:family="table-cell" style:parent-style-name="Default">
      <style:table-cell-properties fo:background-color="#ccffcc"/>
    </style:style>
    <style:style style:name="Excel_5f_CondFormat_5f_402_5f_1" style:display-name="Excel_CondFormat_402_1" style:family="table-cell" style:parent-style-name="Default">
      <style:table-cell-properties fo:background-color="#ccffcc"/>
    </style:style>
    <style:style style:name="Excel_5f_CondFormat_5f_403_5f_1" style:display-name="Excel_CondFormat_403_1" style:family="table-cell" style:parent-style-name="Default">
      <style:table-cell-properties fo:background-color="#ccffcc"/>
    </style:style>
    <style:style style:name="Excel_5f_CondFormat_5f_404_5f_1" style:display-name="Excel_CondFormat_404_1" style:family="table-cell" style:parent-style-name="Default">
      <style:table-cell-properties fo:background-color="#ccffcc"/>
    </style:style>
    <style:style style:name="Excel_5f_CondFormat_5f_405_5f_1" style:display-name="Excel_CondFormat_405_1" style:family="table-cell" style:parent-style-name="Default">
      <style:table-cell-properties fo:background-color="#ccffcc"/>
    </style:style>
    <style:style style:name="Excel_5f_CondFormat_5f_406_5f_1" style:display-name="Excel_CondFormat_406_1" style:family="table-cell" style:parent-style-name="Default">
      <style:table-cell-properties fo:background-color="#ccffcc"/>
    </style:style>
    <style:style style:name="Excel_5f_CondFormat_5f_407_5f_1" style:display-name="Excel_CondFormat_407_1" style:family="table-cell" style:parent-style-name="Default">
      <style:table-cell-properties fo:background-color="#ccffcc"/>
    </style:style>
    <style:style style:name="Excel_5f_CondFormat_5f_408_5f_1" style:display-name="Excel_CondFormat_408_1" style:family="table-cell" style:parent-style-name="Default">
      <style:table-cell-properties fo:background-color="#ccffcc"/>
    </style:style>
    <style:style style:name="Excel_5f_CondFormat_5f_409_5f_1" style:display-name="Excel_CondFormat_409_1" style:family="table-cell" style:parent-style-name="Default">
      <style:table-cell-properties fo:background-color="#ccffcc"/>
    </style:style>
    <style:style style:name="Excel_5f_CondFormat_5f_410_5f_1" style:display-name="Excel_CondFormat_410_1" style:family="table-cell" style:parent-style-name="Default">
      <style:table-cell-properties fo:background-color="#ccffcc"/>
    </style:style>
    <style:style style:name="Excel_5f_CondFormat_5f_411_5f_1" style:display-name="Excel_CondFormat_411_1" style:family="table-cell" style:parent-style-name="Default">
      <style:table-cell-properties fo:background-color="#ccffcc"/>
    </style:style>
    <style:style style:name="Excel_5f_CondFormat_5f_412_5f_1" style:display-name="Excel_CondFormat_412_1" style:family="table-cell" style:parent-style-name="Default">
      <style:table-cell-properties fo:background-color="#ccffcc"/>
    </style:style>
    <style:style style:name="Excel_5f_CondFormat_5f_413_5f_1" style:display-name="Excel_CondFormat_413_1" style:family="table-cell" style:parent-style-name="Default">
      <style:table-cell-properties fo:background-color="#ccffcc"/>
    </style:style>
    <style:style style:name="Excel_5f_CondFormat_5f_414_5f_1" style:display-name="Excel_CondFormat_414_1" style:family="table-cell" style:parent-style-name="Default">
      <style:table-cell-properties fo:background-color="#ccffcc"/>
    </style:style>
    <style:style style:name="Excel_5f_CondFormat_5f_415_5f_1" style:display-name="Excel_CondFormat_415_1" style:family="table-cell" style:parent-style-name="Default">
      <style:table-cell-properties fo:background-color="#ccffcc"/>
    </style:style>
    <style:style style:name="Excel_5f_CondFormat_5f_416_5f_1" style:display-name="Excel_CondFormat_416_1" style:family="table-cell" style:parent-style-name="Default">
      <style:table-cell-properties fo:background-color="#ccffcc"/>
    </style:style>
    <style:style style:name="Excel_5f_CondFormat_5f_417_5f_1" style:display-name="Excel_CondFormat_417_1" style:family="table-cell" style:parent-style-name="Default">
      <style:table-cell-properties fo:background-color="#ccffcc"/>
    </style:style>
    <style:style style:name="Excel_5f_CondFormat_5f_418_5f_1" style:display-name="Excel_CondFormat_418_1" style:family="table-cell" style:parent-style-name="Default">
      <style:table-cell-properties fo:background-color="#ccffcc"/>
    </style:style>
    <style:style style:name="Excel_5f_CondFormat_5f_419_5f_1" style:display-name="Excel_CondFormat_419_1" style:family="table-cell" style:parent-style-name="Default">
      <style:table-cell-properties fo:background-color="#ccffcc"/>
    </style:style>
    <style:style style:name="Excel_5f_CondFormat_5f_420_5f_1" style:display-name="Excel_CondFormat_420_1" style:family="table-cell" style:parent-style-name="Default">
      <style:table-cell-properties fo:background-color="#ccffcc"/>
    </style:style>
    <style:style style:name="Excel_5f_CondFormat_5f_421_5f_1" style:display-name="Excel_CondFormat_421_1" style:family="table-cell" style:parent-style-name="Default">
      <style:table-cell-properties fo:background-color="#ccffcc"/>
    </style:style>
    <style:style style:name="Excel_5f_CondFormat_5f_422_5f_1" style:display-name="Excel_CondFormat_422_1" style:family="table-cell" style:parent-style-name="Default">
      <style:table-cell-properties fo:background-color="#ccffcc"/>
    </style:style>
    <style:style style:name="Excel_5f_CondFormat_5f_423_5f_1" style:display-name="Excel_CondFormat_423_1" style:family="table-cell" style:parent-style-name="Default">
      <style:table-cell-properties fo:background-color="#ccffcc"/>
    </style:style>
    <style:style style:name="Excel_5f_CondFormat_5f_424_5f_1" style:display-name="Excel_CondFormat_424_1" style:family="table-cell" style:parent-style-name="Default">
      <style:table-cell-properties fo:background-color="#ccffcc"/>
    </style:style>
    <style:style style:name="Excel_5f_CondFormat_5f_425_5f_1" style:display-name="Excel_CondFormat_425_1" style:family="table-cell" style:parent-style-name="Default">
      <style:table-cell-properties fo:background-color="#ccffcc"/>
    </style:style>
    <style:style style:name="Excel_5f_CondFormat_5f_426_5f_1" style:display-name="Excel_CondFormat_426_1" style:family="table-cell" style:parent-style-name="Default">
      <style:table-cell-properties fo:background-color="#ccffcc"/>
    </style:style>
    <style:style style:name="Excel_5f_CondFormat_5f_427_5f_1" style:display-name="Excel_CondFormat_427_1" style:family="table-cell" style:parent-style-name="Default">
      <style:table-cell-properties fo:background-color="#ccffcc"/>
    </style:style>
    <style:style style:name="Excel_5f_CondFormat_5f_428_5f_1" style:display-name="Excel_CondFormat_428_1" style:family="table-cell" style:parent-style-name="Default">
      <style:table-cell-properties fo:background-color="#ccffcc"/>
    </style:style>
    <style:style style:name="Excel_5f_CondFormat_5f_429_5f_1" style:display-name="Excel_CondFormat_429_1" style:family="table-cell" style:parent-style-name="Default">
      <style:table-cell-properties fo:background-color="#ccffcc"/>
    </style:style>
    <style:style style:name="Excel_5f_CondFormat_5f_430_5f_1" style:display-name="Excel_CondFormat_430_1" style:family="table-cell" style:parent-style-name="Default">
      <style:table-cell-properties fo:background-color="#ccffcc"/>
    </style:style>
    <style:style style:name="Excel_5f_CondFormat_5f_431_5f_1" style:display-name="Excel_CondFormat_431_1" style:family="table-cell" style:parent-style-name="Default">
      <style:table-cell-properties fo:background-color="#ccffcc"/>
    </style:style>
    <style:style style:name="Excel_5f_CondFormat_5f_432_5f_1" style:display-name="Excel_CondFormat_432_1" style:family="table-cell" style:parent-style-name="Default">
      <style:table-cell-properties fo:background-color="#ccffcc"/>
    </style:style>
    <style:style style:name="Excel_5f_CondFormat_5f_433_5f_1" style:display-name="Excel_CondFormat_433_1" style:family="table-cell" style:parent-style-name="Default">
      <style:table-cell-properties fo:background-color="#ccffcc"/>
    </style:style>
    <style:style style:name="Excel_5f_CondFormat_5f_434_5f_1" style:display-name="Excel_CondFormat_434_1" style:family="table-cell" style:parent-style-name="Default">
      <style:table-cell-properties fo:background-color="#ccffcc"/>
    </style:style>
    <style:style style:name="Excel_5f_CondFormat_5f_435_5f_1" style:display-name="Excel_CondFormat_435_1" style:family="table-cell" style:parent-style-name="Default">
      <style:table-cell-properties fo:background-color="#ccffcc"/>
    </style:style>
    <style:style style:name="Excel_5f_CondFormat_5f_436_5f_1" style:display-name="Excel_CondFormat_436_1" style:family="table-cell" style:parent-style-name="Default">
      <style:table-cell-properties fo:background-color="#ccffcc"/>
    </style:style>
    <style:style style:name="Excel_5f_CondFormat_5f_437_5f_1" style:display-name="Excel_CondFormat_437_1" style:family="table-cell" style:parent-style-name="Default">
      <style:table-cell-properties fo:background-color="#ccffcc"/>
    </style:style>
    <style:style style:name="Excel_5f_CondFormat_5f_438_5f_1" style:display-name="Excel_CondFormat_438_1" style:family="table-cell" style:parent-style-name="Default">
      <style:table-cell-properties fo:background-color="#ccffcc"/>
    </style:style>
    <style:style style:name="Excel_5f_CondFormat_5f_439_5f_1" style:display-name="Excel_CondFormat_439_1" style:family="table-cell" style:parent-style-name="Default">
      <style:table-cell-properties fo:background-color="#ccffcc"/>
    </style:style>
    <style:style style:name="Excel_5f_CondFormat_5f_440_5f_1" style:display-name="Excel_CondFormat_440_1" style:family="table-cell" style:parent-style-name="Default">
      <style:table-cell-properties fo:background-color="#ccffcc"/>
    </style:style>
    <style:style style:name="Excel_5f_CondFormat_5f_441_5f_1" style:display-name="Excel_CondFormat_441_1" style:family="table-cell" style:parent-style-name="Default">
      <style:table-cell-properties fo:background-color="#ccffcc"/>
    </style:style>
    <style:style style:name="Excel_5f_CondFormat_5f_442_5f_1" style:display-name="Excel_CondFormat_442_1" style:family="table-cell" style:parent-style-name="Default">
      <style:table-cell-properties fo:background-color="#ccffcc"/>
    </style:style>
    <style:style style:name="Excel_5f_CondFormat_5f_443_5f_1" style:display-name="Excel_CondFormat_443_1" style:family="table-cell" style:parent-style-name="Default">
      <style:table-cell-properties fo:background-color="#ccffcc"/>
    </style:style>
    <style:style style:name="Excel_5f_CondFormat_5f_444_5f_1" style:display-name="Excel_CondFormat_444_1" style:family="table-cell" style:parent-style-name="Default">
      <style:table-cell-properties fo:background-color="#ccffcc"/>
    </style:style>
    <style:style style:name="Excel_5f_CondFormat_5f_445_5f_1" style:display-name="Excel_CondFormat_445_1" style:family="table-cell" style:parent-style-name="Default">
      <style:table-cell-properties fo:background-color="#ccffcc"/>
    </style:style>
    <style:style style:name="Excel_5f_CondFormat_5f_446_5f_1" style:display-name="Excel_CondFormat_446_1" style:family="table-cell" style:parent-style-name="Default">
      <style:table-cell-properties fo:background-color="#ccffcc"/>
    </style:style>
    <style:style style:name="Excel_5f_CondFormat_5f_447_5f_1" style:display-name="Excel_CondFormat_447_1" style:family="table-cell" style:parent-style-name="Default">
      <style:table-cell-properties fo:background-color="#ccffcc"/>
    </style:style>
    <style:style style:name="Excel_5f_CondFormat_5f_448_5f_1" style:display-name="Excel_CondFormat_448_1" style:family="table-cell" style:parent-style-name="Default">
      <style:table-cell-properties fo:background-color="#ccffcc"/>
    </style:style>
    <style:style style:name="Excel_5f_CondFormat_5f_449_5f_1" style:display-name="Excel_CondFormat_449_1" style:family="table-cell" style:parent-style-name="Default">
      <style:table-cell-properties fo:background-color="#ccffcc"/>
    </style:style>
    <style:style style:name="Excel_5f_CondFormat_5f_450_5f_1" style:display-name="Excel_CondFormat_450_1" style:family="table-cell" style:parent-style-name="Default">
      <style:table-cell-properties fo:background-color="#ccffcc"/>
    </style:style>
    <style:style style:name="Excel_5f_CondFormat_5f_451_5f_1" style:display-name="Excel_CondFormat_451_1" style:family="table-cell" style:parent-style-name="Default">
      <style:table-cell-properties fo:background-color="#ccffcc"/>
    </style:style>
    <style:style style:name="Excel_5f_CondFormat_5f_452_5f_1" style:display-name="Excel_CondFormat_452_1" style:family="table-cell" style:parent-style-name="Default">
      <style:table-cell-properties fo:background-color="#ccffcc"/>
    </style:style>
    <style:style style:name="Excel_5f_CondFormat_5f_453_5f_1" style:display-name="Excel_CondFormat_453_1" style:family="table-cell" style:parent-style-name="Default">
      <style:table-cell-properties fo:background-color="#ccffcc"/>
    </style:style>
    <style:style style:name="Excel_5f_CondFormat_5f_454_5f_1" style:display-name="Excel_CondFormat_454_1" style:family="table-cell" style:parent-style-name="Default">
      <style:table-cell-properties fo:background-color="#ccffcc"/>
    </style:style>
    <style:style style:name="Excel_5f_CondFormat_5f_455_5f_1" style:display-name="Excel_CondFormat_455_1" style:family="table-cell" style:parent-style-name="Default">
      <style:table-cell-properties fo:background-color="#ccffcc"/>
    </style:style>
    <style:style style:name="Excel_5f_CondFormat_5f_456_5f_1" style:display-name="Excel_CondFormat_456_1" style:family="table-cell" style:parent-style-name="Default">
      <style:table-cell-properties fo:background-color="#ccffcc"/>
    </style:style>
    <style:style style:name="Excel_5f_CondFormat_5f_457_5f_1" style:display-name="Excel_CondFormat_457_1" style:family="table-cell" style:parent-style-name="Default">
      <style:table-cell-properties fo:background-color="#ccffcc"/>
    </style:style>
    <style:style style:name="Excel_5f_CondFormat_5f_458_5f_1" style:display-name="Excel_CondFormat_458_1" style:family="table-cell" style:parent-style-name="Default">
      <style:table-cell-properties fo:background-color="#ccffcc"/>
    </style:style>
    <style:style style:name="Excel_5f_CondFormat_5f_459_5f_1" style:display-name="Excel_CondFormat_459_1" style:family="table-cell" style:parent-style-name="Default">
      <style:table-cell-properties fo:background-color="#ccffcc"/>
    </style:style>
    <style:style style:name="Excel_5f_CondFormat_5f_460_5f_1" style:display-name="Excel_CondFormat_460_1" style:family="table-cell" style:parent-style-name="Default">
      <style:table-cell-properties fo:background-color="#ccffcc"/>
    </style:style>
    <style:style style:name="Excel_5f_CondFormat_5f_461_5f_1" style:display-name="Excel_CondFormat_461_1" style:family="table-cell" style:parent-style-name="Default">
      <style:table-cell-properties fo:background-color="#ccffcc"/>
    </style:style>
    <style:style style:name="Excel_5f_CondFormat_5f_462_5f_1" style:display-name="Excel_CondFormat_462_1" style:family="table-cell" style:parent-style-name="Default">
      <style:table-cell-properties fo:background-color="#ccffcc"/>
    </style:style>
    <style:style style:name="Excel_5f_CondFormat_5f_463_5f_1" style:display-name="Excel_CondFormat_463_1" style:family="table-cell" style:parent-style-name="Default">
      <style:table-cell-properties fo:background-color="#ccffcc"/>
    </style:style>
    <style:style style:name="Excel_5f_CondFormat_5f_464_5f_1" style:display-name="Excel_CondFormat_464_1" style:family="table-cell" style:parent-style-name="Default">
      <style:table-cell-properties fo:background-color="#ccffcc"/>
    </style:style>
    <style:style style:name="Excel_5f_CondFormat_5f_465_5f_1" style:display-name="Excel_CondFormat_465_1" style:family="table-cell" style:parent-style-name="Default">
      <style:table-cell-properties fo:background-color="#ccffcc"/>
    </style:style>
    <style:style style:name="Excel_5f_CondFormat_5f_466_5f_1" style:display-name="Excel_CondFormat_466_1" style:family="table-cell" style:parent-style-name="Default">
      <style:table-cell-properties fo:background-color="#ccffcc"/>
    </style:style>
    <style:style style:name="Excel_5f_CondFormat_5f_467_5f_1" style:display-name="Excel_CondFormat_467_1" style:family="table-cell" style:parent-style-name="Default">
      <style:table-cell-properties fo:background-color="#ccffcc"/>
    </style:style>
    <style:style style:name="Excel_5f_CondFormat_5f_468_5f_1" style:display-name="Excel_CondFormat_468_1" style:family="table-cell" style:parent-style-name="Default">
      <style:table-cell-properties fo:background-color="#ccffcc"/>
    </style:style>
    <style:style style:name="Excel_5f_CondFormat_5f_469_5f_1" style:display-name="Excel_CondFormat_469_1" style:family="table-cell" style:parent-style-name="Default">
      <style:table-cell-properties fo:background-color="#ccffcc"/>
    </style:style>
    <style:style style:name="Excel_5f_CondFormat_5f_470_5f_1" style:display-name="Excel_CondFormat_470_1" style:family="table-cell" style:parent-style-name="Default">
      <style:table-cell-properties fo:background-color="#ccffcc"/>
    </style:style>
    <style:style style:name="Excel_5f_CondFormat_5f_471_5f_1" style:display-name="Excel_CondFormat_471_1" style:family="table-cell" style:parent-style-name="Default">
      <style:table-cell-properties fo:background-color="#ccffcc"/>
    </style:style>
    <style:style style:name="Excel_5f_CondFormat_5f_472_5f_1" style:display-name="Excel_CondFormat_472_1" style:family="table-cell" style:parent-style-name="Default">
      <style:table-cell-properties fo:background-color="#ccffcc"/>
    </style:style>
    <style:style style:name="Excel_5f_CondFormat_5f_473_5f_1" style:display-name="Excel_CondFormat_473_1" style:family="table-cell" style:parent-style-name="Default">
      <style:table-cell-properties fo:background-color="#ccffcc"/>
    </style:style>
    <style:style style:name="Excel_5f_CondFormat_5f_474_5f_1" style:display-name="Excel_CondFormat_474_1" style:family="table-cell" style:parent-style-name="Default">
      <style:table-cell-properties fo:background-color="#ccffcc"/>
    </style:style>
    <style:style style:name="Excel_5f_CondFormat_5f_475_5f_1" style:display-name="Excel_CondFormat_475_1" style:family="table-cell" style:parent-style-name="Default">
      <style:table-cell-properties fo:background-color="#ccffcc"/>
    </style:style>
    <style:style style:name="Excel_5f_CondFormat_5f_476_5f_1" style:display-name="Excel_CondFormat_476_1" style:family="table-cell" style:parent-style-name="Default">
      <style:table-cell-properties fo:background-color="#ccffcc"/>
    </style:style>
    <style:style style:name="Excel_5f_CondFormat_5f_477_5f_1" style:display-name="Excel_CondFormat_477_1" style:family="table-cell" style:parent-style-name="Default">
      <style:table-cell-properties fo:background-color="#ccffcc"/>
    </style:style>
    <style:style style:name="Excel_5f_CondFormat_5f_478_5f_1" style:display-name="Excel_CondFormat_478_1" style:family="table-cell" style:parent-style-name="Default">
      <style:table-cell-properties fo:background-color="#ccffcc"/>
    </style:style>
    <style:style style:name="Excel_5f_CondFormat_5f_479_5f_1" style:display-name="Excel_CondFormat_479_1" style:family="table-cell" style:parent-style-name="Default">
      <style:table-cell-properties fo:background-color="#ccffcc"/>
    </style:style>
    <style:style style:name="Excel_5f_CondFormat_5f_480_5f_1" style:display-name="Excel_CondFormat_480_1" style:family="table-cell" style:parent-style-name="Default">
      <style:table-cell-properties fo:background-color="#ccffcc"/>
    </style:style>
    <style:style style:name="Excel_5f_CondFormat_5f_481_5f_1" style:display-name="Excel_CondFormat_481_1" style:family="table-cell" style:parent-style-name="Default">
      <style:table-cell-properties fo:background-color="#ccffcc"/>
    </style:style>
    <style:style style:name="Excel_5f_CondFormat_5f_482_5f_1" style:display-name="Excel_CondFormat_482_1" style:family="table-cell" style:parent-style-name="Default">
      <style:table-cell-properties fo:background-color="#ccffcc"/>
    </style:style>
    <style:style style:name="Excel_5f_CondFormat_5f_483_5f_1" style:display-name="Excel_CondFormat_483_1" style:family="table-cell" style:parent-style-name="Default">
      <style:table-cell-properties fo:background-color="#ccffcc"/>
    </style:style>
    <style:style style:name="Excel_5f_CondFormat_5f_484_5f_1" style:display-name="Excel_CondFormat_484_1" style:family="table-cell" style:parent-style-name="Default">
      <style:table-cell-properties fo:background-color="#ccffcc"/>
    </style:style>
    <style:style style:name="Excel_5f_CondFormat_5f_485_5f_1" style:display-name="Excel_CondFormat_485_1" style:family="table-cell" style:parent-style-name="Default">
      <style:table-cell-properties fo:background-color="#ccffcc"/>
    </style:style>
    <style:style style:name="Excel_5f_CondFormat_5f_486_5f_1" style:display-name="Excel_CondFormat_486_1" style:family="table-cell" style:parent-style-name="Default">
      <style:table-cell-properties fo:background-color="#ccffcc"/>
    </style:style>
    <style:style style:name="Excel_5f_CondFormat_5f_487_5f_1" style:display-name="Excel_CondFormat_487_1" style:family="table-cell" style:parent-style-name="Default">
      <style:table-cell-properties fo:background-color="#ccffcc"/>
    </style:style>
    <style:style style:name="Excel_5f_CondFormat_5f_488_5f_1" style:display-name="Excel_CondFormat_488_1" style:family="table-cell" style:parent-style-name="Default">
      <style:table-cell-properties fo:background-color="#ccffcc"/>
    </style:style>
    <style:style style:name="Excel_5f_CondFormat_5f_489_5f_1" style:display-name="Excel_CondFormat_489_1" style:family="table-cell" style:parent-style-name="Default">
      <style:table-cell-properties fo:background-color="#ccffcc"/>
    </style:style>
    <style:style style:name="Excel_5f_CondFormat_5f_490_5f_1" style:display-name="Excel_CondFormat_490_1" style:family="table-cell" style:parent-style-name="Default">
      <style:table-cell-properties fo:background-color="#ccffcc"/>
    </style:style>
    <style:style style:name="Excel_5f_CondFormat_5f_491_5f_1" style:display-name="Excel_CondFormat_491_1" style:family="table-cell" style:parent-style-name="Default">
      <style:table-cell-properties fo:background-color="#ccffcc"/>
    </style:style>
    <style:style style:name="Excel_5f_CondFormat_5f_492_5f_1" style:display-name="Excel_CondFormat_492_1" style:family="table-cell" style:parent-style-name="Default">
      <style:table-cell-properties fo:background-color="#ccffcc"/>
    </style:style>
    <style:style style:name="Excel_5f_CondFormat_5f_493_5f_1" style:display-name="Excel_CondFormat_493_1" style:family="table-cell" style:parent-style-name="Default">
      <style:table-cell-properties fo:background-color="#ccffcc"/>
    </style:style>
    <style:style style:name="Excel_5f_CondFormat_5f_494_5f_1" style:display-name="Excel_CondFormat_494_1" style:family="table-cell" style:parent-style-name="Default">
      <style:table-cell-properties fo:background-color="#ccffcc"/>
    </style:style>
    <style:style style:name="Excel_5f_CondFormat_5f_495_5f_1" style:display-name="Excel_CondFormat_495_1" style:family="table-cell" style:parent-style-name="Default">
      <style:table-cell-properties fo:background-color="#ccffcc"/>
    </style:style>
    <style:style style:name="Excel_5f_CondFormat_5f_496_5f_1" style:display-name="Excel_CondFormat_496_1" style:family="table-cell" style:parent-style-name="Default">
      <style:table-cell-properties fo:background-color="#ccffcc"/>
    </style:style>
    <style:style style:name="Excel_5f_CondFormat_5f_497_5f_1" style:display-name="Excel_CondFormat_497_1" style:family="table-cell" style:parent-style-name="Default">
      <style:table-cell-properties fo:background-color="#ccffcc"/>
    </style:style>
    <style:style style:name="Excel_5f_CondFormat_5f_498_5f_1" style:display-name="Excel_CondFormat_498_1" style:family="table-cell" style:parent-style-name="Default">
      <style:table-cell-properties fo:background-color="#ccffcc"/>
    </style:style>
    <style:style style:name="Excel_5f_CondFormat_5f_499_5f_1" style:display-name="Excel_CondFormat_499_1" style:family="table-cell" style:parent-style-name="Default">
      <style:table-cell-properties fo:background-color="#ccffcc"/>
    </style:style>
    <style:style style:name="Excel_5f_CondFormat_5f_500_5f_1" style:display-name="Excel_CondFormat_500_1" style:family="table-cell" style:parent-style-name="Default">
      <style:table-cell-properties fo:background-color="#ccffcc"/>
    </style:style>
    <style:style style:name="Excel_5f_CondFormat_5f_501_5f_1" style:display-name="Excel_CondFormat_501_1" style:family="table-cell" style:parent-style-name="Default">
      <style:table-cell-properties fo:background-color="#ccffcc"/>
    </style:style>
    <style:style style:name="Excel_5f_CondFormat_5f_502_5f_1" style:display-name="Excel_CondFormat_502_1" style:family="table-cell" style:parent-style-name="Default">
      <style:table-cell-properties fo:background-color="#ccffcc"/>
    </style:style>
    <style:style style:name="Excel_5f_CondFormat_5f_503_5f_1" style:display-name="Excel_CondFormat_503_1" style:family="table-cell" style:parent-style-name="Default">
      <style:table-cell-properties fo:background-color="#ccffcc"/>
    </style:style>
    <style:style style:name="Excel_5f_CondFormat_5f_504_5f_1" style:display-name="Excel_CondFormat_504_1" style:family="table-cell" style:parent-style-name="Default">
      <style:table-cell-properties fo:background-color="#ccffcc"/>
    </style:style>
    <style:style style:name="Excel_5f_CondFormat_5f_505_5f_1" style:display-name="Excel_CondFormat_505_1" style:family="table-cell" style:parent-style-name="Default">
      <style:table-cell-properties fo:background-color="#ccffcc"/>
    </style:style>
    <style:style style:name="Excel_5f_CondFormat_5f_506_5f_1" style:display-name="Excel_CondFormat_506_1" style:family="table-cell" style:parent-style-name="Default">
      <style:table-cell-properties fo:background-color="#ccffcc"/>
    </style:style>
    <style:style style:name="Excel_5f_CondFormat_5f_507_5f_1" style:display-name="Excel_CondFormat_507_1" style:family="table-cell" style:parent-style-name="Default">
      <style:table-cell-properties fo:background-color="#ccffcc"/>
    </style:style>
    <style:style style:name="Excel_5f_CondFormat_5f_508_5f_1" style:display-name="Excel_CondFormat_508_1" style:family="table-cell" style:parent-style-name="Default">
      <style:table-cell-properties fo:background-color="#ccffcc"/>
    </style:style>
    <style:style style:name="Excel_5f_CondFormat_5f_509_5f_1" style:display-name="Excel_CondFormat_509_1" style:family="table-cell" style:parent-style-name="Default">
      <style:table-cell-properties fo:background-color="#ccffcc"/>
    </style:style>
    <style:style style:name="Excel_5f_CondFormat_5f_510_5f_1" style:display-name="Excel_CondFormat_510_1" style:family="table-cell" style:parent-style-name="Default">
      <style:table-cell-properties fo:background-color="#ccffcc"/>
    </style:style>
    <style:style style:name="Excel_5f_CondFormat_5f_511_5f_1" style:display-name="Excel_CondFormat_511_1" style:family="table-cell" style:parent-style-name="Default">
      <style:table-cell-properties fo:background-color="#ccffcc"/>
    </style:style>
    <style:style style:name="Excel_5f_CondFormat_5f_512_5f_1" style:display-name="Excel_CondFormat_512_1" style:family="table-cell" style:parent-style-name="Default">
      <style:table-cell-properties fo:background-color="#ccffcc"/>
    </style:style>
    <style:style style:name="Excel_5f_CondFormat_5f_513_5f_1" style:display-name="Excel_CondFormat_513_1" style:family="table-cell" style:parent-style-name="Default">
      <style:table-cell-properties fo:background-color="#ccffcc"/>
    </style:style>
    <style:style style:name="Excel_5f_CondFormat_5f_514_5f_1" style:display-name="Excel_CondFormat_514_1" style:family="table-cell" style:parent-style-name="Default">
      <style:table-cell-properties fo:background-color="#ccffcc"/>
    </style:style>
    <style:style style:name="Excel_5f_CondFormat_5f_515_5f_1" style:display-name="Excel_CondFormat_515_1" style:family="table-cell" style:parent-style-name="Default">
      <style:table-cell-properties fo:background-color="#ccffcc"/>
    </style:style>
    <style:style style:name="Excel_5f_CondFormat_5f_516_5f_1" style:display-name="Excel_CondFormat_516_1" style:family="table-cell" style:parent-style-name="Default">
      <style:table-cell-properties fo:background-color="#ccffcc"/>
    </style:style>
    <style:style style:name="Excel_5f_CondFormat_5f_517_5f_1" style:display-name="Excel_CondFormat_517_1" style:family="table-cell" style:parent-style-name="Default">
      <style:table-cell-properties fo:background-color="#ccffcc"/>
    </style:style>
    <style:style style:name="Excel_5f_CondFormat_5f_518_5f_1" style:display-name="Excel_CondFormat_518_1" style:family="table-cell" style:parent-style-name="Default">
      <style:table-cell-properties fo:background-color="#ccffcc"/>
    </style:style>
    <style:style style:name="Excel_5f_CondFormat_5f_519_5f_1" style:display-name="Excel_CondFormat_519_1" style:family="table-cell" style:parent-style-name="Default">
      <style:table-cell-properties fo:background-color="#ccffcc"/>
    </style:style>
    <style:style style:name="Excel_5f_CondFormat_5f_520_5f_1" style:display-name="Excel_CondFormat_520_1" style:family="table-cell" style:parent-style-name="Default">
      <style:table-cell-properties fo:background-color="#ccffcc"/>
    </style:style>
    <style:style style:name="Excel_5f_CondFormat_5f_521_5f_1" style:display-name="Excel_CondFormat_521_1" style:family="table-cell" style:parent-style-name="Default">
      <style:table-cell-properties fo:background-color="#ccffcc"/>
    </style:style>
    <style:style style:name="Excel_5f_CondFormat_5f_522_5f_1" style:display-name="Excel_CondFormat_522_1" style:family="table-cell" style:parent-style-name="Default">
      <style:table-cell-properties fo:background-color="#ccffcc"/>
    </style:style>
    <style:style style:name="Excel_5f_CondFormat_5f_523_5f_1" style:display-name="Excel_CondFormat_523_1" style:family="table-cell" style:parent-style-name="Default">
      <style:table-cell-properties fo:background-color="#ccffcc"/>
    </style:style>
    <style:style style:name="Excel_5f_CondFormat_5f_524_5f_1" style:display-name="Excel_CondFormat_524_1" style:family="table-cell" style:parent-style-name="Default">
      <style:table-cell-properties fo:background-color="#ccffcc"/>
    </style:style>
    <style:style style:name="Excel_5f_CondFormat_5f_525_5f_1" style:display-name="Excel_CondFormat_525_1" style:family="table-cell" style:parent-style-name="Default">
      <style:table-cell-properties fo:background-color="#ccffcc"/>
    </style:style>
    <style:style style:name="Excel_5f_CondFormat_5f_526_5f_1" style:display-name="Excel_CondFormat_526_1" style:family="table-cell" style:parent-style-name="Default">
      <style:table-cell-properties fo:background-color="#ccffcc"/>
    </style:style>
    <style:style style:name="Excel_5f_CondFormat_5f_527_5f_1" style:display-name="Excel_CondFormat_527_1" style:family="table-cell" style:parent-style-name="Default">
      <style:table-cell-properties fo:background-color="#ccffcc"/>
    </style:style>
    <style:style style:name="Excel_5f_CondFormat_5f_528_5f_1" style:display-name="Excel_CondFormat_528_1" style:family="table-cell" style:parent-style-name="Default">
      <style:table-cell-properties fo:background-color="#ccffcc"/>
    </style:style>
    <style:style style:name="Excel_5f_CondFormat_5f_529_5f_1" style:display-name="Excel_CondFormat_529_1" style:family="table-cell" style:parent-style-name="Default">
      <style:table-cell-properties fo:background-color="#ccffcc"/>
    </style:style>
    <style:style style:name="Excel_5f_CondFormat_5f_530_5f_1" style:display-name="Excel_CondFormat_530_1" style:family="table-cell" style:parent-style-name="Default">
      <style:table-cell-properties fo:background-color="#ccffcc"/>
    </style:style>
    <style:style style:name="Excel_5f_CondFormat_5f_531_5f_1" style:display-name="Excel_CondFormat_531_1" style:family="table-cell" style:parent-style-name="Default">
      <style:table-cell-properties fo:background-color="#ccffcc"/>
    </style:style>
    <style:style style:name="Excel_5f_CondFormat_5f_532_5f_1" style:display-name="Excel_CondFormat_532_1" style:family="table-cell" style:parent-style-name="Default">
      <style:table-cell-properties fo:background-color="#ccffcc"/>
    </style:style>
    <style:style style:name="Excel_5f_CondFormat_5f_533_5f_1" style:display-name="Excel_CondFormat_533_1" style:family="table-cell" style:parent-style-name="Default">
      <style:table-cell-properties fo:background-color="#ccffcc"/>
    </style:style>
    <style:style style:name="Excel_5f_CondFormat_5f_534_5f_1" style:display-name="Excel_CondFormat_534_1" style:family="table-cell" style:parent-style-name="Default">
      <style:table-cell-properties fo:background-color="#ccffcc"/>
    </style:style>
    <style:style style:name="Excel_5f_CondFormat_5f_535_5f_1" style:display-name="Excel_CondFormat_535_1" style:family="table-cell" style:parent-style-name="Default">
      <style:table-cell-properties fo:background-color="#ccffcc"/>
    </style:style>
    <style:style style:name="Excel_5f_CondFormat_5f_536_5f_1" style:display-name="Excel_CondFormat_536_1" style:family="table-cell" style:parent-style-name="Default">
      <style:table-cell-properties fo:background-color="#ccffcc"/>
    </style:style>
    <style:style style:name="Excel_5f_CondFormat_5f_537_5f_1" style:display-name="Excel_CondFormat_537_1" style:family="table-cell" style:parent-style-name="Default">
      <style:table-cell-properties fo:background-color="#ccffcc"/>
    </style:style>
    <style:style style:name="Excel_5f_CondFormat_5f_538_5f_1" style:display-name="Excel_CondFormat_538_1" style:family="table-cell" style:parent-style-name="Default">
      <style:table-cell-properties fo:background-color="#ccffcc"/>
    </style:style>
    <style:style style:name="Excel_5f_CondFormat_5f_539_5f_1" style:display-name="Excel_CondFormat_539_1" style:family="table-cell" style:parent-style-name="Default">
      <style:table-cell-properties fo:background-color="#ccffcc"/>
    </style:style>
    <style:style style:name="Excel_5f_CondFormat_5f_540_5f_1" style:display-name="Excel_CondFormat_540_1" style:family="table-cell" style:parent-style-name="Default">
      <style:table-cell-properties fo:background-color="#ccffcc"/>
    </style:style>
    <style:style style:name="Excel_5f_CondFormat_5f_541_5f_1" style:display-name="Excel_CondFormat_541_1" style:family="table-cell" style:parent-style-name="Default">
      <style:table-cell-properties fo:background-color="#ccffcc"/>
    </style:style>
    <style:style style:name="Excel_5f_CondFormat_5f_542_5f_1" style:display-name="Excel_CondFormat_542_1" style:family="table-cell" style:parent-style-name="Default">
      <style:table-cell-properties fo:background-color="#ccffcc"/>
    </style:style>
    <style:style style:name="Excel_5f_CondFormat_5f_543_5f_1" style:display-name="Excel_CondFormat_543_1" style:family="table-cell" style:parent-style-name="Default">
      <style:table-cell-properties fo:background-color="#ccffcc"/>
    </style:style>
    <style:style style:name="Excel_5f_CondFormat_5f_544_5f_1" style:display-name="Excel_CondFormat_544_1" style:family="table-cell" style:parent-style-name="Default">
      <style:table-cell-properties fo:background-color="#ccffcc"/>
    </style:style>
    <style:style style:name="Excel_5f_CondFormat_5f_545_5f_1" style:display-name="Excel_CondFormat_545_1" style:family="table-cell" style:parent-style-name="Default">
      <style:table-cell-properties fo:background-color="#ccffcc"/>
    </style:style>
    <style:style style:name="Excel_5f_CondFormat_5f_546_5f_1" style:display-name="Excel_CondFormat_546_1" style:family="table-cell" style:parent-style-name="Default">
      <style:table-cell-properties fo:background-color="#ccffcc"/>
    </style:style>
    <style:style style:name="Excel_5f_CondFormat_5f_547_5f_1" style:display-name="Excel_CondFormat_547_1" style:family="table-cell" style:parent-style-name="Default">
      <style:table-cell-properties fo:background-color="#ccffcc"/>
    </style:style>
    <style:style style:name="Excel_5f_CondFormat_5f_548_5f_1" style:display-name="Excel_CondFormat_548_1" style:family="table-cell" style:parent-style-name="Default">
      <style:table-cell-properties fo:background-color="#ccffcc"/>
    </style:style>
    <style:style style:name="Excel_5f_CondFormat_5f_549_5f_1" style:display-name="Excel_CondFormat_549_1" style:family="table-cell" style:parent-style-name="Default">
      <style:table-cell-properties fo:background-color="#ccffcc"/>
    </style:style>
    <style:style style:name="Excel_5f_CondFormat_5f_550_5f_1" style:display-name="Excel_CondFormat_550_1" style:family="table-cell" style:parent-style-name="Default">
      <style:table-cell-properties fo:background-color="#ccffcc"/>
    </style:style>
    <style:style style:name="Excel_5f_CondFormat_5f_551_5f_1" style:display-name="Excel_CondFormat_551_1" style:family="table-cell" style:parent-style-name="Default">
      <style:table-cell-properties fo:background-color="#ccffcc"/>
    </style:style>
    <style:style style:name="Excel_5f_CondFormat_5f_552_5f_1" style:display-name="Excel_CondFormat_552_1" style:family="table-cell" style:parent-style-name="Default">
      <style:table-cell-properties fo:background-color="#ccffcc"/>
    </style:style>
    <style:style style:name="Excel_5f_CondFormat_5f_553_5f_1" style:display-name="Excel_CondFormat_553_1" style:family="table-cell" style:parent-style-name="Default">
      <style:table-cell-properties fo:background-color="#ccffcc"/>
    </style:style>
    <style:style style:name="Excel_5f_CondFormat_5f_554_5f_1" style:display-name="Excel_CondFormat_554_1" style:family="table-cell" style:parent-style-name="Default">
      <style:table-cell-properties fo:background-color="#ccffcc"/>
    </style:style>
    <style:style style:name="Excel_5f_CondFormat_5f_555_5f_1" style:display-name="Excel_CondFormat_555_1" style:family="table-cell" style:parent-style-name="Default">
      <style:table-cell-properties fo:background-color="#ccffcc"/>
    </style:style>
    <style:style style:name="Excel_5f_CondFormat_5f_556_5f_1" style:display-name="Excel_CondFormat_556_1" style:family="table-cell" style:parent-style-name="Default">
      <style:table-cell-properties fo:background-color="#ccffcc"/>
    </style:style>
    <style:style style:name="Excel_5f_CondFormat_5f_557_5f_1" style:display-name="Excel_CondFormat_557_1" style:family="table-cell" style:parent-style-name="Default">
      <style:table-cell-properties fo:background-color="#ccffcc"/>
    </style:style>
    <style:style style:name="Excel_5f_CondFormat_5f_558_5f_1" style:display-name="Excel_CondFormat_558_1" style:family="table-cell" style:parent-style-name="Default">
      <style:table-cell-properties fo:background-color="#ccffcc"/>
    </style:style>
    <style:style style:name="Excel_5f_CondFormat_5f_559_5f_1" style:display-name="Excel_CondFormat_559_1" style:family="table-cell" style:parent-style-name="Default">
      <style:table-cell-properties fo:background-color="#ccffcc"/>
    </style:style>
    <style:style style:name="Excel_5f_CondFormat_5f_560_5f_1" style:display-name="Excel_CondFormat_560_1" style:family="table-cell" style:parent-style-name="Default">
      <style:table-cell-properties fo:background-color="#ccffcc"/>
    </style:style>
    <style:style style:name="Excel_5f_CondFormat_5f_561_5f_1" style:display-name="Excel_CondFormat_561_1" style:family="table-cell" style:parent-style-name="Default">
      <style:table-cell-properties fo:background-color="#ccffcc"/>
    </style:style>
    <style:style style:name="Excel_5f_CondFormat_5f_562_5f_1" style:display-name="Excel_CondFormat_562_1" style:family="table-cell" style:parent-style-name="Default">
      <style:table-cell-properties fo:background-color="#ccffcc"/>
    </style:style>
    <style:style style:name="Excel_5f_CondFormat_5f_563_5f_1" style:display-name="Excel_CondFormat_563_1" style:family="table-cell" style:parent-style-name="Default">
      <style:table-cell-properties fo:background-color="#ccffcc"/>
    </style:style>
    <style:style style:name="Excel_5f_CondFormat_5f_564_5f_1" style:display-name="Excel_CondFormat_564_1" style:family="table-cell" style:parent-style-name="Default">
      <style:table-cell-properties fo:background-color="#ccffcc"/>
    </style:style>
    <style:style style:name="Excel_5f_CondFormat_5f_565_5f_1" style:display-name="Excel_CondFormat_565_1" style:family="table-cell" style:parent-style-name="Default">
      <style:table-cell-properties fo:background-color="#ccffcc"/>
    </style:style>
    <style:style style:name="Excel_5f_CondFormat_5f_566_5f_1" style:display-name="Excel_CondFormat_566_1" style:family="table-cell" style:parent-style-name="Default">
      <style:table-cell-properties fo:background-color="#ccffcc"/>
    </style:style>
    <style:style style:name="Excel_5f_CondFormat_5f_567_5f_1" style:display-name="Excel_CondFormat_567_1" style:family="table-cell" style:parent-style-name="Default">
      <style:table-cell-properties fo:background-color="#ccffcc"/>
    </style:style>
    <style:style style:name="Excel_5f_CondFormat_5f_568_5f_1" style:display-name="Excel_CondFormat_568_1" style:family="table-cell" style:parent-style-name="Default">
      <style:table-cell-properties fo:background-color="#ccffcc"/>
    </style:style>
    <style:style style:name="Excel_5f_CondFormat_5f_569_5f_1" style:display-name="Excel_CondFormat_569_1" style:family="table-cell" style:parent-style-name="Default">
      <style:table-cell-properties fo:background-color="#ccffcc"/>
    </style:style>
    <style:style style:name="Excel_5f_CondFormat_5f_570_5f_1" style:display-name="Excel_CondFormat_570_1" style:family="table-cell" style:parent-style-name="Default">
      <style:table-cell-properties fo:background-color="#ccffcc"/>
    </style:style>
    <style:style style:name="Excel_5f_CondFormat_5f_571_5f_1" style:display-name="Excel_CondFormat_571_1" style:family="table-cell" style:parent-style-name="Default">
      <style:table-cell-properties fo:background-color="#ccffcc"/>
    </style:style>
    <style:style style:name="Excel_5f_CondFormat_5f_572_5f_1" style:display-name="Excel_CondFormat_572_1" style:family="table-cell" style:parent-style-name="Default">
      <style:table-cell-properties fo:background-color="#ccffcc"/>
    </style:style>
    <style:style style:name="Excel_5f_CondFormat_5f_573_5f_1" style:display-name="Excel_CondFormat_573_1" style:family="table-cell" style:parent-style-name="Default">
      <style:table-cell-properties fo:background-color="#ccffcc"/>
    </style:style>
    <style:style style:name="Excel_5f_CondFormat_5f_574_5f_1" style:display-name="Excel_CondFormat_574_1" style:family="table-cell" style:parent-style-name="Default">
      <style:table-cell-properties fo:background-color="#ccffcc"/>
    </style:style>
    <style:style style:name="Excel_5f_CondFormat_5f_575_5f_1" style:display-name="Excel_CondFormat_575_1" style:family="table-cell" style:parent-style-name="Default">
      <style:table-cell-properties fo:background-color="#ccffcc"/>
    </style:style>
    <style:style style:name="Excel_5f_CondFormat_5f_576_5f_1" style:display-name="Excel_CondFormat_576_1" style:family="table-cell" style:parent-style-name="Default">
      <style:table-cell-properties fo:background-color="#ccffcc"/>
    </style:style>
    <style:style style:name="Excel_5f_CondFormat_5f_577_5f_1" style:display-name="Excel_CondFormat_577_1" style:family="table-cell" style:parent-style-name="Default">
      <style:table-cell-properties fo:background-color="#ccffcc"/>
    </style:style>
    <style:style style:name="Excel_5f_CondFormat_5f_578_5f_1" style:display-name="Excel_CondFormat_578_1" style:family="table-cell" style:parent-style-name="Default">
      <style:table-cell-properties fo:background-color="#ccffcc"/>
    </style:style>
    <style:style style:name="Excel_5f_CondFormat_5f_579_5f_1" style:display-name="Excel_CondFormat_579_1" style:family="table-cell" style:parent-style-name="Default">
      <style:table-cell-properties fo:background-color="#ccffcc"/>
    </style:style>
    <style:style style:name="Excel_5f_CondFormat_5f_580_5f_1" style:display-name="Excel_CondFormat_580_1" style:family="table-cell" style:parent-style-name="Default">
      <style:table-cell-properties fo:background-color="#ccffcc"/>
    </style:style>
    <style:style style:name="Excel_5f_CondFormat_5f_581_5f_1" style:display-name="Excel_CondFormat_581_1" style:family="table-cell" style:parent-style-name="Default">
      <style:table-cell-properties fo:background-color="#ccffcc"/>
    </style:style>
    <style:style style:name="Excel_5f_CondFormat_5f_582_5f_1" style:display-name="Excel_CondFormat_582_1" style:family="table-cell" style:parent-style-name="Default">
      <style:table-cell-properties fo:background-color="#ccffcc"/>
    </style:style>
    <style:style style:name="Excel_5f_CondFormat_5f_583_5f_1" style:display-name="Excel_CondFormat_583_1" style:family="table-cell" style:parent-style-name="Default">
      <style:table-cell-properties fo:background-color="#ccffcc"/>
    </style:style>
    <style:style style:name="Excel_5f_CondFormat_5f_584_5f_1" style:display-name="Excel_CondFormat_584_1" style:family="table-cell" style:parent-style-name="Default">
      <style:table-cell-properties fo:background-color="#ccffcc"/>
    </style:style>
    <style:style style:name="Excel_5f_CondFormat_5f_585_5f_1" style:display-name="Excel_CondFormat_585_1" style:family="table-cell" style:parent-style-name="Default">
      <style:table-cell-properties fo:background-color="#ccffcc"/>
    </style:style>
    <style:style style:name="Excel_5f_CondFormat_5f_586_5f_1" style:display-name="Excel_CondFormat_586_1" style:family="table-cell" style:parent-style-name="Default">
      <style:table-cell-properties fo:background-color="#ccffcc"/>
    </style:style>
    <style:style style:name="Excel_5f_CondFormat_5f_587_5f_1" style:display-name="Excel_CondFormat_587_1" style:family="table-cell" style:parent-style-name="Default">
      <style:table-cell-properties fo:background-color="#ccffcc"/>
    </style:style>
    <style:style style:name="Excel_5f_CondFormat_5f_588_5f_1" style:display-name="Excel_CondFormat_588_1" style:family="table-cell" style:parent-style-name="Default">
      <style:table-cell-properties fo:background-color="#ccffcc"/>
    </style:style>
    <style:style style:name="Excel_5f_CondFormat_5f_589_5f_1" style:display-name="Excel_CondFormat_589_1" style:family="table-cell" style:parent-style-name="Default">
      <style:table-cell-properties fo:background-color="#ccffcc"/>
    </style:style>
    <style:style style:name="Excel_5f_CondFormat_5f_590_5f_1" style:display-name="Excel_CondFormat_590_1" style:family="table-cell" style:parent-style-name="Default">
      <style:table-cell-properties fo:background-color="#ccffcc"/>
    </style:style>
    <style:style style:name="Excel_5f_CondFormat_5f_591_5f_1" style:display-name="Excel_CondFormat_591_1" style:family="table-cell" style:parent-style-name="Default">
      <style:table-cell-properties fo:background-color="#ccffcc"/>
    </style:style>
    <style:style style:name="Excel_5f_CondFormat_5f_592_5f_1" style:display-name="Excel_CondFormat_592_1" style:family="table-cell" style:parent-style-name="Default">
      <style:table-cell-properties fo:background-color="#ccffcc"/>
    </style:style>
    <style:style style:name="Excel_5f_CondFormat_5f_593_5f_1" style:display-name="Excel_CondFormat_593_1" style:family="table-cell" style:parent-style-name="Default">
      <style:table-cell-properties fo:background-color="#ccffcc"/>
    </style:style>
    <style:style style:name="Excel_5f_CondFormat_5f_594_5f_1" style:display-name="Excel_CondFormat_594_1" style:family="table-cell" style:parent-style-name="Default">
      <style:table-cell-properties fo:background-color="#ccffcc"/>
    </style:style>
    <style:style style:name="Excel_5f_CondFormat_5f_595_5f_1" style:display-name="Excel_CondFormat_595_1" style:family="table-cell" style:parent-style-name="Default">
      <style:table-cell-properties fo:background-color="#ccffcc"/>
    </style:style>
    <style:style style:name="Excel_5f_CondFormat_5f_596_5f_1" style:display-name="Excel_CondFormat_596_1" style:family="table-cell" style:parent-style-name="Default">
      <style:table-cell-properties fo:background-color="#ccffcc"/>
    </style:style>
    <style:style style:name="Excel_5f_CondFormat_5f_597_5f_1" style:display-name="Excel_CondFormat_597_1" style:family="table-cell" style:parent-style-name="Default">
      <style:table-cell-properties fo:background-color="#ccffcc"/>
    </style:style>
    <style:style style:name="Excel_5f_CondFormat_5f_598_5f_1" style:display-name="Excel_CondFormat_598_1" style:family="table-cell" style:parent-style-name="Default">
      <style:table-cell-properties fo:background-color="#ccffcc"/>
    </style:style>
    <style:style style:name="Excel_5f_CondFormat_5f_599_5f_1" style:display-name="Excel_CondFormat_599_1" style:family="table-cell" style:parent-style-name="Default">
      <style:table-cell-properties fo:background-color="#ccffcc"/>
    </style:style>
    <style:style style:name="Excel_5f_CondFormat_5f_600_5f_1" style:display-name="Excel_CondFormat_600_1" style:family="table-cell" style:parent-style-name="Default">
      <style:table-cell-properties fo:background-color="#ccffcc"/>
    </style:style>
    <style:style style:name="Excel_5f_CondFormat_5f_601_5f_1" style:display-name="Excel_CondFormat_601_1" style:family="table-cell" style:parent-style-name="Default">
      <style:table-cell-properties fo:background-color="#ccffcc"/>
    </style:style>
    <style:style style:name="Excel_5f_CondFormat_5f_602_5f_1" style:display-name="Excel_CondFormat_602_1" style:family="table-cell" style:parent-style-name="Default">
      <style:table-cell-properties fo:background-color="#ccffcc"/>
    </style:style>
    <style:style style:name="Excel_5f_CondFormat_5f_603_5f_1" style:display-name="Excel_CondFormat_603_1" style:family="table-cell" style:parent-style-name="Default">
      <style:table-cell-properties fo:background-color="#ccffcc"/>
    </style:style>
    <style:style style:name="Excel_5f_CondFormat_5f_604_5f_1" style:display-name="Excel_CondFormat_604_1" style:family="table-cell" style:parent-style-name="Default">
      <style:table-cell-properties fo:background-color="#ccffcc"/>
    </style:style>
    <style:style style:name="Excel_5f_CondFormat_5f_605_5f_1" style:display-name="Excel_CondFormat_605_1" style:family="table-cell" style:parent-style-name="Default">
      <style:table-cell-properties fo:background-color="#ccffcc"/>
    </style:style>
    <style:style style:name="Excel_5f_CondFormat_5f_606_5f_1" style:display-name="Excel_CondFormat_606_1" style:family="table-cell" style:parent-style-name="Default">
      <style:table-cell-properties fo:background-color="#ccffcc"/>
    </style:style>
    <style:style style:name="Excel_5f_CondFormat_5f_607_5f_1" style:display-name="Excel_CondFormat_607_1" style:family="table-cell" style:parent-style-name="Default">
      <style:table-cell-properties fo:background-color="#ccffcc"/>
    </style:style>
    <style:style style:name="Excel_5f_CondFormat_5f_608_5f_1" style:display-name="Excel_CondFormat_608_1" style:family="table-cell" style:parent-style-name="Default">
      <style:table-cell-properties fo:background-color="#ccffcc"/>
    </style:style>
    <style:style style:name="Excel_5f_CondFormat_5f_609_5f_1" style:display-name="Excel_CondFormat_609_1" style:family="table-cell" style:parent-style-name="Default">
      <style:table-cell-properties fo:background-color="#ccffcc"/>
    </style:style>
    <style:style style:name="Excel_5f_CondFormat_5f_610_5f_1" style:display-name="Excel_CondFormat_610_1" style:family="table-cell" style:parent-style-name="Default">
      <style:table-cell-properties fo:background-color="#ccffcc"/>
    </style:style>
    <style:style style:name="Excel_5f_CondFormat_5f_611_5f_1" style:display-name="Excel_CondFormat_611_1" style:family="table-cell" style:parent-style-name="Default">
      <style:table-cell-properties fo:background-color="#ccffcc"/>
    </style:style>
    <style:style style:name="Excel_5f_CondFormat_5f_612_5f_1" style:display-name="Excel_CondFormat_612_1" style:family="table-cell" style:parent-style-name="Default">
      <style:table-cell-properties fo:background-color="#ccffcc"/>
    </style:style>
    <style:style style:name="Excel_5f_CondFormat_5f_613_5f_1" style:display-name="Excel_CondFormat_613_1" style:family="table-cell" style:parent-style-name="Default">
      <style:table-cell-properties fo:background-color="#ccffcc"/>
    </style:style>
    <style:style style:name="Excel_5f_CondFormat_5f_614_5f_1" style:display-name="Excel_CondFormat_614_1" style:family="table-cell" style:parent-style-name="Default">
      <style:table-cell-properties fo:background-color="#ccffcc"/>
    </style:style>
    <style:style style:name="Excel_5f_CondFormat_5f_615_5f_1" style:display-name="Excel_CondFormat_615_1" style:family="table-cell" style:parent-style-name="Default">
      <style:table-cell-properties fo:background-color="#ccffcc"/>
    </style:style>
    <style:style style:name="Excel_5f_CondFormat_5f_616_5f_1" style:display-name="Excel_CondFormat_616_1" style:family="table-cell" style:parent-style-name="Default">
      <style:table-cell-properties fo:background-color="#ccffcc"/>
    </style:style>
    <style:style style:name="Excel_5f_CondFormat_5f_617_5f_1" style:display-name="Excel_CondFormat_617_1" style:family="table-cell" style:parent-style-name="Default">
      <style:table-cell-properties fo:background-color="#ccffcc"/>
    </style:style>
    <style:style style:name="Excel_5f_CondFormat_5f_618_5f_1" style:display-name="Excel_CondFormat_618_1" style:family="table-cell" style:parent-style-name="Default">
      <style:table-cell-properties fo:background-color="#ccffcc"/>
    </style:style>
    <style:style style:name="Excel_5f_CondFormat_5f_619_5f_1" style:display-name="Excel_CondFormat_619_1" style:family="table-cell" style:parent-style-name="Default">
      <style:table-cell-properties fo:background-color="#ccffcc"/>
    </style:style>
    <style:style style:name="Excel_5f_CondFormat_5f_620_5f_1" style:display-name="Excel_CondFormat_620_1" style:family="table-cell" style:parent-style-name="Default">
      <style:table-cell-properties fo:background-color="#ccffcc"/>
    </style:style>
    <style:style style:name="Excel_5f_CondFormat_5f_621_5f_1" style:display-name="Excel_CondFormat_621_1" style:family="table-cell" style:parent-style-name="Default">
      <style:table-cell-properties fo:background-color="#ccffcc"/>
    </style:style>
    <style:style style:name="Excel_5f_CondFormat_5f_622_5f_1" style:display-name="Excel_CondFormat_622_1" style:family="table-cell" style:parent-style-name="Default">
      <style:table-cell-properties fo:background-color="#ccffcc"/>
    </style:style>
    <style:style style:name="Excel_5f_CondFormat_5f_623_5f_1" style:display-name="Excel_CondFormat_623_1" style:family="table-cell" style:parent-style-name="Default">
      <style:table-cell-properties fo:background-color="#ccffcc"/>
    </style:style>
    <style:style style:name="Excel_5f_CondFormat_5f_624_5f_1" style:display-name="Excel_CondFormat_624_1" style:family="table-cell" style:parent-style-name="Default">
      <style:table-cell-properties fo:background-color="#ccffcc"/>
    </style:style>
    <style:style style:name="Excel_5f_CondFormat_5f_625_5f_1" style:display-name="Excel_CondFormat_625_1" style:family="table-cell" style:parent-style-name="Default">
      <style:table-cell-properties fo:background-color="#ccffcc"/>
    </style:style>
    <style:style style:name="Excel_5f_CondFormat_5f_626_5f_1" style:display-name="Excel_CondFormat_626_1" style:family="table-cell" style:parent-style-name="Default">
      <style:table-cell-properties fo:background-color="#ccffcc"/>
    </style:style>
    <style:style style:name="Excel_5f_CondFormat_5f_627_5f_1" style:display-name="Excel_CondFormat_627_1" style:family="table-cell" style:parent-style-name="Default">
      <style:table-cell-properties fo:background-color="#ccffcc"/>
    </style:style>
    <style:style style:name="Excel_5f_CondFormat_5f_628_5f_1" style:display-name="Excel_CondFormat_628_1" style:family="table-cell" style:parent-style-name="Default">
      <style:table-cell-properties fo:background-color="#ccffcc"/>
    </style:style>
    <style:style style:name="Excel_5f_CondFormat_5f_629_5f_1" style:display-name="Excel_CondFormat_629_1" style:family="table-cell" style:parent-style-name="Default">
      <style:table-cell-properties fo:background-color="#ccffcc"/>
    </style:style>
    <style:style style:name="Excel_5f_CondFormat_5f_630_5f_1" style:display-name="Excel_CondFormat_630_1" style:family="table-cell" style:parent-style-name="Default">
      <style:table-cell-properties fo:background-color="#ccffcc"/>
    </style:style>
    <style:style style:name="Excel_5f_CondFormat_5f_631_5f_1" style:display-name="Excel_CondFormat_631_1" style:family="table-cell" style:parent-style-name="Default">
      <style:table-cell-properties fo:background-color="#ccffcc"/>
    </style:style>
    <style:style style:name="Excel_5f_CondFormat_5f_632_5f_1" style:display-name="Excel_CondFormat_632_1" style:family="table-cell" style:parent-style-name="Default">
      <style:table-cell-properties fo:background-color="#ccffcc"/>
    </style:style>
    <style:style style:name="Excel_5f_CondFormat_5f_633_5f_1" style:display-name="Excel_CondFormat_633_1" style:family="table-cell" style:parent-style-name="Default">
      <style:table-cell-properties fo:background-color="#ccffcc"/>
    </style:style>
    <style:style style:name="Excel_5f_CondFormat_5f_634_5f_1" style:display-name="Excel_CondFormat_634_1" style:family="table-cell" style:parent-style-name="Default">
      <style:table-cell-properties fo:background-color="#ccffcc"/>
    </style:style>
    <style:style style:name="Excel_5f_CondFormat_5f_635_5f_1" style:display-name="Excel_CondFormat_635_1" style:family="table-cell" style:parent-style-name="Default">
      <style:table-cell-properties fo:background-color="#ccffcc"/>
    </style:style>
    <style:style style:name="Excel_5f_CondFormat_5f_636_5f_1" style:display-name="Excel_CondFormat_636_1" style:family="table-cell" style:parent-style-name="Default">
      <style:table-cell-properties fo:background-color="#ccffcc"/>
    </style:style>
    <style:style style:name="Excel_5f_CondFormat_5f_637_5f_1" style:display-name="Excel_CondFormat_637_1" style:family="table-cell" style:parent-style-name="Default">
      <style:table-cell-properties fo:background-color="#ccffcc"/>
    </style:style>
    <style:style style:name="Excel_5f_CondFormat_5f_638_5f_1" style:display-name="Excel_CondFormat_638_1" style:family="table-cell" style:parent-style-name="Default">
      <style:table-cell-properties fo:background-color="#ccffcc"/>
    </style:style>
    <style:style style:name="Excel_5f_CondFormat_5f_639_5f_1" style:display-name="Excel_CondFormat_639_1" style:family="table-cell" style:parent-style-name="Default">
      <style:table-cell-properties fo:background-color="#ccffcc"/>
    </style:style>
    <style:style style:name="Excel_5f_CondFormat_5f_640_5f_1" style:display-name="Excel_CondFormat_640_1" style:family="table-cell" style:parent-style-name="Default">
      <style:table-cell-properties fo:background-color="#ccffcc"/>
    </style:style>
    <style:style style:name="Excel_5f_CondFormat_5f_641_5f_1" style:display-name="Excel_CondFormat_641_1" style:family="table-cell" style:parent-style-name="Default">
      <style:table-cell-properties fo:background-color="#ccffcc"/>
    </style:style>
    <style:style style:name="Excel_5f_CondFormat_5f_642_5f_1" style:display-name="Excel_CondFormat_642_1" style:family="table-cell" style:parent-style-name="Default">
      <style:table-cell-properties fo:background-color="#ccffcc"/>
    </style:style>
    <style:style style:name="Excel_5f_CondFormat_5f_643_5f_1" style:display-name="Excel_CondFormat_643_1" style:family="table-cell" style:parent-style-name="Default">
      <style:table-cell-properties fo:background-color="#ccffcc"/>
    </style:style>
    <style:style style:name="Excel_5f_CondFormat_5f_644_5f_1" style:display-name="Excel_CondFormat_644_1" style:family="table-cell" style:parent-style-name="Default">
      <style:table-cell-properties fo:background-color="#ccffcc"/>
    </style:style>
    <style:style style:name="Excel_5f_CondFormat_5f_645_5f_1" style:display-name="Excel_CondFormat_645_1" style:family="table-cell" style:parent-style-name="Default">
      <style:table-cell-properties fo:background-color="#ccffcc"/>
    </style:style>
    <style:style style:name="Excel_5f_CondFormat_5f_646_5f_1" style:display-name="Excel_CondFormat_646_1" style:family="table-cell" style:parent-style-name="Default">
      <style:table-cell-properties fo:background-color="#ccffcc"/>
    </style:style>
    <style:style style:name="Excel_5f_CondFormat_5f_647_5f_1" style:display-name="Excel_CondFormat_647_1" style:family="table-cell" style:parent-style-name="Default">
      <style:table-cell-properties fo:background-color="#ccffcc"/>
    </style:style>
    <style:style style:name="Excel_5f_CondFormat_5f_648_5f_1" style:display-name="Excel_CondFormat_648_1" style:family="table-cell" style:parent-style-name="Default">
      <style:table-cell-properties fo:background-color="#ccffcc"/>
    </style:style>
    <style:style style:name="Excel_5f_CondFormat_5f_649_5f_1" style:display-name="Excel_CondFormat_649_1" style:family="table-cell" style:parent-style-name="Default">
      <style:table-cell-properties fo:background-color="#ccffcc"/>
    </style:style>
    <style:style style:name="Excel_5f_CondFormat_5f_650_5f_1" style:display-name="Excel_CondFormat_650_1" style:family="table-cell" style:parent-style-name="Default">
      <style:table-cell-properties fo:background-color="#ccffcc"/>
    </style:style>
    <style:style style:name="Excel_5f_CondFormat_5f_651_5f_1" style:display-name="Excel_CondFormat_651_1" style:family="table-cell" style:parent-style-name="Default">
      <style:table-cell-properties fo:background-color="#ccffcc"/>
    </style:style>
    <style:style style:name="Excel_5f_CondFormat_5f_652_5f_1" style:display-name="Excel_CondFormat_652_1" style:family="table-cell" style:parent-style-name="Default">
      <style:table-cell-properties fo:background-color="#ccffcc"/>
    </style:style>
    <style:style style:name="Excel_5f_CondFormat_5f_653_5f_1" style:display-name="Excel_CondFormat_653_1" style:family="table-cell" style:parent-style-name="Default">
      <style:table-cell-properties fo:background-color="#ccffcc"/>
    </style:style>
    <style:style style:name="Excel_5f_CondFormat_5f_654_5f_1" style:display-name="Excel_CondFormat_654_1" style:family="table-cell" style:parent-style-name="Default">
      <style:table-cell-properties fo:background-color="#ccffcc"/>
    </style:style>
    <style:style style:name="Excel_5f_CondFormat_5f_655_5f_1" style:display-name="Excel_CondFormat_655_1" style:family="table-cell" style:parent-style-name="Default">
      <style:table-cell-properties fo:background-color="#ccffcc"/>
    </style:style>
    <style:style style:name="Excel_5f_CondFormat_5f_656_5f_1" style:display-name="Excel_CondFormat_656_1" style:family="table-cell" style:parent-style-name="Default">
      <style:table-cell-properties fo:background-color="#ccffcc"/>
    </style:style>
    <style:style style:name="Excel_5f_CondFormat_5f_657_5f_1" style:display-name="Excel_CondFormat_657_1" style:family="table-cell" style:parent-style-name="Default">
      <style:table-cell-properties fo:background-color="#ccffcc"/>
    </style:style>
    <style:style style:name="Excel_5f_CondFormat_5f_658_5f_1" style:display-name="Excel_CondFormat_658_1" style:family="table-cell" style:parent-style-name="Default">
      <style:table-cell-properties fo:background-color="#ccffcc"/>
    </style:style>
    <style:style style:name="Excel_5f_CondFormat_5f_659_5f_1" style:display-name="Excel_CondFormat_659_1" style:family="table-cell" style:parent-style-name="Default">
      <style:table-cell-properties fo:background-color="#ccffcc"/>
    </style:style>
    <style:style style:name="Excel_5f_CondFormat_5f_660_5f_1" style:display-name="Excel_CondFormat_660_1" style:family="table-cell" style:parent-style-name="Default">
      <style:table-cell-properties fo:background-color="#ccffcc"/>
    </style:style>
    <style:style style:name="Excel_5f_CondFormat_5f_661_5f_1" style:display-name="Excel_CondFormat_661_1" style:family="table-cell" style:parent-style-name="Default">
      <style:table-cell-properties fo:background-color="#ccffcc"/>
    </style:style>
    <style:style style:name="Excel_5f_CondFormat_5f_662_5f_1" style:display-name="Excel_CondFormat_662_1" style:family="table-cell" style:parent-style-name="Default">
      <style:table-cell-properties fo:background-color="#ccffcc"/>
    </style:style>
    <style:style style:name="Excel_5f_CondFormat_5f_663_5f_1" style:display-name="Excel_CondFormat_663_1" style:family="table-cell" style:parent-style-name="Default">
      <style:table-cell-properties fo:background-color="#ccffcc"/>
    </style:style>
    <style:style style:name="Excel_5f_CondFormat_5f_664_5f_1" style:display-name="Excel_CondFormat_664_1" style:family="table-cell" style:parent-style-name="Default">
      <style:table-cell-properties fo:background-color="#ccffcc"/>
    </style:style>
    <style:style style:name="Excel_5f_CondFormat_5f_665_5f_1" style:display-name="Excel_CondFormat_665_1" style:family="table-cell" style:parent-style-name="Default">
      <style:table-cell-properties fo:background-color="#ccffcc"/>
    </style:style>
    <style:style style:name="Excel_5f_CondFormat_5f_666_5f_1" style:display-name="Excel_CondFormat_666_1" style:family="table-cell" style:parent-style-name="Default">
      <style:table-cell-properties fo:background-color="#ccffcc"/>
    </style:style>
    <style:style style:name="Excel_5f_CondFormat_5f_667_5f_1" style:display-name="Excel_CondFormat_667_1" style:family="table-cell" style:parent-style-name="Default">
      <style:table-cell-properties fo:background-color="#ccffcc"/>
    </style:style>
    <style:style style:name="Excel_5f_CondFormat_5f_668_5f_1" style:display-name="Excel_CondFormat_668_1" style:family="table-cell" style:parent-style-name="Default">
      <style:table-cell-properties fo:background-color="#ccffcc"/>
    </style:style>
    <style:style style:name="Excel_5f_CondFormat_5f_669_5f_1" style:display-name="Excel_CondFormat_669_1" style:family="table-cell" style:parent-style-name="Default">
      <style:table-cell-properties fo:background-color="#ccffcc"/>
    </style:style>
    <style:style style:name="Excel_5f_CondFormat_5f_670_5f_1" style:display-name="Excel_CondFormat_670_1" style:family="table-cell" style:parent-style-name="Default">
      <style:table-cell-properties fo:background-color="#ccffcc"/>
    </style:style>
    <style:style style:name="Excel_5f_CondFormat_5f_671_5f_1" style:display-name="Excel_CondFormat_671_1" style:family="table-cell" style:parent-style-name="Default">
      <style:table-cell-properties fo:background-color="#ccffcc"/>
    </style:style>
    <style:style style:name="Excel_5f_CondFormat_5f_672_5f_1" style:display-name="Excel_CondFormat_672_1" style:family="table-cell" style:parent-style-name="Default">
      <style:table-cell-properties fo:background-color="#ccffcc"/>
    </style:style>
    <style:style style:name="Excel_5f_CondFormat_5f_673_5f_1" style:display-name="Excel_CondFormat_673_1" style:family="table-cell" style:parent-style-name="Default">
      <style:table-cell-properties fo:background-color="#ccffcc"/>
    </style:style>
    <style:style style:name="Excel_5f_CondFormat_5f_674_5f_1" style:display-name="Excel_CondFormat_674_1" style:family="table-cell" style:parent-style-name="Default">
      <style:table-cell-properties fo:background-color="#ccffcc"/>
    </style:style>
    <style:style style:name="Excel_5f_CondFormat_5f_675_5f_1" style:display-name="Excel_CondFormat_675_1" style:family="table-cell" style:parent-style-name="Default">
      <style:table-cell-properties fo:background-color="#ccffcc"/>
    </style:style>
    <style:style style:name="Excel_5f_CondFormat_5f_676_5f_1" style:display-name="Excel_CondFormat_676_1" style:family="table-cell" style:parent-style-name="Default">
      <style:table-cell-properties fo:background-color="#ccffcc"/>
    </style:style>
    <style:style style:name="Excel_5f_CondFormat_5f_677_5f_1" style:display-name="Excel_CondFormat_677_1" style:family="table-cell" style:parent-style-name="Default">
      <style:table-cell-properties fo:background-color="#ccffcc"/>
    </style:style>
    <style:style style:name="Excel_5f_CondFormat_5f_678_5f_1" style:display-name="Excel_CondFormat_678_1" style:family="table-cell" style:parent-style-name="Default">
      <style:table-cell-properties fo:background-color="#ccffcc"/>
    </style:style>
    <style:style style:name="Excel_5f_CondFormat_5f_679_5f_1" style:display-name="Excel_CondFormat_679_1" style:family="table-cell" style:parent-style-name="Default">
      <style:table-cell-properties fo:background-color="#ccffcc"/>
    </style:style>
    <style:style style:name="Excel_5f_CondFormat_5f_680_5f_1" style:display-name="Excel_CondFormat_680_1" style:family="table-cell" style:parent-style-name="Default">
      <style:table-cell-properties fo:background-color="#ccffcc"/>
    </style:style>
    <style:style style:name="Excel_5f_CondFormat_5f_681_5f_1" style:display-name="Excel_CondFormat_681_1" style:family="table-cell" style:parent-style-name="Default">
      <style:table-cell-properties fo:background-color="#ccffcc"/>
    </style:style>
    <style:style style:name="Excel_5f_CondFormat_5f_682_5f_1" style:display-name="Excel_CondFormat_682_1" style:family="table-cell" style:parent-style-name="Default">
      <style:table-cell-properties fo:background-color="#ccffcc"/>
    </style:style>
    <style:style style:name="Excel_5f_CondFormat_5f_683_5f_1" style:display-name="Excel_CondFormat_683_1" style:family="table-cell" style:parent-style-name="Default">
      <style:table-cell-properties fo:background-color="#ccffcc"/>
    </style:style>
    <style:style style:name="Excel_5f_CondFormat_5f_684_5f_1" style:display-name="Excel_CondFormat_684_1" style:family="table-cell" style:parent-style-name="Default">
      <style:table-cell-properties fo:background-color="#ccffcc"/>
    </style:style>
    <style:style style:name="Excel_5f_CondFormat_5f_685_5f_1" style:display-name="Excel_CondFormat_685_1" style:family="table-cell" style:parent-style-name="Default">
      <style:table-cell-properties fo:background-color="#ccffcc"/>
    </style:style>
    <style:style style:name="Excel_5f_CondFormat_5f_686_5f_1" style:display-name="Excel_CondFormat_686_1" style:family="table-cell" style:parent-style-name="Default">
      <style:table-cell-properties fo:background-color="#ccffcc"/>
    </style:style>
    <style:style style:name="Excel_5f_CondFormat_5f_687_5f_1" style:display-name="Excel_CondFormat_687_1" style:family="table-cell" style:parent-style-name="Default">
      <style:table-cell-properties fo:background-color="#ccffcc"/>
    </style:style>
    <style:style style:name="Excel_5f_CondFormat_5f_688_5f_1" style:display-name="Excel_CondFormat_688_1" style:family="table-cell" style:parent-style-name="Default">
      <style:table-cell-properties fo:background-color="#ccffcc"/>
    </style:style>
    <style:style style:name="Excel_5f_CondFormat_5f_689_5f_1" style:display-name="Excel_CondFormat_689_1" style:family="table-cell" style:parent-style-name="Default">
      <style:table-cell-properties fo:background-color="#ccffcc"/>
    </style:style>
    <style:style style:name="Excel_5f_CondFormat_5f_690_5f_1" style:display-name="Excel_CondFormat_690_1" style:family="table-cell" style:parent-style-name="Default">
      <style:table-cell-properties fo:background-color="#ccffcc"/>
    </style:style>
    <style:style style:name="Excel_5f_CondFormat_5f_691_5f_1" style:display-name="Excel_CondFormat_691_1" style:family="table-cell" style:parent-style-name="Default">
      <style:table-cell-properties fo:background-color="#ccffcc"/>
    </style:style>
    <style:style style:name="Excel_5f_CondFormat_5f_692_5f_1" style:display-name="Excel_CondFormat_692_1" style:family="table-cell" style:parent-style-name="Default">
      <style:table-cell-properties fo:background-color="#ccffcc"/>
    </style:style>
    <style:style style:name="Excel_5f_CondFormat_5f_693_5f_1" style:display-name="Excel_CondFormat_693_1" style:family="table-cell" style:parent-style-name="Default">
      <style:table-cell-properties fo:background-color="#ccffcc"/>
    </style:style>
    <style:style style:name="Excel_5f_CondFormat_5f_694_5f_1" style:display-name="Excel_CondFormat_694_1" style:family="table-cell" style:parent-style-name="Default">
      <style:table-cell-properties fo:background-color="#ccffcc"/>
    </style:style>
    <style:style style:name="Excel_5f_CondFormat_5f_695_5f_1" style:display-name="Excel_CondFormat_695_1" style:family="table-cell" style:parent-style-name="Default">
      <style:table-cell-properties fo:background-color="#ccffcc"/>
    </style:style>
    <style:style style:name="Excel_5f_CondFormat_5f_696_5f_1" style:display-name="Excel_CondFormat_696_1" style:family="table-cell" style:parent-style-name="Default">
      <style:table-cell-properties fo:background-color="#ccffcc"/>
    </style:style>
    <style:style style:name="Excel_5f_CondFormat_5f_697_5f_1" style:display-name="Excel_CondFormat_697_1" style:family="table-cell" style:parent-style-name="Default">
      <style:table-cell-properties fo:background-color="#ccffcc"/>
    </style:style>
    <style:style style:name="Excel_5f_CondFormat_5f_698_5f_1" style:display-name="Excel_CondFormat_698_1" style:family="table-cell" style:parent-style-name="Default">
      <style:table-cell-properties fo:background-color="#ccffcc"/>
    </style:style>
    <style:style style:name="Excel_5f_CondFormat_5f_699_5f_1" style:display-name="Excel_CondFormat_699_1" style:family="table-cell" style:parent-style-name="Default">
      <style:table-cell-properties fo:background-color="#ccffcc"/>
    </style:style>
    <style:style style:name="Excel_5f_CondFormat_5f_700_5f_1" style:display-name="Excel_CondFormat_700_1" style:family="table-cell" style:parent-style-name="Default">
      <style:table-cell-properties fo:background-color="#ccffcc"/>
    </style:style>
    <style:style style:name="Excel_5f_CondFormat_5f_701_5f_1" style:display-name="Excel_CondFormat_701_1" style:family="table-cell" style:parent-style-name="Default">
      <style:table-cell-properties fo:background-color="#ccffcc"/>
    </style:style>
    <style:style style:name="Excel_5f_CondFormat_5f_702_5f_1" style:display-name="Excel_CondFormat_702_1" style:family="table-cell" style:parent-style-name="Default">
      <style:table-cell-properties fo:background-color="#ccffcc"/>
    </style:style>
    <style:style style:name="Excel_5f_CondFormat_5f_703_5f_1" style:display-name="Excel_CondFormat_703_1" style:family="table-cell" style:parent-style-name="Default">
      <style:table-cell-properties fo:background-color="#ccffcc"/>
    </style:style>
    <style:style style:name="Excel_5f_CondFormat_5f_704_5f_1" style:display-name="Excel_CondFormat_704_1" style:family="table-cell" style:parent-style-name="Default">
      <style:table-cell-properties fo:background-color="#ccffcc"/>
    </style:style>
    <style:style style:name="Excel_5f_CondFormat_5f_705_5f_1" style:display-name="Excel_CondFormat_705_1" style:family="table-cell" style:parent-style-name="Default">
      <style:table-cell-properties fo:background-color="#ccffcc"/>
    </style:style>
    <style:style style:name="Excel_5f_CondFormat_5f_706_5f_1" style:display-name="Excel_CondFormat_706_1" style:family="table-cell" style:parent-style-name="Default">
      <style:table-cell-properties fo:background-color="#ccffcc"/>
    </style:style>
    <style:style style:name="Excel_5f_CondFormat_5f_707_5f_1" style:display-name="Excel_CondFormat_707_1" style:family="table-cell" style:parent-style-name="Default">
      <style:table-cell-properties fo:background-color="#ccffcc"/>
    </style:style>
    <style:style style:name="Excel_5f_CondFormat_5f_708_5f_1" style:display-name="Excel_CondFormat_708_1" style:family="table-cell" style:parent-style-name="Default">
      <style:table-cell-properties fo:background-color="#ccffcc"/>
    </style:style>
    <style:style style:name="Excel_5f_CondFormat_5f_709_5f_1" style:display-name="Excel_CondFormat_709_1" style:family="table-cell" style:parent-style-name="Default">
      <style:table-cell-properties fo:background-color="#ccffcc"/>
    </style:style>
    <style:style style:name="Excel_5f_CondFormat_5f_710_5f_1" style:display-name="Excel_CondFormat_710_1" style:family="table-cell" style:parent-style-name="Default">
      <style:table-cell-properties fo:background-color="#ccffcc"/>
    </style:style>
    <style:style style:name="Excel_5f_CondFormat_5f_711_5f_1" style:display-name="Excel_CondFormat_711_1" style:family="table-cell" style:parent-style-name="Default">
      <style:table-cell-properties fo:background-color="#ccffcc"/>
    </style:style>
    <style:style style:name="Excel_5f_CondFormat_5f_712_5f_1" style:display-name="Excel_CondFormat_712_1" style:family="table-cell" style:parent-style-name="Default">
      <style:table-cell-properties fo:background-color="#ccffcc"/>
    </style:style>
    <style:style style:name="Excel_5f_CondFormat_5f_713_5f_1" style:display-name="Excel_CondFormat_713_1" style:family="table-cell" style:parent-style-name="Default">
      <style:table-cell-properties fo:background-color="#ccffcc"/>
    </style:style>
    <style:style style:name="Excel_5f_CondFormat_5f_714_5f_1" style:display-name="Excel_CondFormat_714_1" style:family="table-cell" style:parent-style-name="Default">
      <style:table-cell-properties fo:background-color="#ccffcc"/>
    </style:style>
    <style:style style:name="Excel_5f_CondFormat_5f_715_5f_1" style:display-name="Excel_CondFormat_715_1" style:family="table-cell" style:parent-style-name="Default">
      <style:table-cell-properties fo:background-color="#ccffcc"/>
    </style:style>
    <style:style style:name="Excel_5f_CondFormat_5f_716_5f_1" style:display-name="Excel_CondFormat_716_1" style:family="table-cell" style:parent-style-name="Default">
      <style:table-cell-properties fo:background-color="#ccffcc"/>
    </style:style>
    <style:style style:name="Excel_5f_CondFormat_5f_717_5f_1" style:display-name="Excel_CondFormat_717_1" style:family="table-cell" style:parent-style-name="Default">
      <style:table-cell-properties fo:background-color="#ccffcc"/>
    </style:style>
    <style:style style:name="Excel_5f_CondFormat_5f_718_5f_1" style:display-name="Excel_CondFormat_718_1" style:family="table-cell" style:parent-style-name="Default">
      <style:table-cell-properties fo:background-color="#ccffcc"/>
    </style:style>
    <style:style style:name="Excel_5f_CondFormat_5f_719_5f_1" style:display-name="Excel_CondFormat_719_1" style:family="table-cell" style:parent-style-name="Default">
      <style:table-cell-properties fo:background-color="#ccffcc"/>
    </style:style>
    <style:style style:name="Excel_5f_CondFormat_5f_720_5f_1" style:display-name="Excel_CondFormat_720_1" style:family="table-cell" style:parent-style-name="Default">
      <style:table-cell-properties fo:background-color="#ccffcc"/>
    </style:style>
    <style:style style:name="Excel_5f_CondFormat_5f_721_5f_1" style:display-name="Excel_CondFormat_721_1" style:family="table-cell" style:parent-style-name="Default">
      <style:table-cell-properties fo:background-color="#ccffcc"/>
    </style:style>
    <style:style style:name="Excel_5f_CondFormat_5f_722_5f_1" style:display-name="Excel_CondFormat_722_1" style:family="table-cell" style:parent-style-name="Default">
      <style:table-cell-properties fo:background-color="#ccffcc"/>
    </style:style>
    <style:style style:name="Excel_5f_CondFormat_5f_723_5f_1" style:display-name="Excel_CondFormat_723_1" style:family="table-cell" style:parent-style-name="Default">
      <style:table-cell-properties fo:background-color="#ccffcc"/>
    </style:style>
    <style:style style:name="Excel_5f_CondFormat_5f_724_5f_1" style:display-name="Excel_CondFormat_724_1" style:family="table-cell" style:parent-style-name="Default">
      <style:table-cell-properties fo:background-color="#ccffcc"/>
    </style:style>
    <style:style style:name="Excel_5f_CondFormat_5f_725_5f_1" style:display-name="Excel_CondFormat_725_1" style:family="table-cell" style:parent-style-name="Default">
      <style:table-cell-properties fo:background-color="#ccffcc"/>
    </style:style>
    <style:style style:name="Excel_5f_CondFormat_5f_726_5f_1" style:display-name="Excel_CondFormat_726_1" style:family="table-cell" style:parent-style-name="Default">
      <style:table-cell-properties fo:background-color="#ccffcc"/>
    </style:style>
    <style:style style:name="Excel_5f_CondFormat_5f_727_5f_1" style:display-name="Excel_CondFormat_727_1" style:family="table-cell" style:parent-style-name="Default">
      <style:table-cell-properties fo:background-color="#ccffcc"/>
    </style:style>
    <style:style style:name="Excel_5f_CondFormat_5f_728_5f_1" style:display-name="Excel_CondFormat_728_1" style:family="table-cell" style:parent-style-name="Default">
      <style:table-cell-properties fo:background-color="#ccffcc"/>
    </style:style>
    <style:style style:name="Excel_5f_CondFormat_5f_729_5f_1" style:display-name="Excel_CondFormat_729_1" style:family="table-cell" style:parent-style-name="Default">
      <style:table-cell-properties fo:background-color="#ccffcc"/>
    </style:style>
    <style:style style:name="Excel_5f_CondFormat_5f_730_5f_1" style:display-name="Excel_CondFormat_730_1" style:family="table-cell" style:parent-style-name="Default">
      <style:table-cell-properties fo:background-color="#ccffcc"/>
    </style:style>
    <style:style style:name="Excel_5f_CondFormat_5f_731_5f_1" style:display-name="Excel_CondFormat_731_1" style:family="table-cell" style:parent-style-name="Default">
      <style:table-cell-properties fo:background-color="#ccffcc"/>
    </style:style>
    <style:style style:name="Excel_5f_CondFormat_5f_732_5f_1" style:display-name="Excel_CondFormat_732_1" style:family="table-cell" style:parent-style-name="Default">
      <style:table-cell-properties fo:background-color="#ccffcc"/>
    </style:style>
    <style:style style:name="Excel_5f_CondFormat_5f_733_5f_1" style:display-name="Excel_CondFormat_733_1" style:family="table-cell" style:parent-style-name="Default">
      <style:table-cell-properties fo:background-color="#ccffcc"/>
    </style:style>
    <style:style style:name="Excel_5f_CondFormat_5f_734_5f_1" style:display-name="Excel_CondFormat_734_1" style:family="table-cell" style:parent-style-name="Default">
      <style:table-cell-properties fo:background-color="#ccffcc"/>
    </style:style>
    <style:style style:name="Excel_5f_CondFormat_5f_735_5f_1" style:display-name="Excel_CondFormat_735_1" style:family="table-cell" style:parent-style-name="Default">
      <style:table-cell-properties fo:background-color="#ccffcc"/>
    </style:style>
    <style:style style:name="Excel_5f_CondFormat_5f_736_5f_1" style:display-name="Excel_CondFormat_736_1" style:family="table-cell" style:parent-style-name="Default">
      <style:table-cell-properties fo:background-color="#ccffcc"/>
    </style:style>
    <style:style style:name="Excel_5f_CondFormat_5f_737_5f_1" style:display-name="Excel_CondFormat_737_1" style:family="table-cell" style:parent-style-name="Default">
      <style:table-cell-properties fo:background-color="#ccffcc"/>
    </style:style>
    <style:style style:name="Excel_5f_CondFormat_5f_738_5f_1" style:display-name="Excel_CondFormat_738_1" style:family="table-cell" style:parent-style-name="Default">
      <style:table-cell-properties fo:background-color="#ccffcc"/>
    </style:style>
    <style:style style:name="Excel_5f_CondFormat_5f_739_5f_1" style:display-name="Excel_CondFormat_739_1" style:family="table-cell" style:parent-style-name="Default">
      <style:table-cell-properties fo:background-color="#ccffcc"/>
    </style:style>
    <style:style style:name="Excel_5f_CondFormat_5f_740_5f_1" style:display-name="Excel_CondFormat_740_1" style:family="table-cell" style:parent-style-name="Default">
      <style:table-cell-properties fo:background-color="#ccffcc"/>
    </style:style>
    <style:style style:name="Excel_5f_CondFormat_5f_741_5f_1" style:display-name="Excel_CondFormat_741_1" style:family="table-cell" style:parent-style-name="Default">
      <style:table-cell-properties fo:background-color="#ccffcc"/>
    </style:style>
    <style:style style:name="Excel_5f_CondFormat_5f_742_5f_1" style:display-name="Excel_CondFormat_742_1" style:family="table-cell" style:parent-style-name="Default">
      <style:table-cell-properties fo:background-color="#ccffcc"/>
    </style:style>
    <style:style style:name="Excel_5f_CondFormat_5f_743_5f_1" style:display-name="Excel_CondFormat_743_1" style:family="table-cell" style:parent-style-name="Default">
      <style:table-cell-properties fo:background-color="#ccffcc"/>
    </style:style>
    <style:style style:name="Excel_5f_CondFormat_5f_744_5f_1" style:display-name="Excel_CondFormat_744_1" style:family="table-cell" style:parent-style-name="Default">
      <style:table-cell-properties fo:background-color="#ccffcc"/>
    </style:style>
    <style:style style:name="Excel_5f_CondFormat_5f_745_5f_1" style:display-name="Excel_CondFormat_745_1" style:family="table-cell" style:parent-style-name="Default">
      <style:table-cell-properties fo:background-color="#ccffcc"/>
    </style:style>
    <style:style style:name="Excel_5f_CondFormat_5f_746_5f_1" style:display-name="Excel_CondFormat_746_1" style:family="table-cell" style:parent-style-name="Default">
      <style:table-cell-properties fo:background-color="#ccffcc"/>
    </style:style>
    <style:style style:name="Excel_5f_CondFormat_5f_747_5f_1" style:display-name="Excel_CondFormat_747_1" style:family="table-cell" style:parent-style-name="Default">
      <style:table-cell-properties fo:background-color="#ccffcc"/>
    </style:style>
    <style:style style:name="Excel_5f_CondFormat_5f_748_5f_1" style:display-name="Excel_CondFormat_748_1" style:family="table-cell" style:parent-style-name="Default">
      <style:table-cell-properties fo:background-color="#ccffcc"/>
    </style:style>
    <style:style style:name="Excel_5f_CondFormat_5f_749_5f_1" style:display-name="Excel_CondFormat_749_1" style:family="table-cell" style:parent-style-name="Default">
      <style:table-cell-properties fo:background-color="#ccffcc"/>
    </style:style>
    <style:style style:name="Excel_5f_CondFormat_5f_750_5f_1" style:display-name="Excel_CondFormat_750_1" style:family="table-cell" style:parent-style-name="Default">
      <style:table-cell-properties fo:background-color="#ccffcc"/>
    </style:style>
    <style:style style:name="Excel_5f_CondFormat_5f_751_5f_1" style:display-name="Excel_CondFormat_751_1" style:family="table-cell" style:parent-style-name="Default">
      <style:table-cell-properties fo:background-color="#ccffcc"/>
    </style:style>
    <style:style style:name="Excel_5f_CondFormat_5f_752_5f_1" style:display-name="Excel_CondFormat_752_1" style:family="table-cell" style:parent-style-name="Default">
      <style:table-cell-properties fo:background-color="#ccffcc"/>
    </style:style>
    <style:style style:name="Excel_5f_CondFormat_5f_753_5f_1" style:display-name="Excel_CondFormat_753_1" style:family="table-cell" style:parent-style-name="Default">
      <style:table-cell-properties fo:background-color="#ccffcc"/>
    </style:style>
    <style:style style:name="Excel_5f_CondFormat_5f_754_5f_1" style:display-name="Excel_CondFormat_754_1" style:family="table-cell" style:parent-style-name="Default">
      <style:table-cell-properties fo:background-color="#ccffcc"/>
    </style:style>
    <style:style style:name="Excel_5f_CondFormat_5f_755_5f_1" style:display-name="Excel_CondFormat_755_1" style:family="table-cell" style:parent-style-name="Default">
      <style:table-cell-properties fo:background-color="#ccffcc"/>
    </style:style>
    <style:style style:name="Excel_5f_CondFormat_5f_756_5f_1" style:display-name="Excel_CondFormat_756_1" style:family="table-cell" style:parent-style-name="Default">
      <style:table-cell-properties fo:background-color="#ccffcc"/>
    </style:style>
    <style:style style:name="Excel_5f_CondFormat_5f_757_5f_1" style:display-name="Excel_CondFormat_757_1" style:family="table-cell" style:parent-style-name="Default">
      <style:table-cell-properties fo:background-color="#ccffcc"/>
    </style:style>
    <style:style style:name="Excel_5f_CondFormat_5f_758_5f_1" style:display-name="Excel_CondFormat_758_1" style:family="table-cell" style:parent-style-name="Default">
      <style:table-cell-properties fo:background-color="#ccffcc"/>
    </style:style>
    <style:style style:name="Excel_5f_CondFormat_5f_759_5f_1" style:display-name="Excel_CondFormat_759_1" style:family="table-cell" style:parent-style-name="Default">
      <style:table-cell-properties fo:background-color="#ccffcc"/>
    </style:style>
    <style:style style:name="Excel_5f_CondFormat_5f_760_5f_1" style:display-name="Excel_CondFormat_760_1" style:family="table-cell" style:parent-style-name="Default">
      <style:table-cell-properties fo:background-color="#ccffcc"/>
    </style:style>
    <style:style style:name="Excel_5f_CondFormat_5f_761_5f_1" style:display-name="Excel_CondFormat_761_1" style:family="table-cell" style:parent-style-name="Default">
      <style:table-cell-properties fo:background-color="#ccffcc"/>
    </style:style>
    <style:style style:name="Excel_5f_CondFormat_5f_762_5f_1" style:display-name="Excel_CondFormat_762_1" style:family="table-cell" style:parent-style-name="Default">
      <style:table-cell-properties fo:background-color="#ccffcc"/>
    </style:style>
    <style:style style:name="Excel_5f_CondFormat_5f_763_5f_1" style:display-name="Excel_CondFormat_763_1" style:family="table-cell" style:parent-style-name="Default">
      <style:table-cell-properties fo:background-color="#ccffcc"/>
    </style:style>
    <style:style style:name="Excel_5f_CondFormat_5f_764_5f_1" style:display-name="Excel_CondFormat_764_1" style:family="table-cell" style:parent-style-name="Default">
      <style:table-cell-properties fo:background-color="#ccffcc"/>
    </style:style>
    <style:style style:name="Excel_5f_CondFormat_5f_765_5f_1" style:display-name="Excel_CondFormat_765_1" style:family="table-cell" style:parent-style-name="Default">
      <style:table-cell-properties fo:background-color="#ccffcc"/>
    </style:style>
    <style:style style:name="Excel_5f_CondFormat_5f_766_5f_1" style:display-name="Excel_CondFormat_766_1" style:family="table-cell" style:parent-style-name="Default">
      <style:table-cell-properties fo:background-color="#ccffcc"/>
    </style:style>
    <style:style style:name="Excel_5f_CondFormat_5f_767_5f_1" style:display-name="Excel_CondFormat_767_1" style:family="table-cell" style:parent-style-name="Default">
      <style:table-cell-properties fo:background-color="#ccffcc"/>
    </style:style>
    <style:style style:name="Excel_5f_CondFormat_5f_768_5f_1" style:display-name="Excel_CondFormat_768_1" style:family="table-cell" style:parent-style-name="Default">
      <style:table-cell-properties fo:background-color="#ccffcc"/>
    </style:style>
    <style:style style:name="Excel_5f_CondFormat_5f_769_5f_1" style:display-name="Excel_CondFormat_769_1" style:family="table-cell" style:parent-style-name="Default">
      <style:table-cell-properties fo:background-color="#ccffcc"/>
    </style:style>
    <style:style style:name="Excel_5f_CondFormat_5f_770_5f_1" style:display-name="Excel_CondFormat_770_1" style:family="table-cell" style:parent-style-name="Default">
      <style:table-cell-properties fo:background-color="#ccffcc"/>
    </style:style>
    <style:style style:name="Excel_5f_CondFormat_5f_771_5f_1" style:display-name="Excel_CondFormat_771_1" style:family="table-cell" style:parent-style-name="Default">
      <style:table-cell-properties fo:background-color="#ccffcc"/>
    </style:style>
    <style:style style:name="Excel_5f_CondFormat_5f_772_5f_1" style:display-name="Excel_CondFormat_772_1" style:family="table-cell" style:parent-style-name="Default">
      <style:table-cell-properties fo:background-color="#ccffcc"/>
    </style:style>
    <style:style style:name="Excel_5f_CondFormat_5f_773_5f_1" style:display-name="Excel_CondFormat_773_1" style:family="table-cell" style:parent-style-name="Default">
      <style:table-cell-properties fo:background-color="#ccffcc"/>
    </style:style>
    <style:style style:name="Excel_5f_CondFormat_5f_774_5f_1" style:display-name="Excel_CondFormat_774_1" style:family="table-cell" style:parent-style-name="Default">
      <style:table-cell-properties fo:background-color="#ccffcc"/>
    </style:style>
    <style:style style:name="Excel_5f_CondFormat_5f_775_5f_1" style:display-name="Excel_CondFormat_775_1" style:family="table-cell" style:parent-style-name="Default">
      <style:table-cell-properties fo:background-color="#ccffcc"/>
    </style:style>
    <style:style style:name="Excel_5f_CondFormat_5f_776_5f_1" style:display-name="Excel_CondFormat_776_1" style:family="table-cell" style:parent-style-name="Default">
      <style:table-cell-properties fo:background-color="#ccffcc"/>
    </style:style>
    <style:style style:name="Excel_5f_CondFormat_5f_777_5f_1" style:display-name="Excel_CondFormat_777_1" style:family="table-cell" style:parent-style-name="Default">
      <style:table-cell-properties fo:background-color="#ccffcc"/>
    </style:style>
    <style:style style:name="Excel_5f_CondFormat_5f_778_5f_1" style:display-name="Excel_CondFormat_778_1" style:family="table-cell" style:parent-style-name="Default">
      <style:table-cell-properties fo:background-color="#ccffcc"/>
    </style:style>
    <style:style style:name="Excel_5f_CondFormat_5f_779_5f_1" style:display-name="Excel_CondFormat_779_1" style:family="table-cell" style:parent-style-name="Default">
      <style:table-cell-properties fo:background-color="#ccffcc"/>
    </style:style>
    <style:style style:name="Excel_5f_CondFormat_5f_780_5f_1" style:display-name="Excel_CondFormat_780_1" style:family="table-cell" style:parent-style-name="Default">
      <style:table-cell-properties fo:background-color="#ccffcc"/>
    </style:style>
    <style:style style:name="Excel_5f_CondFormat_5f_781_5f_1" style:display-name="Excel_CondFormat_781_1" style:family="table-cell" style:parent-style-name="Default">
      <style:table-cell-properties fo:background-color="#ccffcc"/>
    </style:style>
    <style:style style:name="Excel_5f_CondFormat_5f_782_5f_1" style:display-name="Excel_CondFormat_782_1" style:family="table-cell" style:parent-style-name="Default">
      <style:table-cell-properties fo:background-color="#ccffcc"/>
    </style:style>
    <style:style style:name="Excel_5f_CondFormat_5f_783_5f_1" style:display-name="Excel_CondFormat_783_1" style:family="table-cell" style:parent-style-name="Default">
      <style:table-cell-properties fo:background-color="#ccffcc"/>
    </style:style>
    <style:style style:name="Excel_5f_CondFormat_5f_784_5f_1" style:display-name="Excel_CondFormat_784_1" style:family="table-cell" style:parent-style-name="Default">
      <style:table-cell-properties fo:background-color="#ccffcc"/>
    </style:style>
    <style:style style:name="Excel_5f_CondFormat_5f_785_5f_1" style:display-name="Excel_CondFormat_785_1" style:family="table-cell" style:parent-style-name="Default">
      <style:table-cell-properties fo:background-color="#ccffcc"/>
    </style:style>
    <style:style style:name="Excel_5f_CondFormat_5f_786_5f_1" style:display-name="Excel_CondFormat_786_1" style:family="table-cell" style:parent-style-name="Default">
      <style:table-cell-properties fo:background-color="#ccffcc"/>
    </style:style>
    <style:style style:name="Excel_5f_CondFormat_5f_787_5f_1" style:display-name="Excel_CondFormat_787_1" style:family="table-cell" style:parent-style-name="Default">
      <style:table-cell-properties fo:background-color="#ccffcc"/>
    </style:style>
    <style:style style:name="Excel_5f_CondFormat_5f_788_5f_1" style:display-name="Excel_CondFormat_788_1" style:family="table-cell" style:parent-style-name="Default">
      <style:table-cell-properties fo:background-color="#ccffcc"/>
    </style:style>
    <style:style style:name="Excel_5f_CondFormat_5f_789_5f_1" style:display-name="Excel_CondFormat_789_1" style:family="table-cell" style:parent-style-name="Default">
      <style:table-cell-properties fo:background-color="#ccffcc"/>
    </style:style>
    <style:style style:name="Excel_5f_CondFormat_5f_790_5f_1" style:display-name="Excel_CondFormat_790_1" style:family="table-cell" style:parent-style-name="Default">
      <style:table-cell-properties fo:background-color="#ccffcc"/>
    </style:style>
    <style:style style:name="Excel_5f_CondFormat_5f_791_5f_1" style:display-name="Excel_CondFormat_791_1" style:family="table-cell" style:parent-style-name="Default">
      <style:table-cell-properties fo:background-color="#ccffcc"/>
    </style:style>
    <style:style style:name="Excel_5f_CondFormat_5f_792_5f_1" style:display-name="Excel_CondFormat_792_1" style:family="table-cell" style:parent-style-name="Default">
      <style:table-cell-properties fo:background-color="#ccffcc"/>
    </style:style>
    <style:style style:name="Excel_5f_CondFormat_5f_793_5f_1" style:display-name="Excel_CondFormat_793_1" style:family="table-cell" style:parent-style-name="Default">
      <style:table-cell-properties fo:background-color="#ccffcc"/>
    </style:style>
    <style:style style:name="Excel_5f_CondFormat_5f_794_5f_1" style:display-name="Excel_CondFormat_794_1" style:family="table-cell" style:parent-style-name="Default">
      <style:table-cell-properties fo:background-color="#ccffcc"/>
    </style:style>
    <style:style style:name="Excel_5f_CondFormat_5f_795_5f_1" style:display-name="Excel_CondFormat_795_1" style:family="table-cell" style:parent-style-name="Default">
      <style:table-cell-properties fo:background-color="#ccffcc"/>
    </style:style>
    <style:style style:name="Excel_5f_CondFormat_5f_796_5f_1" style:display-name="Excel_CondFormat_796_1" style:family="table-cell" style:parent-style-name="Default">
      <style:table-cell-properties fo:background-color="#ccffcc"/>
    </style:style>
    <style:style style:name="Excel_5f_CondFormat_5f_797_5f_1" style:display-name="Excel_CondFormat_797_1" style:family="table-cell" style:parent-style-name="Default">
      <style:table-cell-properties fo:background-color="#ccffcc"/>
    </style:style>
    <style:style style:name="Excel_5f_CondFormat_5f_798_5f_1" style:display-name="Excel_CondFormat_798_1" style:family="table-cell" style:parent-style-name="Default">
      <style:table-cell-properties fo:background-color="#ccffcc"/>
    </style:style>
    <style:style style:name="Excel_5f_CondFormat_5f_799_5f_1" style:display-name="Excel_CondFormat_799_1" style:family="table-cell" style:parent-style-name="Default">
      <style:table-cell-properties fo:background-color="#ccffcc"/>
    </style:style>
    <style:style style:name="Excel_5f_CondFormat_5f_800_5f_1" style:display-name="Excel_CondFormat_800_1" style:family="table-cell" style:parent-style-name="Default">
      <style:table-cell-properties fo:background-color="#ccffcc"/>
    </style:style>
    <style:style style:name="Excel_5f_CondFormat_5f_801_5f_1" style:display-name="Excel_CondFormat_801_1" style:family="table-cell" style:parent-style-name="Default">
      <style:table-cell-properties fo:background-color="#ccffcc"/>
    </style:style>
    <style:style style:name="Excel_5f_CondFormat_5f_802_5f_1" style:display-name="Excel_CondFormat_802_1" style:family="table-cell" style:parent-style-name="Default">
      <style:table-cell-properties fo:background-color="#ccffcc"/>
    </style:style>
    <style:style style:name="Excel_5f_CondFormat_5f_803_5f_1" style:display-name="Excel_CondFormat_803_1" style:family="table-cell" style:parent-style-name="Default">
      <style:table-cell-properties fo:background-color="#ccffcc"/>
    </style:style>
    <style:style style:name="Excel_5f_CondFormat_5f_804_5f_1" style:display-name="Excel_CondFormat_804_1" style:family="table-cell" style:parent-style-name="Default">
      <style:table-cell-properties fo:background-color="#ccffcc"/>
    </style:style>
    <style:style style:name="Excel_5f_CondFormat_5f_805_5f_1" style:display-name="Excel_CondFormat_805_1" style:family="table-cell" style:parent-style-name="Default">
      <style:table-cell-properties fo:background-color="#ccffcc"/>
    </style:style>
    <style:style style:name="Excel_5f_CondFormat_5f_806_5f_1" style:display-name="Excel_CondFormat_806_1" style:family="table-cell" style:parent-style-name="Default">
      <style:table-cell-properties fo:background-color="#ccffcc"/>
    </style:style>
    <style:style style:name="Excel_5f_CondFormat_5f_807_5f_1" style:display-name="Excel_CondFormat_807_1" style:family="table-cell" style:parent-style-name="Default">
      <style:table-cell-properties fo:background-color="#ccffcc"/>
    </style:style>
    <style:style style:name="Excel_5f_CondFormat_5f_808_5f_1" style:display-name="Excel_CondFormat_808_1" style:family="table-cell" style:parent-style-name="Default">
      <style:table-cell-properties fo:background-color="#ccffcc"/>
    </style:style>
    <style:style style:name="Excel_5f_CondFormat_5f_809_5f_1" style:display-name="Excel_CondFormat_809_1" style:family="table-cell" style:parent-style-name="Default">
      <style:table-cell-properties fo:background-color="#ccffcc"/>
    </style:style>
    <style:style style:name="Excel_5f_CondFormat_5f_810_5f_1" style:display-name="Excel_CondFormat_810_1" style:family="table-cell" style:parent-style-name="Default">
      <style:table-cell-properties fo:background-color="#ccffcc"/>
    </style:style>
    <style:style style:name="Excel_5f_CondFormat_5f_811_5f_1" style:display-name="Excel_CondFormat_811_1" style:family="table-cell" style:parent-style-name="Default">
      <style:table-cell-properties fo:background-color="#ccffcc"/>
    </style:style>
    <style:style style:name="Excel_5f_CondFormat_5f_812_5f_1" style:display-name="Excel_CondFormat_812_1" style:family="table-cell" style:parent-style-name="Default">
      <style:table-cell-properties fo:background-color="#ccffcc"/>
    </style:style>
    <style:style style:name="Excel_5f_CondFormat_5f_813_5f_1" style:display-name="Excel_CondFormat_813_1" style:family="table-cell" style:parent-style-name="Default">
      <style:table-cell-properties fo:background-color="#ccffcc"/>
    </style:style>
    <style:style style:name="Excel_5f_CondFormat_5f_814_5f_1" style:display-name="Excel_CondFormat_814_1" style:family="table-cell" style:parent-style-name="Default">
      <style:table-cell-properties fo:background-color="#ccffcc"/>
    </style:style>
    <style:style style:name="Excel_5f_CondFormat_5f_815_5f_1" style:display-name="Excel_CondFormat_815_1" style:family="table-cell" style:parent-style-name="Default">
      <style:table-cell-properties fo:background-color="#ccffcc"/>
    </style:style>
    <style:style style:name="Excel_5f_CondFormat_5f_816_5f_1" style:display-name="Excel_CondFormat_816_1" style:family="table-cell" style:parent-style-name="Default">
      <style:table-cell-properties fo:background-color="#ccffcc"/>
    </style:style>
    <style:style style:name="Excel_5f_CondFormat_5f_817_5f_1" style:display-name="Excel_CondFormat_817_1" style:family="table-cell" style:parent-style-name="Default">
      <style:table-cell-properties fo:background-color="#ccffcc"/>
    </style:style>
    <style:style style:name="Excel_5f_CondFormat_5f_818_5f_1" style:display-name="Excel_CondFormat_818_1" style:family="table-cell" style:parent-style-name="Default">
      <style:table-cell-properties fo:background-color="#ccffcc"/>
    </style:style>
    <style:style style:name="Excel_5f_CondFormat_5f_819_5f_1" style:display-name="Excel_CondFormat_819_1" style:family="table-cell" style:parent-style-name="Default">
      <style:table-cell-properties fo:background-color="#ccffcc"/>
    </style:style>
    <style:style style:name="Excel_5f_CondFormat_5f_820_5f_1" style:display-name="Excel_CondFormat_820_1" style:family="table-cell" style:parent-style-name="Default">
      <style:table-cell-properties fo:background-color="#ccffcc"/>
    </style:style>
    <style:style style:name="Excel_5f_CondFormat_5f_821_5f_1" style:display-name="Excel_CondFormat_821_1" style:family="table-cell" style:parent-style-name="Default">
      <style:table-cell-properties fo:background-color="#ccffcc"/>
    </style:style>
    <style:style style:name="Excel_5f_CondFormat_5f_822_5f_1" style:display-name="Excel_CondFormat_822_1" style:family="table-cell" style:parent-style-name="Default">
      <style:table-cell-properties fo:background-color="#ccffcc"/>
    </style:style>
    <style:style style:name="Excel_5f_CondFormat_5f_823_5f_1" style:display-name="Excel_CondFormat_823_1" style:family="table-cell" style:parent-style-name="Default">
      <style:table-cell-properties fo:background-color="#ccffcc"/>
    </style:style>
    <style:style style:name="Excel_5f_CondFormat_5f_824_5f_1" style:display-name="Excel_CondFormat_824_1" style:family="table-cell" style:parent-style-name="Default">
      <style:table-cell-properties fo:background-color="#ccffcc"/>
    </style:style>
    <style:style style:name="Excel_5f_CondFormat_5f_825_5f_1" style:display-name="Excel_CondFormat_825_1" style:family="table-cell" style:parent-style-name="Default">
      <style:table-cell-properties fo:background-color="#ccffcc"/>
    </style:style>
    <style:style style:name="Excel_5f_CondFormat_5f_826_5f_1" style:display-name="Excel_CondFormat_826_1" style:family="table-cell" style:parent-style-name="Default">
      <style:table-cell-properties fo:background-color="#ccffcc"/>
    </style:style>
    <style:style style:name="Excel_5f_CondFormat_5f_827_5f_1" style:display-name="Excel_CondFormat_827_1" style:family="table-cell" style:parent-style-name="Default">
      <style:table-cell-properties fo:background-color="#ccffcc"/>
    </style:style>
    <style:style style:name="Excel_5f_CondFormat_5f_828_5f_1" style:display-name="Excel_CondFormat_828_1" style:family="table-cell" style:parent-style-name="Default">
      <style:table-cell-properties fo:background-color="#ccffcc"/>
    </style:style>
    <style:style style:name="Excel_5f_CondFormat_5f_829_5f_1" style:display-name="Excel_CondFormat_829_1" style:family="table-cell" style:parent-style-name="Default">
      <style:table-cell-properties fo:background-color="#ccffcc"/>
    </style:style>
    <style:style style:name="Excel_5f_CondFormat_5f_830_5f_1" style:display-name="Excel_CondFormat_830_1" style:family="table-cell" style:parent-style-name="Default">
      <style:table-cell-properties fo:background-color="#ccffcc"/>
    </style:style>
    <style:style style:name="Excel_5f_CondFormat_5f_831_5f_1" style:display-name="Excel_CondFormat_831_1" style:family="table-cell" style:parent-style-name="Default">
      <style:table-cell-properties fo:background-color="#ccffcc"/>
    </style:style>
    <style:style style:name="Excel_5f_CondFormat_5f_832_5f_1" style:display-name="Excel_CondFormat_832_1" style:family="table-cell" style:parent-style-name="Default">
      <style:table-cell-properties fo:background-color="#ccffcc"/>
    </style:style>
    <style:style style:name="Excel_5f_CondFormat_5f_833_5f_1" style:display-name="Excel_CondFormat_833_1" style:family="table-cell" style:parent-style-name="Default">
      <style:table-cell-properties fo:background-color="#ccffcc"/>
    </style:style>
    <style:style style:name="Excel_5f_CondFormat_5f_834_5f_1" style:display-name="Excel_CondFormat_834_1" style:family="table-cell" style:parent-style-name="Default">
      <style:table-cell-properties fo:background-color="#ccffcc"/>
    </style:style>
    <style:style style:name="Excel_5f_CondFormat_5f_835_5f_1" style:display-name="Excel_CondFormat_835_1" style:family="table-cell" style:parent-style-name="Default">
      <style:table-cell-properties fo:background-color="#ccffcc"/>
    </style:style>
    <style:style style:name="Excel_5f_CondFormat_5f_836_5f_1" style:display-name="Excel_CondFormat_836_1" style:family="table-cell" style:parent-style-name="Default">
      <style:table-cell-properties fo:background-color="#ccffcc"/>
    </style:style>
    <style:style style:name="Excel_5f_CondFormat_5f_837_5f_1" style:display-name="Excel_CondFormat_837_1" style:family="table-cell" style:parent-style-name="Default">
      <style:table-cell-properties fo:background-color="#ccffcc"/>
    </style:style>
    <style:style style:name="Excel_5f_CondFormat_5f_838_5f_1" style:display-name="Excel_CondFormat_838_1" style:family="table-cell" style:parent-style-name="Default">
      <style:table-cell-properties fo:background-color="#ccffcc"/>
    </style:style>
    <style:style style:name="Excel_5f_CondFormat_5f_839_5f_1" style:display-name="Excel_CondFormat_839_1" style:family="table-cell" style:parent-style-name="Default">
      <style:table-cell-properties fo:background-color="#ccffcc"/>
    </style:style>
    <style:style style:name="Excel_5f_CondFormat_5f_840_5f_1" style:display-name="Excel_CondFormat_840_1" style:family="table-cell" style:parent-style-name="Default">
      <style:table-cell-properties fo:background-color="#ccffcc"/>
    </style:style>
    <style:style style:name="Excel_5f_CondFormat_5f_841_5f_1" style:display-name="Excel_CondFormat_841_1" style:family="table-cell" style:parent-style-name="Default">
      <style:table-cell-properties fo:background-color="#ccffcc"/>
    </style:style>
    <style:style style:name="Excel_5f_CondFormat_5f_842_5f_1" style:display-name="Excel_CondFormat_842_1" style:family="table-cell" style:parent-style-name="Default">
      <style:table-cell-properties fo:background-color="#ccffcc"/>
    </style:style>
    <style:style style:name="Excel_5f_CondFormat_5f_843_5f_1" style:display-name="Excel_CondFormat_843_1" style:family="table-cell" style:parent-style-name="Default">
      <style:table-cell-properties fo:background-color="#ccffcc"/>
    </style:style>
    <style:style style:name="Excel_5f_CondFormat_5f_844_5f_1" style:display-name="Excel_CondFormat_844_1" style:family="table-cell" style:parent-style-name="Default">
      <style:table-cell-properties fo:background-color="#ccffcc"/>
    </style:style>
    <style:style style:name="Excel_5f_CondFormat_5f_845_5f_1" style:display-name="Excel_CondFormat_845_1" style:family="table-cell" style:parent-style-name="Default">
      <style:table-cell-properties fo:background-color="#ccffcc"/>
    </style:style>
    <style:style style:name="Excel_5f_CondFormat_5f_846_5f_1" style:display-name="Excel_CondFormat_846_1" style:family="table-cell" style:parent-style-name="Default">
      <style:table-cell-properties fo:background-color="#ccffcc"/>
    </style:style>
    <style:style style:name="Excel_5f_CondFormat_5f_847_5f_1" style:display-name="Excel_CondFormat_847_1" style:family="table-cell" style:parent-style-name="Default">
      <style:table-cell-properties fo:background-color="#ccffcc"/>
    </style:style>
    <style:style style:name="Excel_5f_CondFormat_5f_848_5f_1" style:display-name="Excel_CondFormat_848_1" style:family="table-cell" style:parent-style-name="Default">
      <style:table-cell-properties fo:background-color="#ccffcc"/>
    </style:style>
    <style:style style:name="Excel_5f_CondFormat_5f_849_5f_1" style:display-name="Excel_CondFormat_849_1" style:family="table-cell" style:parent-style-name="Default">
      <style:table-cell-properties fo:background-color="#ccffcc"/>
    </style:style>
    <style:style style:name="Excel_5f_CondFormat_5f_850_5f_1" style:display-name="Excel_CondFormat_850_1" style:family="table-cell" style:parent-style-name="Default">
      <style:table-cell-properties fo:background-color="#ccffcc"/>
    </style:style>
    <style:style style:name="Excel_5f_CondFormat_5f_851_5f_1" style:display-name="Excel_CondFormat_851_1" style:family="table-cell" style:parent-style-name="Default">
      <style:table-cell-properties fo:background-color="#ccffcc"/>
    </style:style>
    <style:style style:name="Excel_5f_CondFormat_5f_852_5f_1" style:display-name="Excel_CondFormat_852_1" style:family="table-cell" style:parent-style-name="Default">
      <style:table-cell-properties fo:background-color="#ccffcc"/>
    </style:style>
    <style:style style:name="Excel_5f_CondFormat_5f_853_5f_1" style:display-name="Excel_CondFormat_853_1" style:family="table-cell" style:parent-style-name="Default">
      <style:table-cell-properties fo:background-color="#ccffcc"/>
    </style:style>
    <style:style style:name="Excel_5f_CondFormat_5f_854_5f_1" style:display-name="Excel_CondFormat_854_1" style:family="table-cell" style:parent-style-name="Default">
      <style:table-cell-properties fo:background-color="#ccffcc"/>
    </style:style>
    <style:style style:name="Excel_5f_CondFormat_5f_855_5f_1" style:display-name="Excel_CondFormat_855_1" style:family="table-cell" style:parent-style-name="Default">
      <style:table-cell-properties fo:background-color="#ccffcc"/>
    </style:style>
    <style:style style:name="Excel_5f_CondFormat_5f_856_5f_1" style:display-name="Excel_CondFormat_856_1" style:family="table-cell" style:parent-style-name="Default">
      <style:table-cell-properties fo:background-color="#ccffcc"/>
    </style:style>
    <style:style style:name="Excel_5f_CondFormat_5f_857_5f_1" style:display-name="Excel_CondFormat_857_1" style:family="table-cell" style:parent-style-name="Default">
      <style:table-cell-properties fo:background-color="#ccffcc"/>
    </style:style>
    <style:style style:name="Excel_5f_CondFormat_5f_858_5f_1" style:display-name="Excel_CondFormat_858_1" style:family="table-cell" style:parent-style-name="Default">
      <style:table-cell-properties fo:background-color="#ccffcc"/>
    </style:style>
    <style:style style:name="Excel_5f_CondFormat_5f_859_5f_1" style:display-name="Excel_CondFormat_859_1" style:family="table-cell" style:parent-style-name="Default">
      <style:table-cell-properties fo:background-color="#ccffcc"/>
    </style:style>
    <style:style style:name="Excel_5f_CondFormat_5f_860_5f_1" style:display-name="Excel_CondFormat_860_1" style:family="table-cell" style:parent-style-name="Default">
      <style:table-cell-properties fo:background-color="#ccffcc"/>
    </style:style>
    <style:style style:name="Excel_5f_CondFormat_5f_861_5f_1" style:display-name="Excel_CondFormat_861_1" style:family="table-cell" style:parent-style-name="Default">
      <style:table-cell-properties fo:background-color="#ccffcc"/>
    </style:style>
    <style:style style:name="Excel_5f_CondFormat_5f_862_5f_1" style:display-name="Excel_CondFormat_862_1" style:family="table-cell" style:parent-style-name="Default">
      <style:table-cell-properties fo:background-color="#ccffcc"/>
    </style:style>
    <style:style style:name="Excel_5f_CondFormat_5f_863_5f_1" style:display-name="Excel_CondFormat_863_1" style:family="table-cell" style:parent-style-name="Default">
      <style:table-cell-properties fo:background-color="#ccffcc"/>
    </style:style>
    <style:style style:name="Excel_5f_CondFormat_5f_864_5f_1" style:display-name="Excel_CondFormat_864_1" style:family="table-cell" style:parent-style-name="Default">
      <style:table-cell-properties fo:background-color="#ccffcc"/>
    </style:style>
    <style:style style:name="Excel_5f_CondFormat_5f_865_5f_1" style:display-name="Excel_CondFormat_865_1" style:family="table-cell" style:parent-style-name="Default">
      <style:table-cell-properties fo:background-color="#666699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fo:border="none" fo:padding="0cm" fo:background-color="transparent" style:print-page-order="ttb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5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/07/2009</text:date>, <text:time>22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Calendrier" style:display-name="TAB_Calend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alculDate" style:display-name="TAB_CalculD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CalculLunaisons" style:display-name="TAB_CalculLunais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Calendrier Perpetuel</dc:title>
    <dc:description>Vous pouvez distribuer ce document librement.
Mise a jour sur :
http://yann.duchemin.free.fr/astro/down/

---
Version 2.3a - VII 2009
. Correction d'un bug cellules nommee et OpenOffice 3.1
Version 2.3 - IX 2007
. Conversion au format OpenOffice 2.2
Version 2.2b - X 2005
. Correction d'un bug pour les lunaisons de janvier
Version 2.2a - X 2003
. Correction d'un bug genant l'export dans d'autre format
Version 2.2 - X 2001
. Ajout des phases de la Lune (Nouvelle et Pleine uniquement)
Version 2.1 - V 2001
. Ajout des jours feries
Version 1.0 - VII 1999
. Creation d'un planning annuel (perpetuel)</dc:description>
    <dc:subject>Calendrier Jours feries francais et phases de la lune</dc:subject>
    <meta:creation-date>2005-10-06T17:58:20</meta:creation-date>
    <dc:date>2007-09-04T15:51:51</dc:date>
    <dc:language>en-US</dc:language>
    <meta:editing-cycles>0</meta:editing-cycles>
    <meta:editing-duration>PT00H00M00S</meta:editing-duration>
    <meta:document-statistic meta:table-count="3" meta:cell-count="3912" meta:object-count="0"/>
    <meta:user-defined meta:name="Author">Yann DUCHEMIN</meta:user-defined>
    <meta:user-defined meta:name="Info 3"/>
    <meta:user-defined meta:name="Info 4"/>
    <meta:user-defined meta:name="Link">http://yann.duchemin.free.fr/</meta:user-defined>
  </office:meta>
</office:document-meta>
</file>