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16.066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</style:style>
    <style:style style:name="ce4" style:family="table-cell" style:parent-style-name="Default">
      <style:table-cell-properties fo:wrap-option="wrap" fo:border="0.018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18cm solid #000000"/>
      <style:text-properties style:font-name="Arial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row table:style-name="ro1">
          <table:table-cell table:style-name="ce1" office:value-type="string">
            <text:p>Recherche Google :</text:p>
          </table:table-cell>
          <table:table-cell table:style-name="ce5" office:value-type="string">
            <text:p>Vaccin HPV</text:p>
          </table:table-cell>
          <table:table-cell table:style-name="Default"/>
        </table:table-row>
        <table:table-row table:style-name="ro1">
          <table:table-cell table:style-name="ce1" office:value-type="string">
            <text:p>Date :</text:p>
          </table:table-cell>
          <table:table-cell table:style-name="ce5" office:value-type="string">
            <text:p>22 06 2015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2">
          <table:table-cell table:style-name="ce2" office:value-type="string">
            <text:p>Orientation (f/n/d)</text:p>
          </table:table-cell>
          <table:table-cell table:style-name="ce2" office:value-type="string">
            <text:p>Rang</text:p>
          </table:table-cell>
          <table:table-cell table:style-name="ce2" office:value-type="string">
            <text:p>Lien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string">
            <text:p>http://www.sante.gouv.fr/questions-reponses-vaccin-anti-papillomavirus-humain-gardasil-r.html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https://fr.wikipedia.org/wiki/Vaccin_contre_les_infections_%C3%A0_papillomavirus_humain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string">
            <text:p>http://ansm.sante.fr/Activites/Surveillance-des-vaccins/Vaccins-contre-les-infections-dues-a-certains-papillomavirus-humains-HPV/%28offset%29/1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string">
            <text:p>http://www.vaccination-info.be/vaccinations-recommandees/enfant-de-11-12-ans/46-vaccination-contre-le-papillomavirus-humain-responsable-des-cancers-du-col-de-l-uterus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5">
            <text:p>5</text:p>
          </table:table-cell>
          <table:table-cell office:value-type="string">
            <text:p>http://www.santenatureinnovation.com/deces-brutal-apres-le-vaccin-hpv/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https://www.mesvaccins.net/textes/GuideVaccinations2012_Vaccination_contre_les_infections_papillomavirus_humains.pdf</text:p>
          </table:table-cell>
        </table:table-row>
        <table:table-row table:style-name="ro3"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http://www.initiativecitoyenne.be/article-nouveau-temoignage-sur-les-effets-devastateurs-des-vaccins-hpv-120291549.html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http://www.ameli-sante.fr/vaccinations/le-vaccin-contre-les-papillomavirus-humains-hpv.html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http://sante.lefigaro.fr/actualite/2013/11/25/21553-vaccins-anti-hpv-restent-recommandes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http://www.lecrips-idf.net/informer/actualites-vih-drogue-discrimination-vie-affective/2014-03-14,hpv-le-hcsp-actualise-ses-recommandations-de-vaccination.htm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http://sante-medecine.commentcamarche.net/contents/287-papillomavirus-vaccins-anti-hpv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http://www.eurogin.com/progin/eurogin_france_public_FAQ.html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http://cliniquelactuel.com/Le-vaccin-VPH-recommande-aux-femmes-plus-agees-et-aux-hommes?s=2&amp;&amp;ss=3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http://www.has-sante.fr/portail/jcms/c_1710328/fr/rappel-dinformation-sur-la-vaccination-contre-les-papillomavirus-humains-par-le-gardasil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http://www.cngof.asso.fr/documents/O_Graesseli_vaccin%20HPV.html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16">
            <text:p>16</text:p>
          </table:table-cell>
          <table:table-cell office:value-type="string">
            <text:p>http://www.professeur-joyeux.com/vaccination-massive-enfants-contre-les-papillomavirus/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string">
            <text:p>http://www.ameli.fr/professionnels-de-sante/medecins/vous-former-et-vous-informer/prevention-prise-en-charge-par-l-assurance-maladie/prevention-du-cancer-du-col-de-l-uterus/la-vaccination-hpv.php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float" office:value="18">
            <text:p>18</text:p>
          </table:table-cell>
          <table:table-cell office:value-type="string">
            <text:p>http://www.doctissimo.fr/html/dossiers/cancer_col_uterus/niv2/cancer-col-uterus-vaccins.htm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http://www.hcsp.fr/explore.cgi/avisrapportsdomaine?clefr=454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table:style-name="ce7" office:value-type="string">
            <text:p>http://www.hcsp.fr/explore.cgi/avisrapportsdomaine?clefr=30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http://www.hcsp.fr/explore.cgi/avisrapportsdomaine?clefr=41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table:style-name="ce7" office:value-type="string">
            <text:p>http://www.bag.admin.ch/themen/medizin/00682/00684/03853/index.html?lang=fr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23">
            <text:p>23</text:p>
          </table:table-cell>
          <table:table-cell office:value-type="string">
            <text:p>http://www.lemonde.fr/sciences/article/2014/04/14/papillomavirus-questions-sur-un-vaccin_4401036_1650684.html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http://www.cdc.gov/hpv/vaccine.html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float" office:value="25">
            <text:p>25</text:p>
          </table:table-cell>
          <table:table-cell office:value-type="string">
            <text:p>http://www.slate.fr/life/74167/vaccin-japon-hpv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string">
            <text:p>http://www.eurekasante.fr/medicaments/vaccins/vaccin-papillomavirus.html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27">
            <text:p>27</text:p>
          </table:table-cell>
          <table:table-cell office:value-type="string">
            <text:p>http://www.lexpress.fr/actualite/societe/sante/papillomavirus-une-haute-instance-recommande-la-vaccination-a-l-ecole_1576098.html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http://www.mongeneraliste.be/veiller-a-sa-sante/154-papillomavirus-hpv-vacciner-les-jeunes-filles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http://www.santemagazine.fr/vaccin-contre-le-cancer-du-col-de-l-uterus-faut-il-le-faire-29337.html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office:value-type="string">
            <text:p>https://coffeebreaksciencefr.wordpress.com/2015/03/31/en-bref-mars-2015-partie-i-variabilite-immunitaire-et-vaccin-hpv/</text:p>
          </table:table-cell>
        </table:table-row>
        <table:table-row table:style-name="ro1">
          <table:table-cell table:style-name="Default" table:number-columns-repeated="3"/>
        </table:table-row>
        <table:table-row table:style-name="ro2">
          <table:table-cell table:style-name="ce4" office:value-type="string">
            <text:p>Nombre de neutres</text:p>
          </table:table-cell>
          <table:table-cell table:style-name="ce2" table:formula="of:=COUNTIF([.A5:.A34];&quot;n&quot;)" office:value-type="float" office:value="6">
            <text:p>6</text:p>
          </table:table-cell>
          <table:table-cell table:style-name="Default"/>
        </table:table-row>
        <table:table-row table:style-name="ro2">
          <table:table-cell table:style-name="ce4" office:value-type="string">
            <text:p>Nombre de favorables</text:p>
          </table:table-cell>
          <table:table-cell table:style-name="ce2" table:formula="of:=COUNTIF([.A5:.A34];&quot;f&quot;)" office:value-type="float" office:value="21">
            <text:p>21</text:p>
          </table:table-cell>
          <table:table-cell table:style-name="Default"/>
        </table:table-row>
        <table:table-row table:style-name="ro3">
          <table:table-cell table:style-name="ce4" office:value-type="string">
            <text:p>Nombre de défavorables</text:p>
          </table:table-cell>
          <table:table-cell table:style-name="ce2" table:formula="of:=COUNTIF([.A5:.A34];&quot;d&quot;)" office:value-type="float" office:value="3">
            <text:p>3</text:p>
          </table:table-cell>
          <table:table-cell table:style-name="Default"/>
        </table:table-row>
        <table:table-row table:style-name="ro3">
          <table:table-cell table:style-name="ce4" office:value-type="string">
            <text:p>Nombre de sans rapport</text:p>
          </table:table-cell>
          <table:table-cell table:style-name="ce2" table:formula="of:=COUNTIF([.A5:.A34];&quot;-&quot;)" office:value-type="float" office:value="0">
            <text:p>0</text:p>
          </table:table-cell>
          <table:table-cell table:style-name="Default"/>
        </table:table-row>
        <table:table-row table:style-name="ro2">
          <table:table-cell table:style-name="ce4" office:value-type="string">
            <text:p>Total</text:p>
          </table:table-cell>
          <table:table-cell table:style-name="ce2" table:formula="of:=SUM([.B36:.B39])" office:value-type="float" office:value="30">
            <text:p>30</text:p>
          </table:table-cell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2/07/2015</text:date>, <text:time>18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bert </meta:initial-creator>
    <meta:creation-date>2014-12-14T00:34:33</meta:creation-date>
    <dc:date>2015-07-02T18:21:29</dc:date>
    <dc:creator>Hubert </dc:creator>
    <meta:editing-duration>PT1H23M34S</meta:editing-duration>
    <meta:editing-cycles>12</meta:editing-cycles>
    <meta:generator>OpenOffice.org/3.3$Unix OpenOffice.org_project/330m20$Build-9567</meta:generator>
    <meta:document-statistic meta:table-count="3" meta:cell-count="107" meta:object-count="0"/>
  </office:meta>
</office:document-meta>
</file>