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16.06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wrap-option="wrap" fo:border="0.018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wrap" fo:border="0.018cm solid #000000"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row table:style-name="ro1">
          <table:table-cell table:style-name="ce1" office:value-type="string">
            <text:p>Recherche Google :</text:p>
          </table:table-cell>
          <table:table-cell table:style-name="ce6" office:value-type="string">
            <text:p>Vaccin HPV risques</text:p>
          </table:table-cell>
          <table:table-cell table:style-name="Default"/>
        </table:table-row>
        <table:table-row table:style-name="ro1">
          <table:table-cell table:style-name="ce1" office:value-type="string">
            <text:p>Date :</text:p>
          </table:table-cell>
          <table:table-cell table:style-name="ce6" office:value-type="string">
            <text:p>02 07 2015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2" office:value-type="string">
            <text:p>Orientation (f/n/d)</text:p>
          </table:table-cell>
          <table:table-cell table:style-name="ce2" office:value-type="string">
            <text:p>Rang</text:p>
          </table:table-cell>
          <table:table-cell table:style-name="ce2" office:value-type="string">
            <text:p>Lien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office:value-type="string">
            <text:p>http://www.santemagazine.fr/actualite-huit-choses-a-savoir-sur-le-gardasil-le-vaccin-contre-le-cancer-du-col-de-l-uterus-55493.html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string">
            <text:p>http://www.allodocteurs.fr/actualite-sante-le-vaccin-contre-le-papillomavirus-est-il-sans-danger-_13352.html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office:value-type="string">
            <text:p>http://www.initiativecitoyenne.be/article-des-scientifiques-expliquent-pourquoi-les-vaccins-hpv-sont-dangereux-119552093.html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string">
            <text:p>http://www.initiativecitoyenne.be/article-japon-avertissement-de-chercheurs-sur-les-effets-secondaires-des-vaccins-hpv-123041651.html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string">
            <text:p>https://www.mesvaccins.net/web/news/4913-vaccin-contre-les-papillomavirus-humains-gardasil-et-effets-indesirables-faits-et-preuves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http://www.vaccination-info.be/vaccinations-recommandees/enfant-de-11-12-ans/46-vaccination-contre-le-papillomavirus-humain-responsable-des-cancers-du-col-de-l-uterus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string">
            <text:p>http://www.sante.gouv.fr/questions-reponses-vaccin-anti-papillomavirus-humain-gardasil-r.html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string">
            <text:p>http://www.futura-sciences.com/magazines/sante/infos/actu/d/medecine-enquete-gardasil-vaccin-vraiment-dangereux-50672/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9">
            <text:p>9</text:p>
          </table:table-cell>
          <table:table-cell office:value-type="string">
            <text:p>http://www.sciencesetavenir.fr/sante/20131125.OBS6846/vaccin-hpv-gardasil-des-effets-indesirables-neurologiques-connus-depuis-2009.html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string">
            <text:p>http://www.doctissimo.fr/html/dossiers/cancer_col_uterus/niv2/cancer-col-uterus-vaccins.htm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11">
            <text:p>11</text:p>
          </table:table-cell>
          <table:table-cell office:value-type="string">
            <text:p>http://www.professeur-joyeux.com/vaccination-massive-enfants-contre-les-papillomavirus/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https://www.vidal.fr/actualites/14813/vaccin_anti_hpv_quadrivalent_gardasil_pas_d_augmentation_du_risque_de_sclerose_en_plaques_selon_une_vaste_etude_nordique/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office:value-type="string">
            <text:p>http://www.thierrysouccar.com/sante/info/les-vaccins-antipapillomavirus-efficaces-et-non-dangereux-878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string">
            <text:p>https://fr.wikipedia.org/wiki/Gardasil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office:value-type="string">
            <text:p>https://fr.wikipedia.org/wiki/Vaccin_contre_les_infections_%C3%A0_papillomavirus_humain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http://ansm.sante.fr/S-informer/Points-d-information-Points-d-information/Gardasil-actualisation-des-donnees-de-securite-sur-le-vaccin-contre-les-papillomavirus-humains-Point-d-information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17">
            <text:p>17</text:p>
          </table:table-cell>
          <table:table-cell office:value-type="string">
            <text:p>http://news.doctissimo.fr/Medicaments/Vaccin-contre-le-papillomavirus-une-plainte-deposee-contre-Gardasil-33614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float" office:value="18">
            <text:p>18</text:p>
          </table:table-cell>
          <table:table-cell office:value-type="string">
            <text:p>http://www.santenatureinnovation.com/le-futur-scandale-des-vaccins-contre-le-cancer-du-col-de-luterus/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string">
            <text:p>http://www.liberation.fr/societe/2014/04/02/vaccins-les-risques-du-gardasil-de-nouveau-pointes-du-doigt_992662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string">
            <text:p>http://www.liberation.fr/societe/2013/11/25/gardasil-un-vaccin-suspect-sous-haute-surveillance_962030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string">
            <text:p>http://www.slate.fr/life/74167/vaccin-japon-hpv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float" office:value="22">
            <text:p>22</text:p>
          </table:table-cell>
          <table:table-cell office:value-type="string">
            <text:p>http://lci.tf1.fr/science/sante/les-10-choses-a-savoir-sur-le-vaccin-anticancer-gardasil-8317790.html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23">
            <text:p>23</text:p>
          </table:table-cell>
          <table:table-cell office:value-type="string">
            <text:p>http://martinwinckler.com/spip.php?article908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http://www.topsante.com/medecine/cancers/cancer-du-col-de-l-uterus/soigner/papillomavirus-le-vaccin-ne-favorise-pas-les-comportements-sexuels-a-risque-244385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string">
            <text:p>http://www.aufeminin.com/news-societe/gardasil-le-vaccin-contre-le-papillomavirus-est-il-dangereux-s217130.html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http://www.pasteur.fr/fr/institut-pasteur/presse/fiches-info/cancer-du-col-l-uterus-et-papillomavirus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http://www.mongeneraliste.be/veiller-a-sa-sante/154-papillomavirus-hpv-vacciner-les-jeunes-filles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http://www.e-sante.fr/vaccin-contre-hpv-pas-augmentation-autres-ist/actualite/60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http://www.bag.admin.ch/themen/medizin/00682/00684/03853/index.html?lang=fr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http://www.igogyneco.com/activites-medicales/pathologies-gynecologiques/col-de-luterus/papilloma-virus-ou-hpv-0</text:p>
          </table:table-cell>
        </table:table-row>
        <table:table-row table:style-name="ro1">
          <table:table-cell table:style-name="ce4" table:number-columns-repeated="3"/>
        </table:table-row>
        <table:table-row table:style-name="ro2">
          <table:table-cell table:style-name="ce5" office:value-type="string">
            <text:p>Nombre de neutres</text:p>
          </table:table-cell>
          <table:table-cell table:style-name="ce2" table:formula="of:=COUNTIF([.A5:.A34];&quot;n&quot;)" office:value-type="float" office:value="12">
            <text:p>12</text:p>
          </table:table-cell>
          <table:table-cell table:style-name="ce4"/>
        </table:table-row>
        <table:table-row table:style-name="ro2">
          <table:table-cell table:style-name="ce5" office:value-type="string">
            <text:p>Nombre de favorables</text:p>
          </table:table-cell>
          <table:table-cell table:style-name="ce2" table:formula="of:=COUNTIF([.A5:.A34];&quot;f&quot;)" office:value-type="float" office:value="12">
            <text:p>12</text:p>
          </table:table-cell>
          <table:table-cell table:style-name="ce4"/>
        </table:table-row>
        <table:table-row table:style-name="ro3">
          <table:table-cell table:style-name="ce5" office:value-type="string">
            <text:p>Nombre de défavorables</text:p>
          </table:table-cell>
          <table:table-cell table:style-name="ce2" table:formula="of:=COUNTIF([.A5:.A34];&quot;d&quot;)" office:value-type="float" office:value="6">
            <text:p>6</text:p>
          </table:table-cell>
          <table:table-cell table:style-name="ce4"/>
        </table:table-row>
        <table:table-row table:style-name="ro3">
          <table:table-cell table:style-name="ce5" office:value-type="string">
            <text:p>Nombre de sans rapport</text:p>
          </table:table-cell>
          <table:table-cell table:style-name="ce2" table:formula="of:=COUNTIF([.A5:.A34];&quot;-&quot;)" office:value-type="float" office:value="0">
            <text:p>0</text:p>
          </table:table-cell>
          <table:table-cell table:style-name="ce4"/>
        </table:table-row>
        <table:table-row table:style-name="ro2">
          <table:table-cell table:style-name="ce5" office:value-type="string">
            <text:p>Total</text:p>
          </table:table-cell>
          <table:table-cell table:style-name="ce2" table:formula="of:=SUM([.B36:.B39])" office:value-type="float" office:value="30">
            <text:p>30</text:p>
          </table:table-cell>
          <table:table-cell table:style-name="ce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/07/2015</text:date>, <text:time>19:3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</meta:initial-creator>
    <meta:creation-date>2014-12-14T00:34:33</meta:creation-date>
    <dc:date>2015-07-02T19:30:27</dc:date>
    <dc:creator>Hubert </dc:creator>
    <meta:editing-duration>PT1H47M55S</meta:editing-duration>
    <meta:editing-cycles>31</meta:editing-cycles>
    <meta:generator>OpenOffice.org/3.3$Unix OpenOffice.org_project/330m20$Build-9567</meta:generator>
    <meta:document-statistic meta:table-count="3" meta:cell-count="107" meta:object-count="0"/>
  </office:meta>
</office:document-meta>
</file>