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Arial2" svg:font-family="Ari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0pt" fo:font-weight="bold" style:font-size-asian="10.8999996185303pt" style:font-weight-asian="bold" style:font-size-complex="10.8999996185303pt" style:font-weight-complex="bold"/>
    </style:style>
    <style:style style:name="P6" style:family="paragraph" style:parent-style-name="Standard">
      <style:paragraph-properties fo:margin-left="1.251cm" fo:margin-right="0cm" fo:text-align="justify" style:justify-single-word="false" fo:text-indent="0cm" style:auto-text-indent="false"/>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vaccin anti HPV</text:p>
      <text:p text:style-name="P5"/>
      <table:table table:name="Tableau1" table:style-name="Tableau1">
        <table:table-column table:style-name="Tableau1.A"/>
        <table:table-row>
          <table:table-cell table:style-name="Tableau1.A1" office:value-type="string">
            <text:p text:style-name="P2">Chez la femme, l'infection au HPV (papillomavirus humain) augmente sensiblement le risque de développer un cancer du col de l'utérus. Depuis 2006, des vaccins anti-HPV sont développés afin de prévenir l'infection. Bien qu'il n'y ait pas de controverse scientifique au vu de l'état actuel des connaissances, des débats ont lieu au sein de la société, concernant l'efficacité et les effets secondaires potentiels de cette vaccination.</text:p>
          </table:table-cell>
        </table:table-row>
      </table:table>
      <text:p text:style-name="P2"/>
      <text:p text:style-name="P3">A partir des informations préliminaires contenues dans ce texte, effectuez une recherche sur Google sur le thème de la vaccination contre le HPV en utilisant les mots clés de votre choix :</text:p>
      <text:p text:style-name="P2">- Complétez le document « Questionnaire analyse comparative de sites.odt » à l'aide des 5 premiers liens non sponsorisés qui sont affichés dans la page de résultats de Google.</text:p>
      <text:p text:style-name="P2">- Complétez le fichier « Modele-enquete-recherche-Google.ods » fourni, en utilisant le codage suivant :</text:p>
      <text:p text:style-name="P6">- n (neutre) pour un site simplement informatif, présentant les différents points de vue sans prendre parti</text:p>
      <text:p text:style-name="P6">- f (favorable) pour un site conseillant la vaccination contre le HPV</text:p>
      <text:p text:style-name="P6">- d (défavorable) pour un site cherchant à dissuader de se vacciner contre le HPV</text:p>
      <text:p text:style-name="P6">- hs (hors sujet) pour un site sans rapport avec la vaccination contre le HPV</text:p>
      <text:p text:style-name="P2">- Tracez un graphe adapté à la représentation de vos résultats.</text:p>
      <text:p text:style-name="P2"/>
      <text:p text:style-name="P2"/>
      <text:p text:style-name="P4"/>
      <text:p text:style-name="P4"/>
      <text:p text:style-name="P4"/>
      <text:p text:style-name="P4"/>
      <text:p text:style-name="P4"/>
      <text:p text:style-name="P4">Le vaccin anti HPV</text:p>
      <text:p text:style-name="P5"/>
      <table:table table:name="Tableau2" table:style-name="Tableau2">
        <table:table-column table:style-name="Tableau2.A"/>
        <table:table-row>
          <table:table-cell table:style-name="Tableau2.A1" office:value-type="string">
            <text:p text:style-name="P2">Chez la femme, l'infection au HPV (papillomavirus humain) augmente sensiblement le risque de développer un cancer du col de l'utérus. Depuis 2006, des vaccins anti-HPV sont développés afin de prévenir l'infection. Bien qu'il n'y ait pas de controverse scientifique au vu de l'état actuel des connaissances, des débats ont lieu au sein de la société, concernant l'efficacité et les effets secondaires potentiels de cette vaccination.</text:p>
          </table:table-cell>
        </table:table-row>
      </table:table>
      <text:p text:style-name="P2"/>
      <text:p text:style-name="P3">A partir des informations préliminaires contenues dans ce texte, effectuez une recherche sur Google sur le thème de la vaccination contre le HPV en utilisant les mots clés de votre choix :</text:p>
      <text:p text:style-name="P2">- Complétez le document « Questionnaire analyse comparative de sites.odt » à l'aide des 5 premiers liens non sponsorisés qui sont affichés dans la page de résultats de Google.</text:p>
      <text:p text:style-name="P2">- Complétez le fichier « Modele-enquete-recherche-Google.ods » fourni, en utilisant le codage suivant :</text:p>
      <text:p text:style-name="P6">- n (neutre) pour un site simplement informatif, présentant les différents points de vue sans prendre parti</text:p>
      <text:p text:style-name="P6">- f (favorable) pour un site conseillant la vaccination contre le HPV</text:p>
      <text:p text:style-name="P6">- d (défavorable) pour un site cherchant à dissuader de se vacciner contre le HPV</text:p>
      <text:p text:style-name="P6">- hs (hors sujet) pour un site sans rapport avec la vaccination contre le HPV</text:p>
      <text:p text:style-name="P2">- Tracez un graphe adapté à la représentation de vos résulta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Arial2" svg:font-family="Ari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6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0pt"/>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ubert </meta:initial-creator>
    <meta:creation-date>2015-06-21T23:39:04</meta:creation-date>
    <dc:date>2015-09-12T19:46:11</dc:date>
    <dc:creator>Hubert </dc:creator>
    <meta:editing-duration>PT2H14M21S</meta:editing-duration>
    <meta:editing-cycles>13</meta:editing-cycles>
    <meta:generator>OpenOffice.org/3.3$Unix OpenOffice.org_project/330m20$Build-9567</meta:generator>
    <meta:document-statistic meta:table-count="2" meta:image-count="0" meta:object-count="0" meta:page-count="1" meta:paragraph-count="20" meta:word-count="428" meta:character-count="2626"/>
  </office:meta>
</office:document-meta>
</file>